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2pt"/>
    </style:style>
    <style:style style:name="P2" style:parent-style-name="Textbody" style:family="paragraph">
      <style:paragraph-properties fo:text-align="justify" fo:margin-top="0.0833in" fo:margin-bottom="0.0833in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" style:parent-style-name="預設段落字型" style:family="text">
      <style:text-properties style:font-name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1.3013in" style:use-optimal-column-width="false"/>
    </style:style>
    <style:style style:name="TableColumn14" style:family="table-column">
      <style:table-column-properties style:column-width="0.7069in" style:use-optimal-column-width="false"/>
    </style:style>
    <style:style style:name="TableColumn15" style:family="table-column">
      <style:table-column-properties style:column-width="0.364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5888in" style:use-optimal-column-width="false"/>
    </style:style>
    <style:style style:name="TableColumn18" style:family="table-column">
      <style:table-column-properties style:column-width="0.9416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11" style:family="table">
      <style:table-properties style:width="7.2513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1.2375in" style:use-optimal-row-height="false" fo:keep-together="always"/>
    </style:style>
    <style:style style:name="TableCell30" style:family="table-cell">
      <style:table-cell-properties fo:border="0.0208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line-height="0.25in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本文" style:family="paragraph">
      <style:paragraph-properties fo:line-height="0.25in"/>
    </style:style>
    <style:style style:name="T41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42" style:parent-style-name="內文Web" style:family="paragraph">
      <style:paragraph-properties fo:margin-top="0in" fo:line-height="0.25i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line-height="0.2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9951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" style:parent-style-name="Textbody" style:family="paragraph">
      <style:text-properties style:font-name="Times New Roman" fo:font-size="12pt" style:font-size-asian="12pt" style:font-size-complex="12pt"/>
    </style:style>
    <style:style style:name="P58" style:parent-style-name="本文" style:family="paragraph">
      <style:text-properties style:font-name-asian="Calibri" style:font-name-complex="Calibri" style:letter-kerning="false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0.25in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line-height="0.25in"/>
    </style:style>
    <style:style style:name="T6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68" style:parent-style-name="內文Web" style:family="paragraph">
      <style:paragraph-properties fo:margin-top="0in" fo:line-height="0.25i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line-height="0.2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8034in" style:use-optimal-row-height="false" fo:keep-together="always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25in"/>
    </style:style>
    <style:style style:name="T82" style:parent-style-name="預設段落字型" style:family="text">
      <style:text-properties style:font-name-asian="新細明體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85" style:parent-style-name="本文" style:family="paragraph">
      <style:paragraph-properties fo:line-height="0.25in" fo:margin-left="0.1638in">
        <style:tab-stops/>
      </style:paragraph-properties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8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90" style:parent-style-name="內文Web" style:family="paragraph">
      <style:paragraph-properties fo:margin-top="0in" fo:line-height="0.25in" fo:margin-left="0.202in" fo:text-indent="-0.0284in">
        <style:tab-stops/>
      </style:paragraph-properties>
      <style:text-properties style:font-name="Times New Roman" style:font-name-complex="Times New Roman" style:letter-kerning="true"/>
    </style:style>
    <style:style style:name="TableRow91" style:family="table-row">
      <style:table-row-properties style:min-row-height="0.1923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P96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text-properties style:font-name="Times New Roman" style:font-name-complex="Times New Roman"/>
    </style:style>
    <style:style style:name="P99" style:parent-style-name="內文Web" style:family="paragraph">
      <style:text-properties style:font-name="Times New Roman" style:font-name-complex="Times New Roman"/>
    </style:style>
    <style:style style:name="P100" style:parent-style-name="內文Web" style:family="paragraph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center"/>
      <style:text-properties style:font-name="Times New Roman" style:font-name-asian="標楷體" style:letter-kerning="true"/>
    </style:style>
    <style:style style:name="P104" style:parent-style-name="內文Web" style:family="paragraph">
      <style:paragraph-properties fo:text-align="center"/>
      <style:text-properties style:font-name="Times New Roman" style:font-name-asian="標楷體" style:letter-kerning="true"/>
    </style:style>
    <style:style style:name="TableRow105" style:family="table-row">
      <style:table-row-properties style:min-row-height="0.1923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P111" style:parent-style-name="Textbody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Cell1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ableRow114" style:family="table-row">
      <style:table-row-properties style:min-row-height="0.3368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Row127" style:family="table-row">
      <style:table-row-properties style:min-row-height="0.3368in"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Row140" style:family="table-row">
      <style:table-row-properties style:min-row-height="0.2951in" style:use-optimal-row-height="false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</style:style>
    <style:style style:name="T149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Row166" style:family="table-row">
      <style:table-row-properties style:min-row-height="0.3125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style:letter-kerning="true" fo:font-size="12pt" style:font-size-asian="12pt" style:font-size-complex="12pt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Times New Roman" style:font-name-asian="標楷體" style:letter-kerning="true" fo:font-size="12pt" style:font-size-asian="12pt" style:font-size-complex="12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ableRow179" style:family="table-row">
      <style:table-row-properties style:min-row-height="0.5555in" style:use-optimal-row-height="false" fo:keep-together="always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line-height="0.25in" fo:margin-left="0.2083in" fo:text-indent="-0.208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3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5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87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188" style:parent-style-name="預設段落字型" style:family="text">
      <style:text-properties style:font-name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complex="Times New Roman"/>
    </style:style>
    <style:style style:name="P191" style:parent-style-name="Textbody" style:family="paragraph">
      <style:paragraph-properties fo:line-height="0.25in" fo:margin-left="0.2083in" fo:text-indent="-0.208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93" style:parent-style-name="預設段落字型" style:family="text">
      <style:text-properties style:font-name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ableRow195" style:family="table-row">
      <style:table-row-properties style:min-row-height="0.9743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 fo:margin-left="0.2083in" fo:text-indent="-0.208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0" style:parent-style-name="Textbody" style:family="paragraph">
      <style:paragraph-properties fo:line-height="0.25in" fo:margin-left="0.2083in" fo:text-indent="-0.2083in">
        <style:tab-stops/>
      </style:paragraph-properties>
    </style:style>
    <style:style style:name="T201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20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3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20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5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07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20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209" style:parent-style-name="Textbody" style:family="paragraph">
      <style:paragraph-properties fo:line-height="0.25in" fo:margin-left="0.2083in" fo:text-indent="-0.2083in">
        <style:tab-stops/>
      </style:paragraph-properties>
    </style:style>
    <style:style style:name="T210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21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3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21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15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217" style:parent-style-name="Textbody" style:family="paragraph">
      <style:paragraph-properties fo:line-height="0.25in" fo:margin-left="0.2083in" fo:text-indent="-0.2083in">
        <style:tab-stops/>
      </style:paragraph-properties>
    </style:style>
    <style:style style:name="T218" style:parent-style-name="預設段落字型" style:family="text">
      <style:text-properties style:font-name="MS PGothic" style:font-name-asian="MS PGothic" fo:color="#000000" style:letter-kerning="true" fo:font-size="14pt" style:font-size-asian="14pt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Row223" style:family="table-row">
      <style:table-row-properties style:min-row-height="0.85in" style:use-optimal-row-height="false" fo:keep-together="always"/>
    </style:style>
    <style:style style:name="TableCell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line-height="0.25in"/>
      <style:text-properties style:font-name="Times New Roman" style:font-name-asian="標楷體" style:letter-kerning="true" fo:font-size="12pt" style:font-size-asian="12pt" style:font-size-complex="12pt"/>
    </style:style>
    <style:style style:name="P226" style:parent-style-name="本文" style:family="paragraph">
      <style:paragraph-properties fo:line-height="0.25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5" style:parent-style-name="本文" style:family="paragraph">
      <style:paragraph-properties fo:line-height="0.25in" fo:margin-left="3.5375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Textbody" style:family="paragraph">
      <style:text-properties style:font-name="Times New Roman" style:font-name-asian="標楷體" style:letter-kerning="true" style:font-size-complex="12pt"/>
    </style:style>
    <style:style style:name="P239" style:parent-style-name="Textbody" style:family="paragraph">
      <style:paragraph-properties fo:text-align="center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242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  <style:text-properties style:font-name-asian="新細明體" style:letter-kerning="false"/>
    </style:style>
    <style:style style:name="P243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  <style:text-properties style:font-name-asian="新細明體" style:letter-kerning="false"/>
    </style:style>
    <style:style style:name="P244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  <style:text-properties style:font-name-asian="新細明體" style:letter-kerning="false"/>
    </style:style>
    <style:style style:name="P245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  <style:text-properties style:font-name-asian="新細明體" style:letter-kerning="false"/>
    </style:style>
    <style:style style:name="P246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  <style:text-properties style:font-name-asian="新細明體" style:letter-kerning="false"/>
    </style:style>
    <style:style style:name="P247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</style:style>
    <style:style style:name="T248" style:parent-style-name="預設段落字型" style:family="text">
      <style:text-properties style:font-name-asian="新細明體" style:letter-kerning="false"/>
    </style:style>
    <style:style style:name="T249" style:parent-style-name="預設段落字型" style:family="text">
      <style:text-properties style:font-name-asian="新細明體" style:letter-kerning="false"/>
    </style:style>
    <style:style style:name="P250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  <style:text-properties style:font-name-asian="新細明體" style:letter-kerning="false"/>
    </style:style>
    <style:style style:name="P251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  <style:text-properties style:font-name-asian="新細明體" style:letter-kerning="false"/>
    </style:style>
    <style:style style:name="P252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  <style:text-properties style:font-name-asian="新細明體" style:letter-kerning="false"/>
    </style:style>
    <style:style style:name="P253" style:parent-style-name="本文" style:family="paragraph">
      <style:paragraph-properties fo:text-align="justify" fo:line-height="0.25in" fo:margin-left="0.3152in" fo:margin-right="-0.5118in" fo:text-indent="-0.3152in">
        <style:tab-stops>
          <style:tab-stop style:type="left" style:position="-1.1597in"/>
        </style:tab-stops>
      </style:paragraph-properties>
    </style:style>
    <style:style style:name="T254" style:parent-style-name="預設段落字型" style:family="text">
      <style:text-properties style:font-name-asian="新細明體" style:letter-kerning="false"/>
    </style:style>
    <style:style style:name="T255" style:parent-style-name="預設段落字型" style:family="text">
      <style:text-properties style:font-name-asian="新細明體" style:letter-kerning="false"/>
    </style:style>
    <style:style style:name="P256" style:parent-style-name="本文" style:family="paragraph">
      <style:paragraph-properties fo:margin-bottom="0.1965in"/>
    </style:style>
  </office:automatic-styles>
  <office:body>
    <office:text text:use-soft-page-breaks="true">
      <text:p text:style-name="P1">Application for Access to<text:s/>Archival Records<text:s/>of Ocean Affairs Council and Its Affiliated Agencies</text:p>
      <text:p text:style-name="P2"><text:span text:style-name="T3">Agency</text:span><text:span text:style-name="T4">：</text:span><text:span text:style-name="T5">Ocean Affairs Council <text:s text:c="24"/>Application No.</text:span><text:span text:style-name="T6"><text:s/></text:span><text:span text:style-name="T7">：</text:span><text:span text:style-name="T8"><text:tab/></text:span><text:span text:style-name="T9"><text:tab/>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ame</text:p>
          </table:table-cell>
          <table:covered-table-cell/>
          <table:table-cell table:style-name="TableCell23" table:number-columns-spanned="2">
            <text:p text:style-name="P24">Date of birth</text:p>
          </table:table-cell>
          <table:covered-table-cell/>
          <table:table-cell table:style-name="TableCell25">
            <text:p text:style-name="P26">ID number</text:p>
          </table:table-cell>
          <table:table-cell table:style-name="TableCell27" table:number-columns-spanned="3">
            <text:p text:style-name="P28">Address, phone number &amp; email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Textbody"><text:span text:style-name="T31">Applicant</text:span><text:span text:style-name="T32">：</text:span></text:p>
          </table:table-cell>
          <table:covered-table-cell/>
          <table:table-cell table:style-name="TableCell33" table:number-columns-spanned="2">
            <text:p text:style-name="Textbody"/>
          </table:table-cell>
          <table:covered-table-cell/>
          <table:table-cell table:style-name="TableCell34">
            <text:p text:style-name="Textbody"/>
          </table:table-cell>
          <table:table-cell table:style-name="TableCell35" table:number-columns-spanned="3">
            <text:p text:style-name="P36"><text:span text:style-name="T37">Address</text:span><text:span text:style-name="T38">：</text:span><text:span text:style-name="T39"><text:s text:c="88"/></text:span></text:p>
            <text:p text:style-name="P40"><text:span text:style-name="T41"><text:s text:c="78"/></text:span></text:p>
            <text:p text:style-name="P42"><text:span text:style-name="T43">Phone</text:span><text:span text:style-name="T44">：</text:span><text:span text:style-name="T45"><text:s/>(H)</text:span><text:span text:style-name="T46"><text:s text:c="14"/></text:span><text:span text:style-name="T47">(O)</text:span><text:span text:style-name="T48"><text:s text:c="14"/></text:span></text:p>
            <text:p text:style-name="P49"><text:span text:style-name="T50">e-mail</text:span><text:span text:style-name="T51">：</text:span><text:span text:style-name="T52"><text:s text:c="70"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Textbody"><text:span text:style-name="T55">※Representative</text:span><text:span text:style-name="T56">：</text:span></text:p>
            <text:p text:style-name="P57"><text:s text:c="18"/></text:p>
            <text:p text:style-name="P58">Relationship with<text:s/>the applicant ( <text:s text:c="16"/>)</text:p>
            <text:p text:style-name="本文"/>
          </table:table-cell>
          <table:covered-table-cell/>
          <table:table-cell table:style-name="TableCell59" table:number-columns-spanned="2">
            <text:p text:style-name="Textbody"/>
          </table:table-cell>
          <table:covered-table-cell/>
          <table:table-cell table:style-name="TableCell60">
            <text:p text:style-name="Textbody"/>
          </table:table-cell>
          <table:table-cell table:style-name="TableCell61" table:number-columns-spanned="3">
            <text:p text:style-name="P62"><text:span text:style-name="T63">Address</text:span><text:span text:style-name="T64">：</text:span><text:span text:style-name="T65"><text:s text:c="88"/></text:span></text:p>
            <text:p text:style-name="P66"><text:span text:style-name="T67"><text:s text:c="77"/></text:span></text:p>
            <text:p text:style-name="P68"><text:span text:style-name="T69">Phone</text:span><text:span text:style-name="T70">：</text:span><text:span text:style-name="T71"><text:s/>(H)</text:span><text:span text:style-name="T72"><text:s text:c="14"/></text:span><text:span text:style-name="T73">(O)</text:span><text:span text:style-name="T74"><text:s text:c="14"/></text:span></text:p>
            <text:p text:style-name="P75"><text:span text:style-name="T76">e-mail</text:span><text:span text:style-name="T77">：</text:span><text:span text:style-name="T78"><text:s text:c="69"/>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※Name of corporation, organization, firm, or business establishment</text:span><text:span text:style-name="T83">：</text:span><text:span text:style-name="T84"><text:s text:c="28"/></text:span></text:p>
            <text:p text:style-name="P85"><text:span text:style-name="T86">Address</text:span><text:span text:style-name="T87">：</text:span><text:span text:style-name="T88"><text:s text:c="73"/></text:span><text:span text:style-name="T89"><text:s text:c="2"/></text:span></text:p>
            <text:p text:style-name="P90">(The 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No.</text:p>
          </table:table-cell>
          <table:table-cell table:style-name="TableCell94" table:number-columns-spanned="2" table:number-rows-spanned="2">
            <text:p text:style-name="P95">File number or document</text:p>
            <text:p text:style-name="P96">number (serial number)<text:s/></text:p>
          </table:table-cell>
          <table:covered-table-cell/>
          <table:table-cell table:style-name="TableCell97" table:number-columns-spanned="3" table:number-rows-spanned="2">
            <text:p text:style-name="P98">File name or subject of content or other</text:p>
            <text:p text:style-name="P99">information that can be used to search</text:p>
            <text:p text:style-name="P100">for file numbers or<text:s/>document number</text:p>
            <text:p text:style-name="內文Web"><text:span text:style-name="T101">(serial number)</text:span></text:p>
          </table:table-cell>
          <table:covered-table-cell/>
          <table:covered-table-cell/>
          <table:table-cell table:style-name="TableCell102" table:number-columns-spanned="2">
            <text:p text:style-name="P103">Items applied for</text:p>
            <text:p text:style-name="P104">(Multi-selectable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>Viewing</text:p>
            <text:p text:style-name="P111">&amp; hand-copying</text:p>
          </table:table-cell>
          <table:table-cell table:style-name="TableCell112">
            <text:p text:style-name="Textbody"><text:span text:style-name="T113">Duplicating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</table:table-row>
        <table:table-row table:style-name="TableRow179">
          <table:table-cell table:style-name="TableCell180" table:number-columns-spanned="8">
            <text:p text:style-name="P181"><text:span text:style-name="T182">※</text:span><text:span text:style-name="T183"><text:s/></text:span><text:span text:style-name="T184">If there is</text:span><text:span text:style-name="T185"><text:s/></text:span><text:span text:style-name="T186">necessity for the originals<text:s/></text:span><text:span text:style-name="T187">of No.<text:s/></text:span><text:span text:style-name="T188"><text:s text:c="12"/></text:span><text:span text:style-name="T189">, please write down the reson</text:span><text:span text:style-name="T190">：</text:span></text:p>
            <text:p text:style-name="P191"><text:span text:style-name="T192"><text:s text:c="2"/></text:span><text:span text:style-name="T193"><text:s text:c="125"/></text:span><text:span text:style-name="T19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Purpose of application</text:span><text:span text:style-name="T199">：</text:span></text:p>
            <text:p text:style-name="P200"><text:span text:style-name="T201">□</text:span><text:span text:style-name="T202">Historical Research <text:s/></text:span><text:span text:style-name="T203">□</text:span><text:span text:style-name="T204">Facts Certification <text:s/></text:span><text:span text:style-name="T205">□</text:span><text:span text:style-name="T206">Rights Protection <text:s/></text:span><text:span text:style-name="T207">□</text:span><text:span text:style-name="T208">Academic Research</text:span></text:p>
            <text:p text:style-name="P209"><text:span text:style-name="T210">□</text:span><text:span text:style-name="T211">Professional<text:s/></text:span><text:span text:style-name="T212">Reference <text:s/></text:span><text:span text:style-name="T213">□</text:span><text:span text:style-name="T214">Inquiry for Individual or Concerned Parties <text:s/></text:span><text:span text:style-name="T215">□</text:span><text:span text:style-name="T216">News Report</text:span></text:p>
            <text:p text:style-name="P217"><text:span text:style-name="T218">□</text:span><text:span text:style-name="T219">Others (please state the purpose)</text:span><text:span text:style-name="T220"><text:s/></text:span><text:span text:style-name="T221">：</text:span><text:span text:style-name="T222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Submitted to the Ocean Affairs Council.</text:p>
            <text:p text:style-name="P226"><text:span text:style-name="T227">Applicant’s signature</text:span><text:span text:style-name="T228">：</text:span><text:span text:style-name="T229"><text:s/></text:span><text:span text:style-name="T230"><text:s text:c="23"/></text:span><text:span text:style-name="T231">※Representative’s signature</text:span><text:span text:style-name="T232">：</text:span><text:span text:style-name="T233"><text:s/></text:span><text:span text:style-name="T234"><text:s text:c="60"/></text:span></text:p>
            <text:p text:style-name="P235"><text:span text:style-name="T236">Date (yy/mm/dd)</text:span><text:s/><text:span text:style-name="T2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Please read the instructions on the back.</text:p>
      <text:p text:style-name="Textbody"/>
      <text:p text:style-name="P239"/>
      <text:p text:style-name="P240"><text:span text:style-name="T241">Instructions for Filling Out the Application Form</text:span></text:p>
      <text:p text:style-name="Textbody"/>
      <text:list text:style-name="LFO1" text:continue-numbering="true">
        <text:list-item>
          <text:p text:style-name="P242">Fill out the sections marked with”※” if necessary. Complete all other sections.</text:p>
        </text:list-item>
        <text:list-item>
          <text:p text:style-name="P243">For “ID number” please fill out your ID number or passport number.</text:p>
        </text:list-item>
        <text:list-item>
          <text:p text:style-name="P244">For an authorized representative, please submit a letter of authorization; while for a legal representative, please submit copies of relevant documentary proofs. If an application involves<text:s/>access to personal privacy, please submit documentary evidence of the relationship.</text:p>
        </text:list-item>
        <text:list-item>
          <text:p text:style-name="P245">Juridical persons, organizations, agencies, or businesses shall attach a copy of registration certificate.</text:p>
        </text:list-item>
        <text:list-item>
          <text:p text:style-name="P246">The application may be rejected according to Article 18 of Archives Act, Article 18 of Openness of Government Information Act, and Article 46 of Administrative Procedure Act.</text:p>
        </text:list-item>
        <text:list-item>
          <text:p text:style-name="P247"><text:span text:style-name="T248">Viewing, hand-copying or duplicating of archival records shall be conducted at the place and time designated by the Ocean Affairs Council, and act</text:span><text:span text:style-name="T249">s listed in the seventh and eighth item of the Directions for Archival Application of the Ocean Affairs Council and Its Affiliated Agencies are not permitted.</text:span></text:p>
        </text:list-item>
        <text:list-item>
          <text:p text:style-name="P250">After the application is completed, the agency shall collect fees from the applicant and issue a<text:s/>receipt in accordance with the Fee Standards for Viewing, Hand-copying or Duplicating of Archives by the National Archives Administration, National Development Council.</text:p>
        </text:list-item>
        <text:list-item>
          <text:p text:style-name="P251">The application is open from Monday to Friday, 8:30 am to 12:00 pm, and 1:30 pm to 5:00<text:s/>pm. Holidays and national holidays are not open to the public.</text:p>
        </text:list-item>
        <text:list-item>
          <text:p text:style-name="P252">Please submit the completed application form with relevant supporting documents in person or by post; if it is certified by an electronic signature certificate authority, it can also be submitted by electronic transmission. Address: 4F., No. 25, Chenggong 2nd Rd., Qianzhen Dist., Kaohsiung City 80661, Taiwan (R.O.C.) <text:s/>Phone: +886-7-3381810.</text:p>
        </text:list-item>
        <text:list-item>
          <text:p text:style-name="P253"><text:span text:style-name="T254">If the application column of this form is not enough for use, please write on a separate sheet and bind i</text:span><text:span text:style-name="T255">t after the application form. <text:s text:c="5"/></text:span><text:s text:c="24"/></text:p>
        </text:list-item>
      </text:list>
      <text:p text:style-name="P256"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asian="Calibri" style:font-name-complex="Calibri" fo:hyphenate="true"/>
    </style:style>
    <style:style style:name="本文" style:display-name="本文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E" style:display-name="0111" style:family="paragraph" style:parent-style-name="本文">
      <style:paragraph-properties style:line-height-at-least="0.25in" fo:margin-left="0.4923in" fo:text-indent="-0.4923in">
        <style:tab-stops/>
      </style:paragraph-properties>
      <style:text-properties style:font-name="標楷體" style:font-name-asian="標楷體" style:font-name-complex="標楷體" style:letter-kerning="false" fo:font-size="10pt" style:font-size-asian="10pt" fo:hyphenate="false"/>
    </style:style>
    <style:style style:name="E0" style:display-name="(1)" style:family="paragraph" style:parent-style-name="本文">
      <style:paragraph-properties style:line-height-at-least="0.25in" fo:margin-left="0.7875in" fo:text-indent="-0.454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Segoe UI" style:font-name-asian="Segoe UI" style:font-name-complex="Segoe UI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-asian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PreformattedText" style:display-name="Preformatted Text" style:family="paragraph" style:parent-style-name="Textbody">
      <style:text-properties style:font-name="Liberation Mono" style:font-name-asian="細明體" style:font-name-complex="Liberation Mono" fo:hyphenate="true"/>
    </style:style>
    <style:style style:name="內文Web" style:display-name="內文 (Web)" style:family="paragraph" style:parent-style-name="Textbody">
      <style:paragraph-properties style:vertical-align="auto" fo:margin-top="0.0694in"/>
      <style:text-properties style:font-name="新細明體" style:font-name-asian="新細明體" style:font-name-complex="新細明體" fo:font-size="12pt" style:font-size-asian="12pt" style:font-size-complex="12pt" fo:hyphenate="true"/>
    </style:style>
    <style:style style:name="字元" style:display-name="0111 字元" style:family="text">
      <style:text-properties style:font-name="標楷體" style:font-name-asian="標楷體" style:font-name-complex="標楷體" style:font-size-complex="12pt"/>
    </style:style>
    <style:style style:name="字元0" style:display-name="(1) 字元" style:family="text">
      <style:text-properties style:font-name="標楷體" style:font-name-asian="標楷體" style:font-name-complex="標楷體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Segoe UI" style:font-name-asian="Segoe UI" style:font-name-complex="Segoe UI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微軟正黑體" style:font-name-complex="Times New Roman" fo:font-weight="normal" style:font-weight-asian="normal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1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顏佩貞</meta:initial-creator>
    <dc:creator>林凱翔</dc:creator>
    <meta:creation-date>2023-01-05T07:11:00Z</meta:creation-date>
    <dc:date>2026-03-18T03:06:00Z</dc:date>
    <meta:print-date>2021-04-07T03:03:00Z</meta:print-date>
    <meta:template xlink:href="Normal" xlink:type="simple"/>
    <meta:editing-cycles>5</meta:editing-cycles>
    <meta:editing-duration>PT2220S</meta:editing-duration>
    <meta:document-statistic meta:page-count="2" meta:paragraph-count="8" meta:word-count="632" meta:character-count="4229" meta:row-count="30" meta:non-whitespace-character-count="3605"/>
  </office:meta>
</office:document-meta>
</file>