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MS PGothic" svg:font-family="'MS PGothic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8.419cm" fo:margin-left="0.053cm" table:align="left"/>
    </style:style>
    <style:style style:name="表格1.A" style:family="table-column">
      <style:table-column-properties style:column-width="4.203cm"/>
    </style:style>
    <style:style style:name="表格1.B" style:family="table-column">
      <style:table-column-properties style:column-width="2.722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5.189cm"/>
    </style:style>
    <style:style style:name="表格1.E" style:family="table-column">
      <style:table-column-properties style:column-width="3.764cm"/>
    </style:style>
    <style:style style:name="表格1.1" style:family="table-row">
      <style:table-row-properties style:row-height="0.542cm" fo:keep-together="always" style:use-optimal-row-height="false"/>
    </style:style>
    <style:style style:name="表格1.A1" style:family="table-cell">
      <style:table-cell-properties fo:padding="0cm" fo:border="1.5pt solid #000000" style:writing-mode="lr-tb"/>
    </style:style>
    <style:style style:name="表格1.2" style:family="table-row">
      <style:table-row-properties style:row-height="3.196cm" fo:keep-together="always" style:use-optimal-row-height="false"/>
    </style:style>
    <style:style style:name="表格1.D2" style:family="table-cell">
      <style:table-cell-properties fo:padding="0cm" fo:border-left="1.5pt solid #000000" fo:border-right="none" fo:border-top="1.5pt solid #000000" fo:border-bottom="1.5pt solid #000000" style:writing-mode="lr-tb"/>
    </style:style>
    <style:style style:name="表格1.E2" style:family="table-cell">
      <style:table-cell-properties fo:padding="0cm" fo:border-left="none" fo:border-right="1.5pt solid #000000" fo:border-top="1.5pt solid #000000" fo:border-bottom="1.5pt solid #000000" style:writing-mode="lr-tb"/>
    </style:style>
    <style:style style:name="表格1.3" style:family="table-row">
      <style:table-row-properties style:row-height="2.208cm" fo:keep-together="always" style:use-optimal-row-height="false"/>
    </style:style>
    <style:style style:name="表格1.A3" style:family="table-cell">
      <style:table-cell-properties fo:padding="0cm" fo:border-left="1.5pt solid #000000" fo:border-right="1.5pt solid #000000" fo:border-top="1.5pt solid #000000" fo:border-bottom="none" style:writing-mode="lr-tb"/>
    </style:style>
    <style:style style:name="表格1.4" style:family="table-row">
      <style:table-row-properties style:row-height="0.522cm" fo:keep-together="always" style:use-optimal-row-height="false"/>
    </style:style>
    <style:style style:name="表格1.A4" style:family="table-cell">
      <style:table-cell-properties fo:padding="0cm" fo:border-left="1.5pt solid #000000" fo:border-right="1.5pt solid #000000" fo:border-top="none" fo:border-bottom="1.5pt solid #000000" style:writing-mode="lr-tb"/>
    </style:style>
    <style:style style:name="表格3" style:family="table">
      <style:table-properties style:width="18.419cm" fo:margin-left="0.053cm" table:align="left"/>
    </style:style>
    <style:style style:name="表格3.A" style:family="table-column">
      <style:table-column-properties style:column-width="18.419cm"/>
    </style:style>
    <style:style style:name="表格3.1" style:family="table-row">
      <style:table-row-properties style:row-height="2.595cm" fo:keep-together="always" style:use-optimal-row-height="false"/>
    </style:style>
    <style:style style:name="表格3.A1" style:family="table-cell">
      <style:table-cell-properties fo:padding="0cm" fo:border="1.5pt solid #000000" style:writing-mode="lr-tb"/>
    </style:style>
    <style:style style:name="表格3.2" style:family="table-row">
      <style:table-row-properties style:row-height="1.275cm" fo:keep-together="always" style:use-optimal-row-height="false"/>
    </style:style>
    <style:style style:name="表格3.A2" style:family="table-cell">
      <style:table-cell-properties fo:padding="0cm" fo:border-left="1.5pt solid #000000" fo:border-right="1.5pt solid #000000" fo:border-top="1.5pt solid #000000" fo:border-bottom="none" style:writing-mode="lr-tb"/>
    </style:style>
    <style:style style:name="表格3.3" style:family="table-row">
      <style:table-row-properties style:row-height="0.938cm" fo:keep-together="always" style:use-optimal-row-height="false"/>
    </style:style>
    <style:style style:name="表格3.A3" style:family="table-cell">
      <style:table-cell-properties fo:padding="0cm" fo:border-left="1.5pt solid #000000" fo:border-right="1.5pt solid #000000" fo:border-top="none" fo:border-bottom="1.5pt solid #000000" style:writing-mode="lr-tb"/>
    </style:style>
    <style:style style:name="表格2" style:family="table">
      <style:table-properties style:width="18.419cm" fo:margin-left="0.053cm" table:align="left"/>
    </style:style>
    <style:style style:name="表格2.A" style:family="table-column">
      <style:table-column-properties style:column-width="0.898cm"/>
    </style:style>
    <style:style style:name="表格2.B" style:family="table-column">
      <style:table-column-properties style:column-width="5.099cm"/>
    </style:style>
    <style:style style:name="表格2.C" style:family="table-column">
      <style:table-column-properties style:column-width="7.507cm"/>
    </style:style>
    <style:style style:name="表格2.D" style:family="table-column">
      <style:table-column-properties style:column-width="2.392cm"/>
    </style:style>
    <style:style style:name="表格2.E" style:family="table-column">
      <style:table-column-properties style:column-width="2.522cm"/>
    </style:style>
    <style:style style:name="表格2.1" style:family="table-row">
      <style:table-row-properties style:row-height="1.515cm" fo:keep-together="always" style:use-optimal-row-height="false"/>
    </style:style>
    <style:style style:name="表格2.A1" style:family="table-cell">
      <style:table-cell-properties fo:padding="0.049cm" fo:border-left="none" fo:border-right="none" fo:border-top="0.75pt solid #000000" fo:border-bottom="none"/>
    </style:style>
    <style:style style:name="表格2.B1" style:family="table-cell">
      <style:table-cell-properties fo:padding="0.049cm" fo:border-left="0.05pt solid #000000" fo:border-right="none" fo:border-top="0.05pt solid #000000" fo:border-bottom="0.05pt solid #000000"/>
    </style:style>
    <style:style style:name="表格2.C1" style:family="table-cell">
      <style:table-cell-properties fo:padding="0.049cm" fo:border-left="none" fo:border-right="none" fo:border-top="0.05pt solid #000000" fo:border-bottom="0.05pt solid #000000"/>
    </style:style>
    <style:style style:name="表格2.D1" style:family="table-cell">
      <style:table-cell-properties fo:padding="0.049cm" fo:border-left="1.25pt solid #000000" fo:border-right="none" fo:border-top="1.25pt solid #000000" fo:border-bottom="1.25pt solid #000000" style:writing-mode="lr-tb"/>
    </style:style>
    <style:style style:name="表格2.E1" style:family="table-cell">
      <style:table-cell-properties fo:padding="0.049cm" fo:border="1.25pt solid #000000"/>
    </style:style>
    <style:style style:name="表格2.2" style:family="table-row">
      <style:table-row-properties style:row-height="0.907cm" fo:keep-together="always" style:use-optimal-row-height="false"/>
    </style:style>
    <style:style style:name="表格2.A2" style:family="table-cell">
      <style:table-cell-properties fo:padding="0cm" fo:border="1.5pt solid #000000" style:writing-mode="lr-tb"/>
    </style:style>
    <style:style style:name="表格2.3" style:family="table-row">
      <style:table-row-properties style:row-height="0.91cm" fo:keep-together="always" style:use-optimal-row-height="false"/>
    </style:style>
    <style:style style:name="表格2.4" style:family="table-row">
      <style:table-row-properties style:row-height="0.804cm" fo:keep-together="always" style:use-optimal-row-height="false"/>
    </style:style>
    <style:style style:name="表格2.5" style:family="table-row">
      <style:table-row-properties style:row-height="0.953cm" fo:keep-together="always" style:use-optimal-row-height="false"/>
    </style:style>
    <style:style style:name="表格2.6" style:family="table-row">
      <style:table-row-properties style:row-height="0.847cm" fo:keep-together="always" style:use-optimal-row-height="false"/>
    </style:style>
    <style:style style:name="P1" style:family="paragraph" style:parent-style-name="Text_20_body">
      <style:paragraph-properties style:text-autospace="none" style:snap-to-layout-grid="false"/>
    </style:style>
    <style:style style:name="P2" style:family="paragraph" style:parent-style-name="Text_20_body">
      <style:paragraph-properties style:text-autospace="none" style:snap-to-layout-grid="false"/>
      <style:text-properties fo:color="#000000" loext:opacity="100%" style:font-name="Times New Roman" fo:font-size="16pt" fo:font-weight="bold" style:letter-kerning="false" style:font-name-asian="Times New Roman" style:font-size-asian="16pt" style:font-weight-asian="bold" style:font-name-complex="Times New Roman" style:font-size-complex="12pt"/>
    </style:style>
    <style:style style:name="P3" style:family="paragraph" style:parent-style-name="Text_20_body">
      <style:paragraph-properties style:text-autospace="none" style:snap-to-layout-grid="false"/>
      <style:text-properties fo:color="#000000" loext:opacity="100%" style:font-name="Times New Roman" fo:font-size="16pt" style:text-underline-style="solid" style:text-underline-width="auto" style:text-underline-color="#000000" style:text-underline-mode="continuous" style:text-overline-mode="continuous" style:text-line-through-mode="continuous" style:letter-kerning="false" style:font-name-asian="Times New Roman" style:font-size-asian="16pt" style:font-name-complex="Times New Roman" style:font-size-complex="12pt"/>
    </style:style>
    <style:style style:name="P4" style:family="paragraph" style:parent-style-name="Text_20_body">
      <style:paragraph-properties style:text-autospace="none" style:snap-to-layout-grid="false"/>
      <style:text-properties fo:color="#000000" loext:opacity="100%" style:font-name="Times New Roman" style:letter-kerning="false" style:font-name-asian="Times New Roman" style:font-name-complex="Times New Roman" style:font-size-complex="12pt"/>
    </style:style>
    <style:style style:name="P5" style:family="paragraph" style:parent-style-name="Text_20_body">
      <style:paragraph-properties fo:margin-left="1.565cm" fo:margin-right="0cm" fo:line-height="98%" fo:text-indent="0cm" style:auto-text-indent="false" style:text-autospace="none" style:snap-to-layout-grid="false">
        <style:tab-stops/>
      </style:paragraph-properties>
      <style:text-properties fo:color="#000000" loext:opacity="100%" style:font-name="Times New Roman" style:letter-kerning="false" style:font-name-asian="Times New Roman" style:font-name-complex="Times New Roman" style:font-size-complex="12pt"/>
    </style:style>
    <style:style style:name="P6" style:family="paragraph" style:parent-style-name="Text_20_body">
      <style:paragraph-properties fo:margin-left="-0.018cm" fo:margin-right="0cm" fo:margin-top="1.381cm" fo:margin-bottom="0cm" style:contextual-spacing="false" fo:text-indent="0cm" style:auto-text-indent="false" style:text-autospace="none" style:snap-to-layout-grid="false">
        <style:tab-stops/>
      </style:paragraph-properties>
      <style:text-properties fo:color="#000000" loext:opacity="100%" style:font-name="Times New Roman" style:letter-kerning="false" style:font-name-asian="Times New Roman" style:font-name-complex="Times New Roman" style:font-size-complex="12pt"/>
    </style:style>
    <style:style style:name="P7" style:family="paragraph" style:parent-style-name="Text_20_body">
      <style:paragraph-properties fo:margin-left="-0.018cm" fo:margin-right="0cm" fo:margin-top="1.453cm" fo:margin-bottom="0cm" style:contextual-spacing="false" fo:text-indent="0cm" style:auto-text-indent="false" style:text-autospace="none" style:snap-to-layout-grid="false">
        <style:tab-stops/>
      </style:paragraph-properties>
      <style:text-properties fo:color="#000000" loext:opacity="100%" style:font-name="Times New Roman" style:letter-kerning="false" style:font-name-asian="Times New Roman" style:font-name-complex="Times New Roman" style:font-size-complex="12pt"/>
    </style:style>
    <style:style style:name="P8" style:family="paragraph" style:parent-style-name="Text_20_body">
      <style:paragraph-properties fo:margin-left="0.092cm" fo:margin-right="0cm" fo:margin-top="0.002cm" fo:margin-bottom="0cm" style:contextual-spacing="false" fo:text-indent="0cm" style:auto-text-indent="false" style:text-autospace="none" style:snap-to-layout-grid="false">
        <style:tab-stops/>
      </style:paragraph-properties>
      <style:text-properties fo:color="#000000" loext:opacity="100%" style:font-name="Times New Roman" style:letter-kerning="false" style:font-name-asian="Times New Roman" style:font-name-complex="Times New Roman" style:font-size-complex="12pt"/>
    </style:style>
    <style:style style:name="P9" style:family="paragraph" style:parent-style-name="Text_20_body">
      <style:paragraph-properties fo:margin-left="0.312cm" fo:margin-right="0cm" fo:margin-top="0.175cm" fo:margin-bottom="0cm" style:contextual-spacing="false" fo:text-indent="0cm" style:auto-text-indent="false" style:text-autospace="none" style:snap-to-layout-grid="false">
        <style:tab-stops/>
      </style:paragraph-properties>
      <style:text-properties fo:color="#000000" loext:opacity="100%" style:font-name="Times New Roman" style:letter-kerning="false" style:font-name-asian="Times New Roman" style:font-name-complex="Times New Roman" style:font-size-complex="12pt"/>
    </style:style>
    <style:style style:name="P10" style:family="paragraph" style:parent-style-name="Text_20_body">
      <style:paragraph-properties fo:margin-left="0.312cm" fo:margin-right="0cm" fo:margin-top="0.125cm" fo:margin-bottom="0cm" style:contextual-spacing="false" fo:text-indent="0cm" style:auto-text-indent="false" style:text-autospace="none" style:snap-to-layout-grid="false">
        <style:tab-stops/>
      </style:paragraph-properties>
      <style:text-properties fo:color="#000000" loext:opacity="100%" style:font-name="Times New Roman" style:letter-kerning="false" style:font-name-asian="Times New Roman" style:font-name-complex="Times New Roman" style:font-size-complex="12pt"/>
    </style:style>
    <style:style style:name="P11" style:family="paragraph" style:parent-style-name="Text_20_body">
      <style:paragraph-properties fo:margin-left="0.312cm" fo:margin-right="0cm" fo:margin-top="0.198cm" fo:margin-bottom="0cm" style:contextual-spacing="false" fo:text-indent="0cm" style:auto-text-indent="false" style:text-autospace="none" style:snap-to-layout-grid="false">
        <style:tab-stops/>
      </style:paragraph-properties>
      <style:text-properties fo:color="#000000" loext:opacity="100%" style:font-name="Times New Roman" style:letter-kerning="false" style:font-name-asian="Times New Roman" style:font-name-complex="Times New Roman" style:font-size-complex="12pt"/>
    </style:style>
    <style:style style:name="P12" style:family="paragraph" style:parent-style-name="Text_20_body">
      <style:paragraph-properties fo:margin-left="0.312cm" fo:margin-right="0cm" fo:margin-top="0.141cm" fo:margin-bottom="0cm" style:contextual-spacing="false" fo:text-indent="0cm" style:auto-text-indent="false" style:text-autospace="none" style:snap-to-layout-grid="false">
        <style:tab-stops/>
      </style:paragraph-properties>
      <style:text-properties fo:color="#000000" loext:opacity="100%" style:font-name="Times New Roman" style:letter-kerning="false" style:font-name-asian="Times New Roman" style:font-name-complex="Times New Roman" style:font-size-complex="12pt"/>
    </style:style>
    <style:style style:name="P13" style:family="paragraph" style:parent-style-name="Text_20_body">
      <style:paragraph-properties style:text-autospace="none" style:snap-to-layout-grid="false"/>
      <style:text-properties fo:color="#000000" loext:opacity="100%" style:font-name="Times New Roman" fo:font-size="10pt" style:letter-kerning="false" style:font-name-asian="Times New Roman" style:font-size-asian="10pt" style:font-name-complex="Times New Roman" style:font-size-complex="12pt"/>
    </style:style>
    <style:style style:name="P14" style:family="paragraph" style:parent-style-name="Text_20_body">
      <style:paragraph-properties style:text-autospace="none" style:snap-to-layout-grid="false"/>
      <style:text-properties fo:color="#000000" loext:opacity="100%" style:font-name="Times New Roman" fo:font-size="13.5pt" style:letter-kerning="false" style:font-name-asian="Times New Roman" style:font-size-asian="13.5pt" style:font-name-complex="Times New Roman" style:font-size-complex="12pt"/>
    </style:style>
    <style:style style:name="P15" style:family="paragraph" style:parent-style-name="Text_20_body">
      <style:paragraph-properties style:text-autospace="none" style:snap-to-layout-grid="false"/>
      <style:text-properties fo:color="#000000" loext:opacity="100%" style:font-name="微軟正黑體" style:letter-kerning="false" style:font-name-asian="微軟正黑體" style:font-name-complex="微軟正黑體" style:font-size-complex="12pt"/>
    </style:style>
    <style:style style:name="P16" style:family="paragraph" style:parent-style-name="Text_20_body">
      <style:paragraph-properties fo:margin-left="0.917cm" fo:margin-right="0cm" fo:margin-top="0.18cm" fo:margin-bottom="0cm" style:contextual-spacing="false" fo:text-indent="0cm" style:auto-text-indent="false" style:text-autospace="none" style:snap-to-layout-grid="false">
        <style:tab-stops/>
      </style:paragraph-properties>
      <style:text-properties fo:color="#000000" loext:opacity="100%" style:font-name="MS PGothic" fo:font-size="14pt" style:letter-kerning="false" style:font-name-asian="MS PGothic" style:font-size-asian="14pt" style:font-name-complex="MS PGothic" style:font-size-complex="12pt" style:language-complex="th" style:country-complex="TH"/>
    </style:style>
    <style:style style:name="P17" style:family="paragraph" style:parent-style-name="Text_20_body">
      <style:paragraph-properties fo:margin-left="0.917cm" fo:margin-right="0cm" fo:margin-top="0.125cm" fo:margin-bottom="0cm" style:contextual-spacing="false" fo:text-indent="0cm" style:auto-text-indent="false" style:text-autospace="none" style:snap-to-layout-grid="false">
        <style:tab-stops/>
      </style:paragraph-properties>
      <style:text-properties fo:color="#000000" loext:opacity="100%" style:font-name="MS PGothic" fo:font-size="14pt" style:letter-kerning="false" style:font-name-asian="MS PGothic" style:font-size-asian="14pt" style:font-name-complex="MS PGothic" style:font-size-complex="12pt" style:language-complex="th" style:country-complex="TH"/>
    </style:style>
    <style:style style:name="P18" style:family="paragraph" style:parent-style-name="Text_20_body">
      <style:paragraph-properties fo:margin-left="0.917cm" fo:margin-right="0cm" fo:margin-top="0.201cm" fo:margin-bottom="0cm" style:contextual-spacing="false" fo:text-indent="0cm" style:auto-text-indent="false" style:text-autospace="none" style:snap-to-layout-grid="false">
        <style:tab-stops/>
      </style:paragraph-properties>
      <style:text-properties fo:color="#000000" loext:opacity="100%" style:font-name="MS PGothic" fo:font-size="14pt" style:letter-kerning="false" style:font-name-asian="MS PGothic" style:font-size-asian="14pt" style:font-name-complex="MS PGothic" style:font-size-complex="12pt" style:language-complex="th" style:country-complex="TH"/>
    </style:style>
    <style:style style:name="P19" style:family="paragraph" style:parent-style-name="Text_20_body">
      <style:paragraph-properties fo:margin-left="0.917cm" fo:margin-right="0cm" fo:margin-top="0.146cm" fo:margin-bottom="0cm" style:contextual-spacing="false" fo:text-indent="0cm" style:auto-text-indent="false" style:text-autospace="none" style:snap-to-layout-grid="false">
        <style:tab-stops/>
      </style:paragraph-properties>
      <style:text-properties fo:color="#000000" loext:opacity="100%" style:font-name="MS PGothic" fo:font-size="14pt" style:letter-kerning="false" style:font-name-asian="MS PGothic" style:font-size-asian="14pt" style:font-name-complex="MS PGothic" style:font-size-complex="12pt" style:language-complex="th" style:country-complex="TH"/>
    </style:style>
    <style:style style:name="P20" style:family="paragraph" style:parent-style-name="Text_20_body">
      <style:paragraph-properties fo:margin-left="0.984cm" fo:margin-right="0cm" fo:margin-top="0.18cm" fo:margin-bottom="0cm" style:contextual-spacing="false" fo:text-indent="0cm" style:auto-text-indent="false" style:text-autospace="none" style:snap-to-layout-grid="false">
        <style:tab-stops/>
      </style:paragraph-properties>
      <style:text-properties fo:color="#000000" loext:opacity="100%" style:font-name="MS PGothic" fo:font-size="14pt" style:letter-kerning="false" style:font-name-asian="MS PGothic" style:font-size-asian="14pt" style:font-name-complex="MS PGothic" style:font-size-complex="12pt" style:language-complex="th" style:country-complex="TH"/>
    </style:style>
    <style:style style:name="P21" style:family="paragraph" style:parent-style-name="Text_20_body">
      <style:paragraph-properties fo:margin-left="0.984cm" fo:margin-right="0cm" fo:margin-top="0.125cm" fo:margin-bottom="0cm" style:contextual-spacing="false" fo:text-indent="0cm" style:auto-text-indent="false" style:text-autospace="none" style:snap-to-layout-grid="false">
        <style:tab-stops/>
      </style:paragraph-properties>
      <style:text-properties fo:color="#000000" loext:opacity="100%" style:font-name="MS PGothic" fo:font-size="14pt" style:letter-kerning="false" style:font-name-asian="MS PGothic" style:font-size-asian="14pt" style:font-name-complex="MS PGothic" style:font-size-complex="12pt" style:language-complex="th" style:country-complex="TH"/>
    </style:style>
    <style:style style:name="P22" style:family="paragraph" style:parent-style-name="Text_20_body">
      <style:paragraph-properties fo:margin-left="0.984cm" fo:margin-right="0cm" fo:margin-top="0.201cm" fo:margin-bottom="0cm" style:contextual-spacing="false" fo:text-indent="0cm" style:auto-text-indent="false" style:text-autospace="none" style:snap-to-layout-grid="false">
        <style:tab-stops/>
      </style:paragraph-properties>
      <style:text-properties fo:color="#000000" loext:opacity="100%" style:font-name="MS PGothic" fo:font-size="14pt" style:letter-kerning="false" style:font-name-asian="MS PGothic" style:font-size-asian="14pt" style:font-name-complex="MS PGothic" style:font-size-complex="12pt" style:language-complex="th" style:country-complex="TH"/>
    </style:style>
    <style:style style:name="P23" style:family="paragraph" style:parent-style-name="Text_20_body">
      <style:paragraph-properties fo:margin-left="0.984cm" fo:margin-right="0cm" fo:margin-top="0.146cm" fo:margin-bottom="0cm" style:contextual-spacing="false" fo:text-indent="0cm" style:auto-text-indent="false" style:text-autospace="none" style:snap-to-layout-grid="false">
        <style:tab-stops/>
      </style:paragraph-properties>
      <style:text-properties fo:color="#000000" loext:opacity="100%" style:font-name="MS PGothic" fo:font-size="14pt" style:letter-kerning="false" style:font-name-asian="MS PGothic" style:font-size-asian="14pt" style:font-name-complex="MS PGothic" style:font-size-complex="12pt" style:language-complex="th" style:country-complex="TH"/>
    </style:style>
    <style:style style:name="P24" style:family="paragraph" style:parent-style-name="Text_20_body">
      <style:paragraph-properties style:text-autospace="none" style:snap-to-layout-grid="false"/>
      <style:text-properties fo:color="#000000" loext:opacity="100%" style:font-name="MS PGothic" fo:font-size="14pt" style:letter-kerning="false" style:font-name-asian="MS PGothic" style:font-size-asian="14pt" style:font-name-complex="MS PGothic" style:font-size-complex="12pt" style:language-complex="th" style:country-complex="TH"/>
    </style:style>
    <style:style style:name="P25" style:family="paragraph" style:parent-style-name="Text_20_body">
      <style:paragraph-properties fo:line-height="0.57cm" style:text-autospace="none" style:snap-to-layout-grid="false"/>
    </style:style>
    <style:style style:name="P26" style:family="paragraph" style:parent-style-name="Text_20_body">
      <style:paragraph-properties fo:margin-left="0.021cm" fo:margin-right="0cm" fo:margin-top="0.085cm" fo:margin-bottom="0cm" style:contextual-spacing="false" fo:line-height="0.57cm" fo:text-indent="0cm" style:auto-text-indent="false" style:text-autospace="none" style:snap-to-layout-grid="false">
        <style:tab-stops/>
      </style:paragraph-properties>
    </style:style>
    <style:style style:name="P27" style:family="paragraph" style:parent-style-name="Text_20_body">
      <style:paragraph-properties fo:margin-left="0.021cm" fo:margin-right="0cm" fo:margin-top="0.056cm" fo:margin-bottom="0cm" style:contextual-spacing="false" fo:line-height="0.57cm" fo:text-indent="0cm" style:auto-text-indent="false" style:text-autospace="none" style:snap-to-layout-grid="false">
        <style:tab-stops/>
      </style:paragraph-properties>
    </style:style>
    <style:style style:name="P28" style:family="paragraph" style:parent-style-name="Text_20_body">
      <style:paragraph-properties fo:margin-left="0.021cm" fo:margin-right="0cm" fo:margin-top="0.088cm" fo:margin-bottom="0cm" style:contextual-spacing="false" fo:line-height="0.57cm" fo:text-indent="0cm" style:auto-text-indent="false" style:text-autospace="none" style:snap-to-layout-grid="false">
        <style:tab-stops/>
      </style:paragraph-properties>
    </style:style>
    <style:style style:name="P29" style:family="paragraph" style:parent-style-name="Text_20_body">
      <style:paragraph-properties fo:margin-left="0.025cm" fo:margin-right="0cm" fo:margin-top="0.051cm" fo:margin-bottom="0cm" style:contextual-spacing="false" fo:line-height="0.57cm" fo:text-indent="0cm" style:auto-text-indent="false" style:text-autospace="none" style:snap-to-layout-grid="false">
        <style:tab-stops/>
      </style:paragraph-properties>
    </style:style>
    <style:style style:name="P30" style:family="paragraph" style:parent-style-name="Text_20_body">
      <style:paragraph-properties fo:margin-left="0.025cm" fo:margin-right="0cm" fo:margin-top="0.7cm" fo:margin-bottom="0cm" style:contextual-spacing="false" fo:line-height="0.57cm" fo:text-indent="0cm" style:auto-text-indent="false" style:text-autospace="none" style:snap-to-layout-grid="false">
        <style:tab-stops/>
      </style:paragraph-properties>
    </style:style>
    <style:style style:name="P31" style:family="paragraph" style:parent-style-name="Text_20_body">
      <style:paragraph-properties fo:margin-left="0.025cm" fo:margin-right="0cm" fo:margin-top="0.065cm" fo:margin-bottom="0cm" style:contextual-spacing="false" fo:line-height="0.57cm" fo:text-indent="0cm" style:auto-text-indent="false" style:text-autospace="none" style:snap-to-layout-grid="false">
        <style:tab-stops/>
      </style:paragraph-properties>
    </style:style>
    <style:style style:name="P32" style:family="paragraph" style:parent-style-name="Text_20_body">
      <style:paragraph-properties fo:margin-left="0.025cm" fo:margin-right="0cm" fo:margin-top="0.123cm" fo:margin-bottom="0cm" style:contextual-spacing="false" fo:line-height="0.57cm" fo:text-indent="0cm" style:auto-text-indent="false" style:text-autospace="none" style:snap-to-layout-grid="false">
        <style:tab-stops/>
      </style:paragraph-properties>
    </style:style>
    <style:style style:name="P33" style:family="paragraph" style:parent-style-name="Text_20_body">
      <style:paragraph-properties fo:margin-left="9.003cm" fo:margin-right="0cm" fo:margin-top="0.055cm" fo:margin-bottom="0cm" style:contextual-spacing="false" fo:line-height="0.57cm" fo:text-indent="0cm" style:auto-text-indent="false" style:text-autospace="none" style:snap-to-layout-grid="false">
        <style:tab-stops/>
      </style:paragraph-properties>
    </style:style>
    <style:style style:name="P34" style:family="paragraph" style:parent-style-name="Text_20_body">
      <style:paragraph-properties fo:margin-left="0cm" fo:margin-right="0.504cm" fo:margin-top="0.554cm" fo:margin-bottom="0cm" style:contextual-spacing="false" fo:text-align="justify" style:justify-single-word="false" fo:text-indent="0cm" style:auto-text-indent="false" style:text-autospace="none" style:snap-to-layout-grid="false"/>
    </style:style>
    <style:style style:name="P35" style:family="paragraph" style:parent-style-name="Text_20_body">
      <style:paragraph-properties fo:margin-left="0.452cm" fo:margin-right="0cm" fo:line-height="98%" fo:text-indent="0cm" style:auto-text-indent="false" style:text-autospace="none" style:snap-to-layout-grid="false">
        <style:tab-stops/>
      </style:paragraph-properties>
    </style:style>
    <style:style style:name="P36" style:family="paragraph" style:parent-style-name="Text_20_body">
      <style:paragraph-properties fo:margin-left="0.79cm" fo:margin-right="0cm" fo:text-indent="0cm" style:auto-text-indent="false" style:text-autospace="none" style:snap-to-layout-grid="false">
        <style:tab-stops/>
      </style:paragraph-properties>
    </style:style>
    <style:style style:name="P37" style:family="paragraph" style:parent-style-name="Text_20_body">
      <style:paragraph-properties fo:margin-left="0.021cm" fo:margin-right="0cm" fo:margin-top="0.097cm" fo:margin-bottom="0cm" style:contextual-spacing="false" fo:text-indent="0cm" style:auto-text-indent="false" style:text-autospace="none" style:snap-to-layout-grid="false">
        <style:tab-stops/>
      </style:paragraph-properties>
    </style:style>
    <style:style style:name="P38" style:family="paragraph" style:parent-style-name="Text_20_body">
      <style:paragraph-properties fo:margin-left="0.021cm" fo:margin-right="0cm" fo:margin-top="0.118cm" fo:margin-bottom="0cm" style:contextual-spacing="false" fo:text-indent="0cm" style:auto-text-indent="false" style:text-autospace="none" style:snap-to-layout-grid="false">
        <style:tab-stops/>
      </style:paragraph-properties>
    </style:style>
    <style:style style:name="P39" style:family="paragraph" style:parent-style-name="Text_20_body">
      <style:paragraph-properties fo:margin-left="0.021cm" fo:margin-right="0cm" fo:margin-top="0.088cm" fo:margin-bottom="0cm" style:contextual-spacing="false" fo:text-indent="0cm" style:auto-text-indent="false" style:text-autospace="none" style:snap-to-layout-grid="false">
        <style:tab-stops/>
      </style:paragraph-properties>
    </style:style>
    <style:style style:name="P40" style:family="paragraph" style:parent-style-name="Text_20_body">
      <style:paragraph-properties fo:margin-left="0.021cm" fo:margin-right="0cm" fo:margin-top="0.111cm" fo:margin-bottom="0cm" style:contextual-spacing="false" fo:text-indent="0cm" style:auto-text-indent="false" style:text-autospace="none" style:snap-to-layout-grid="false">
        <style:tab-stops/>
      </style:paragraph-properties>
    </style:style>
    <style:style style:name="P41" style:family="paragraph" style:parent-style-name="Text_20_body" style:master-page-name="MP0">
      <style:paragraph-properties style:page-number="auto" fo:break-before="page" style:text-autospace="none" style:snap-to-layout-grid="false"/>
    </style:style>
    <style:style style:name="P42" style:family="paragraph" style:parent-style-name="Text_20_body" style:master-page-name="MP1">
      <style:paragraph-properties style:page-number="auto" fo:break-before="page" style:text-autospace="none" style:snap-to-layout-grid="false"/>
    </style:style>
    <style:style style:name="P43" style:family="paragraph" style:parent-style-name="Text_20_body">
      <style:paragraph-properties fo:margin-left="0.452cm" fo:margin-right="0cm" fo:line-height="98%" fo:text-indent="0cm" style:auto-text-indent="false" style:text-autospace="none" style:snap-to-layout-grid="false">
        <style:tab-stops/>
      </style:paragraph-properties>
    </style:style>
    <style:style style:name="P44" style:family="paragraph" style:parent-style-name="Text_20_body">
      <style:paragraph-properties fo:margin-left="0.092cm" fo:margin-right="0cm" fo:margin-top="0.002cm" fo:margin-bottom="0cm" style:contextual-spacing="false" fo:text-indent="0cm" style:auto-text-indent="false" style:text-autospace="none" style:snap-to-layout-grid="false">
        <style:tab-stops/>
      </style:paragraph-properties>
      <style:text-properties fo:color="#000000" loext:opacity="100%" style:font-name="Times New Roman" style:letter-kerning="false" style:font-name-asian="Times New Roman" style:font-name-complex="Times New Roman" style:font-size-complex="12pt"/>
    </style:style>
    <style:style style:name="P45" style:family="paragraph" style:parent-style-name="Text_20_body">
      <style:paragraph-properties fo:margin-left="0.312cm" fo:margin-right="0cm" fo:margin-top="0.175cm" fo:margin-bottom="0cm" style:contextual-spacing="false" fo:text-indent="0cm" style:auto-text-indent="false" style:text-autospace="none" style:snap-to-layout-grid="false">
        <style:tab-stops/>
      </style:paragraph-properties>
      <style:text-properties fo:color="#000000" loext:opacity="100%" style:font-name="Times New Roman" style:letter-kerning="false" style:font-name-asian="Times New Roman" style:font-name-complex="Times New Roman" style:font-size-complex="12pt"/>
    </style:style>
    <style:style style:name="P46" style:family="paragraph" style:parent-style-name="Text_20_body">
      <style:paragraph-properties fo:margin-left="0.312cm" fo:margin-right="0cm" fo:margin-top="0.125cm" fo:margin-bottom="0cm" style:contextual-spacing="false" fo:text-indent="0cm" style:auto-text-indent="false" style:text-autospace="none" style:snap-to-layout-grid="false">
        <style:tab-stops/>
      </style:paragraph-properties>
      <style:text-properties fo:color="#000000" loext:opacity="100%" style:font-name="Times New Roman" style:letter-kerning="false" style:font-name-asian="Times New Roman" style:font-name-complex="Times New Roman" style:font-size-complex="12pt"/>
    </style:style>
    <style:style style:name="P47" style:family="paragraph" style:parent-style-name="Text_20_body">
      <style:paragraph-properties fo:margin-left="0.312cm" fo:margin-right="0cm" fo:margin-top="0.198cm" fo:margin-bottom="0cm" style:contextual-spacing="false" fo:text-indent="0cm" style:auto-text-indent="false" style:text-autospace="none" style:snap-to-layout-grid="false">
        <style:tab-stops/>
      </style:paragraph-properties>
      <style:text-properties fo:color="#000000" loext:opacity="100%" style:font-name="Times New Roman" style:letter-kerning="false" style:font-name-asian="Times New Roman" style:font-name-complex="Times New Roman" style:font-size-complex="12pt"/>
    </style:style>
    <style:style style:name="P48" style:family="paragraph" style:parent-style-name="Text_20_body">
      <style:paragraph-properties fo:margin-left="0.312cm" fo:margin-right="0cm" fo:margin-top="0.141cm" fo:margin-bottom="0cm" style:contextual-spacing="false" fo:text-indent="0cm" style:auto-text-indent="false" style:text-autospace="none" style:snap-to-layout-grid="false">
        <style:tab-stops/>
      </style:paragraph-properties>
      <style:text-properties fo:color="#000000" loext:opacity="100%" style:font-name="Times New Roman" style:letter-kerning="false" style:font-name-asian="Times New Roman" style:font-name-complex="Times New Roman" style:font-size-complex="12pt"/>
    </style:style>
    <style:style style:name="P49" style:family="paragraph" style:parent-style-name="Text_20_body">
      <style:paragraph-properties style:text-autospace="none" style:snap-to-layout-grid="false"/>
      <style:text-properties fo:color="#000000" loext:opacity="100%" style:font-name="Times New Roman" style:letter-kerning="false" style:font-name-asian="Times New Roman" style:font-name-complex="Times New Roman" style:font-size-complex="12pt"/>
    </style:style>
    <style:style style:name="P50" style:family="paragraph" style:parent-style-name="Text_20_body">
      <style:paragraph-properties fo:margin-left="0.917cm" fo:margin-right="0cm" fo:margin-top="0.18cm" fo:margin-bottom="0cm" style:contextual-spacing="false" fo:text-indent="0cm" style:auto-text-indent="false" style:text-autospace="none" style:snap-to-layout-grid="false">
        <style:tab-stops/>
      </style:paragraph-properties>
      <style:text-properties fo:color="#000000" loext:opacity="100%" style:font-name="MS PGothic" fo:font-size="14pt" style:letter-kerning="false" style:font-name-asian="MS PGothic" style:font-size-asian="14pt" style:font-name-complex="MS PGothic" style:font-size-complex="12pt" style:language-complex="th" style:country-complex="TH"/>
    </style:style>
    <style:style style:name="P51" style:family="paragraph" style:parent-style-name="Text_20_body">
      <style:paragraph-properties fo:margin-left="0.917cm" fo:margin-right="0cm" fo:margin-top="0.125cm" fo:margin-bottom="0cm" style:contextual-spacing="false" fo:text-indent="0cm" style:auto-text-indent="false" style:text-autospace="none" style:snap-to-layout-grid="false">
        <style:tab-stops/>
      </style:paragraph-properties>
      <style:text-properties fo:color="#000000" loext:opacity="100%" style:font-name="MS PGothic" fo:font-size="14pt" style:letter-kerning="false" style:font-name-asian="MS PGothic" style:font-size-asian="14pt" style:font-name-complex="MS PGothic" style:font-size-complex="12pt" style:language-complex="th" style:country-complex="TH"/>
    </style:style>
    <style:style style:name="P52" style:family="paragraph" style:parent-style-name="Text_20_body">
      <style:paragraph-properties fo:margin-left="0.917cm" fo:margin-right="0cm" fo:margin-top="0.201cm" fo:margin-bottom="0cm" style:contextual-spacing="false" fo:text-indent="0cm" style:auto-text-indent="false" style:text-autospace="none" style:snap-to-layout-grid="false">
        <style:tab-stops/>
      </style:paragraph-properties>
      <style:text-properties fo:color="#000000" loext:opacity="100%" style:font-name="MS PGothic" fo:font-size="14pt" style:letter-kerning="false" style:font-name-asian="MS PGothic" style:font-size-asian="14pt" style:font-name-complex="MS PGothic" style:font-size-complex="12pt" style:language-complex="th" style:country-complex="TH"/>
    </style:style>
    <style:style style:name="P53" style:family="paragraph" style:parent-style-name="Text_20_body">
      <style:paragraph-properties fo:margin-left="0.917cm" fo:margin-right="0cm" fo:margin-top="0.146cm" fo:margin-bottom="0cm" style:contextual-spacing="false" fo:text-indent="0cm" style:auto-text-indent="false" style:text-autospace="none" style:snap-to-layout-grid="false">
        <style:tab-stops/>
      </style:paragraph-properties>
      <style:text-properties fo:color="#000000" loext:opacity="100%" style:font-name="MS PGothic" fo:font-size="14pt" style:letter-kerning="false" style:font-name-asian="MS PGothic" style:font-size-asian="14pt" style:font-name-complex="MS PGothic" style:font-size-complex="12pt" style:language-complex="th" style:country-complex="TH"/>
    </style:style>
    <style:style style:name="P54" style:family="paragraph" style:parent-style-name="Text_20_body">
      <style:paragraph-properties fo:margin-left="0.984cm" fo:margin-right="0cm" fo:margin-top="0.18cm" fo:margin-bottom="0cm" style:contextual-spacing="false" fo:text-indent="0cm" style:auto-text-indent="false" style:text-autospace="none" style:snap-to-layout-grid="false">
        <style:tab-stops/>
      </style:paragraph-properties>
      <style:text-properties fo:color="#000000" loext:opacity="100%" style:font-name="MS PGothic" fo:font-size="14pt" style:letter-kerning="false" style:font-name-asian="MS PGothic" style:font-size-asian="14pt" style:font-name-complex="MS PGothic" style:font-size-complex="12pt" style:language-complex="th" style:country-complex="TH"/>
    </style:style>
    <style:style style:name="P55" style:family="paragraph" style:parent-style-name="Text_20_body">
      <style:paragraph-properties fo:margin-left="0.984cm" fo:margin-right="0cm" fo:margin-top="0.125cm" fo:margin-bottom="0cm" style:contextual-spacing="false" fo:text-indent="0cm" style:auto-text-indent="false" style:text-autospace="none" style:snap-to-layout-grid="false">
        <style:tab-stops/>
      </style:paragraph-properties>
      <style:text-properties fo:color="#000000" loext:opacity="100%" style:font-name="MS PGothic" fo:font-size="14pt" style:letter-kerning="false" style:font-name-asian="MS PGothic" style:font-size-asian="14pt" style:font-name-complex="MS PGothic" style:font-size-complex="12pt" style:language-complex="th" style:country-complex="TH"/>
    </style:style>
    <style:style style:name="P56" style:family="paragraph" style:parent-style-name="Text_20_body">
      <style:paragraph-properties fo:margin-left="0.984cm" fo:margin-right="0cm" fo:margin-top="0.201cm" fo:margin-bottom="0cm" style:contextual-spacing="false" fo:text-indent="0cm" style:auto-text-indent="false" style:text-autospace="none" style:snap-to-layout-grid="false">
        <style:tab-stops/>
      </style:paragraph-properties>
      <style:text-properties fo:color="#000000" loext:opacity="100%" style:font-name="MS PGothic" fo:font-size="14pt" style:letter-kerning="false" style:font-name-asian="MS PGothic" style:font-size-asian="14pt" style:font-name-complex="MS PGothic" style:font-size-complex="12pt" style:language-complex="th" style:country-complex="TH"/>
    </style:style>
    <style:style style:name="P57" style:family="paragraph" style:parent-style-name="Text_20_body">
      <style:paragraph-properties fo:margin-left="0.984cm" fo:margin-right="0cm" fo:margin-top="0.146cm" fo:margin-bottom="0cm" style:contextual-spacing="false" fo:text-indent="0cm" style:auto-text-indent="false" style:text-autospace="none" style:snap-to-layout-grid="false">
        <style:tab-stops/>
      </style:paragraph-properties>
      <style:text-properties fo:color="#000000" loext:opacity="100%" style:font-name="MS PGothic" fo:font-size="14pt" style:letter-kerning="false" style:font-name-asian="MS PGothic" style:font-size-asian="14pt" style:font-name-complex="MS PGothic" style:font-size-complex="12pt" style:language-complex="th" style:country-complex="TH"/>
    </style:style>
    <style:style style:name="P58" style:family="paragraph" style:parent-style-name="Text_20_body">
      <style:paragraph-properties style:text-autospace="none" style:snap-to-layout-grid="false"/>
      <style:text-properties fo:color="#000000" loext:opacity="100%" style:font-name="MS PGothic" fo:font-size="14pt" style:letter-kerning="false" style:font-name-asian="MS PGothic" style:font-size-asian="14pt" style:font-name-complex="MS PGothic" style:font-size-complex="12pt" style:language-complex="th" style:country-complex="TH"/>
    </style:style>
    <style:style style:name="P59" style:family="paragraph" style:parent-style-name="Text_20_body">
      <style:paragraph-properties fo:margin-left="0.79cm" fo:margin-right="0cm" fo:text-indent="0cm" style:auto-text-indent="false" style:text-autospace="none" style:snap-to-layout-grid="false">
        <style:tab-stops/>
      </style:paragraph-properties>
    </style:style>
    <style:style style:name="P60" style:family="paragraph">
      <loext:graphic-properties draw:fill="solid" draw:fill-color="#000000" draw:opacity="100%"/>
    </style:style>
    <style:style style:name="P61" style:family="paragraph">
      <loext:graphic-properties draw:fill="none"/>
    </style:style>
    <style:style style:name="T1" style:family="text">
      <style:text-properties fo:color="#000000" loext:opacity="100%" style:font-name="Times New Roman" style:letter-kerning="false" style:font-name-asian="Times New Roman" style:font-name-complex="Times New Roman" style:font-size-complex="12pt"/>
    </style:style>
    <style:style style:name="T2" style:family="text">
      <style:text-properties fo:color="#000000" loext:opacity="100%" style:font-name="Times New Roman" style:letter-kerning="false" style:font-name-asian="Times New Roman" style:font-name-complex="Times New Roman" style:font-size-complex="12pt" style:language-complex="th" style:country-complex="TH"/>
    </style:style>
    <style:style style:name="T3" style:family="text">
      <style:text-properties fo:color="#000000" loext:opacity="100%" style:font-name="Times New Roman" fo:letter-spacing="-0.009cm" style:letter-kerning="false" style:font-name-asian="Times New Roman" style:font-name-complex="Times New Roman" style:font-size-complex="12pt"/>
    </style:style>
    <style:style style:name="T4" style:family="text">
      <style:text-properties fo:color="#000000" loext:opacity="100%" style:font-name="Times New Roman" fo:letter-spacing="-0.009cm" style:letter-kerning="false" style:font-name-asian="Times New Roman" style:font-name-complex="Times New Roman" style:font-size-complex="12pt" style:language-complex="th" style:country-complex="TH"/>
    </style:style>
    <style:style style:name="T5" style:family="text">
      <style:text-properties fo:color="#000000" loext:opacity="100%" style:font-name="Times New Roman" fo:letter-spacing="0.088cm" style:letter-kerning="false" style:font-name-asian="Times New Roman" style:font-name-complex="Times New Roman" style:font-size-complex="12pt"/>
    </style:style>
    <style:style style:name="T6" style:family="text">
      <style:text-properties fo:color="#000000" loext:opacity="100%" style:font-name="Times New Roman" fo:letter-spacing="0.009cm" style:letter-kerning="false" style:font-name-asian="Times New Roman" style:font-name-complex="Times New Roman" style:font-size-complex="12pt"/>
    </style:style>
    <style:style style:name="T7" style:family="text">
      <style:text-properties fo:color="#000000" loext:opacity="100%" style:font-name="Times New Roman" fo:letter-spacing="0.009cm" style:letter-kerning="false" style:font-name-asian="Times New Roman" style:font-name-complex="Times New Roman" style:font-size-complex="12pt" style:language-complex="th" style:country-complex="TH"/>
    </style:style>
    <style:style style:name="T8" style:family="text">
      <style:text-properties fo:color="#000000" loext:opacity="100%" style:font-name="Times New Roman" fo:letter-spacing="-0.026cm" style:letter-kerning="false" style:font-name-asian="Times New Roman" style:font-name-complex="Times New Roman" style:font-size-complex="12pt"/>
    </style:style>
    <style:style style:name="T9" style:family="text">
      <style:text-properties fo:color="#000000" loext:opacity="100%" style:font-name="Times New Roman" fo:letter-spacing="-0.026cm" style:letter-kerning="false" style:font-name-asian="Times New Roman" style:font-name-complex="Times New Roman" style:font-size-complex="12pt" style:language-complex="th" style:country-complex="TH"/>
    </style:style>
    <style:style style:name="T10" style:family="text">
      <style:text-properties fo:color="#000000" loext:opacity="100%" style:font-name="Times New Roman" fo:letter-spacing="-0.005cm" style:letter-kerning="false" style:font-name-asian="Times New Roman" style:font-name-complex="Times New Roman" style:font-size-complex="12pt"/>
    </style:style>
    <style:style style:name="T11" style:family="text">
      <style:text-properties fo:color="#000000" loext:opacity="100%" style:font-name="Times New Roman" fo:letter-spacing="-0.004cm" style:letter-kerning="false" style:font-name-asian="Times New Roman" style:font-name-complex="Times New Roman" style:font-size-complex="12pt"/>
    </style:style>
    <style:style style:name="T12" style:family="text">
      <style:text-properties fo:color="#000000" loext:opacity="100%" style:font-name="Times New Roman" fo:letter-spacing="0.109cm" style:letter-kerning="false" style:font-name-asian="Times New Roman" style:font-name-complex="Times New Roman" style:font-size-complex="12pt"/>
    </style:style>
    <style:style style:name="T13" style:family="text">
      <style:text-properties fo:color="#000000" loext:opacity="100%" style:font-name="Times New Roman" fo:letter-spacing="0.106cm" style:letter-kerning="false" style:font-name-asian="Times New Roman" style:font-name-complex="Times New Roman" style:font-size-complex="12pt"/>
    </style:style>
    <style:style style:name="T14" style:family="text">
      <style:text-properties fo:color="#000000" loext:opacity="100%" style:font-name="Times New Roman" fo:letter-spacing="0.104cm" style:letter-kerning="false" style:font-name-asian="Times New Roman" style:font-name-complex="Times New Roman" style:font-size-complex="12pt"/>
    </style:style>
    <style:style style:name="T15" style:family="text">
      <style:text-properties fo:color="#000000" loext:opacity="100%" style:font-name="Times New Roman" fo:letter-spacing="0.111cm" style:letter-kerning="false" style:font-name-asian="Times New Roman" style:font-name-complex="Times New Roman" style:font-size-complex="12pt"/>
    </style:style>
    <style:style style:name="T16" style:family="text">
      <style:text-properties fo:color="#000000" loext:opacity="100%" style:font-name="Times New Roman" fo:letter-spacing="0.086cm" style:letter-kerning="false" style:font-name-asian="Times New Roman" style:font-name-complex="Times New Roman" style:font-size-complex="12pt"/>
    </style:style>
    <style:style style:name="T17" style:family="text">
      <style:text-properties fo:color="#000000" loext:opacity="100%" style:font-name="Times New Roman" fo:letter-spacing="-0.021cm" style:letter-kerning="false" style:font-name-asian="Times New Roman" style:font-name-complex="Times New Roman" style:font-size-complex="12pt"/>
    </style:style>
    <style:style style:name="T18" style:family="text">
      <style:text-properties fo:color="#000000" loext:opacity="100%" style:font-name="Times New Roman" fo:letter-spacing="-0.012cm" style:letter-kerning="false" style:font-name-asian="Times New Roman" style:font-name-complex="Times New Roman" style:font-size-complex="12pt"/>
    </style:style>
    <style:style style:name="T19" style:family="text">
      <style:text-properties fo:color="#000000" loext:opacity="100%" style:font-name="Times New Roman" fo:letter-spacing="-0.002cm" style:letter-kerning="false" style:font-name-asian="Times New Roman" style:font-name-complex="Times New Roman" style:font-size-complex="12pt"/>
    </style:style>
    <style:style style:name="T20" style:family="text">
      <style:text-properties fo:color="#000000" loext:opacity="100%" style:font-name="Times New Roman" fo:letter-spacing="0.004cm" style:letter-kerning="false" style:font-name-asian="Times New Roman" style:font-name-complex="Times New Roman" style:font-size-complex="12pt"/>
    </style:style>
    <style:style style:name="T21" style:family="text">
      <style:text-properties fo:color="#000000" loext:opacity="100%" style:font-name="Times New Roman" fo:letter-spacing="-0.007cm" style:letter-kerning="false" style:font-name-asian="Times New Roman" style:font-name-complex="Times New Roman" style:font-size-complex="12pt"/>
    </style:style>
    <style:style style:name="T22" style:family="text">
      <style:text-properties fo:color="#000000" loext:opacity="100%" style:font-name="Times New Roman" fo:letter-spacing="-0.011cm" style:letter-kerning="false" style:font-name-asian="Times New Roman" style:font-name-complex="Times New Roman" style:font-size-complex="12pt"/>
    </style:style>
    <style:style style:name="T23" style:family="text">
      <style:text-properties fo:color="#000000" loext:opacity="100%" style:font-name="Times New Roman" fo:letter-spacing="0.071cm" style:letter-kerning="false" style:font-name-asian="Times New Roman" style:font-name-complex="Times New Roman" style:font-size-complex="12pt"/>
    </style:style>
    <style:style style:name="T24" style:family="text">
      <style:text-properties fo:color="#000000" loext:opacity="100%" style:font-name="Times New Roman" fo:letter-spacing="0.072cm" style:letter-kerning="false" style:font-name-asian="Times New Roman" style:font-name-complex="Times New Roman" style:font-size-complex="12pt"/>
    </style:style>
    <style:style style:name="T25" style:family="text">
      <style:text-properties fo:color="#000000" loext:opacity="100%" style:font-name="Times New Roman" fo:letter-spacing="0.064cm" style:letter-kerning="false" style:font-name-asian="Times New Roman" style:font-name-complex="Times New Roman" style:font-size-complex="12pt"/>
    </style:style>
    <style:style style:name="T26" style:family="text">
      <style:text-properties fo:color="#000000" loext:opacity="100%" style:font-name="Times New Roman" fo:letter-spacing="0.078cm" style:letter-kerning="false" style:font-name-asian="Times New Roman" style:font-name-complex="Times New Roman" style:font-size-complex="12pt"/>
    </style:style>
    <style:style style:name="T27" style:family="text">
      <style:text-properties fo:color="#000000" loext:opacity="100%" style:font-name="Times New Roman" fo:letter-spacing="0.041cm" style:letter-kerning="false" style:font-name-asian="Times New Roman" style:font-name-complex="Times New Roman" style:font-size-complex="12pt"/>
    </style:style>
    <style:style style:name="T28" style:family="text">
      <style:text-properties fo:color="#000000" loext:opacity="100%" style:font-name="Times New Roman" fo:letter-spacing="0.042cm" style:letter-kerning="false" style:font-name-asian="Times New Roman" style:font-name-complex="Times New Roman" style:font-size-complex="12pt"/>
    </style:style>
    <style:style style:name="T29" style:family="text">
      <style:text-properties fo:color="#000000" loext:opacity="100%" style:font-name="Times New Roman" fo:letter-spacing="0.037cm" style:letter-kerning="false" style:font-name-asian="Times New Roman" style:font-name-complex="Times New Roman" style:font-size-complex="12pt"/>
    </style:style>
    <style:style style:name="T30" style:family="text">
      <style:text-properties fo:color="#000000" loext:opacity="100%" style:font-name="Times New Roman" fo:letter-spacing="0.046cm" style:letter-kerning="false" style:font-name-asian="Times New Roman" style:font-name-complex="Times New Roman" style:font-size-complex="12pt"/>
    </style:style>
    <style:style style:name="T31" style:family="text">
      <style:text-properties fo:color="#000000" loext:opacity="100%" style:font-name="Times New Roman" fo:letter-spacing="0.048cm" style:letter-kerning="false" style:font-name-asian="Times New Roman" style:font-name-complex="Times New Roman" style:font-size-complex="12pt"/>
    </style:style>
    <style:style style:name="T32" style:family="text">
      <style:text-properties fo:color="#000000" loext:opacity="100%" style:font-name="Times New Roman" fo:letter-spacing="0.067cm" style:letter-kerning="false" style:font-name-asian="Times New Roman" style:font-name-complex="Times New Roman" style:font-size-complex="12pt"/>
    </style:style>
    <style:style style:name="T33" style:family="text">
      <style:text-properties fo:color="#000000" loext:opacity="100%" style:font-name="Times New Roman" fo:letter-spacing="0.069cm" style:letter-kerning="false" style:font-name-asian="Times New Roman" style:font-name-complex="Times New Roman" style:font-size-complex="12pt"/>
    </style:style>
    <style:style style:name="T34" style:family="text">
      <style:text-properties fo:color="#000000" loext:opacity="100%" style:font-name="Times New Roman" fo:letter-spacing="0.065cm" style:letter-kerning="false" style:font-name-asian="Times New Roman" style:font-name-complex="Times New Roman" style:font-size-complex="12pt"/>
    </style:style>
    <style:style style:name="T35" style:family="text">
      <style:text-properties fo:color="#000000" loext:opacity="100%" style:font-name="Times New Roman" fo:letter-spacing="-0.018cm" style:letter-kerning="false" style:font-name-asian="Times New Roman" style:font-name-complex="Times New Roman" style:font-size-complex="12pt"/>
    </style:style>
    <style:style style:name="T36" style:family="text">
      <style:text-properties fo:color="#000000" loext:opacity="100%" style:font-name="Times New Roman" fo:letter-spacing="0.079cm" style:letter-kerning="false" style:font-name-asian="Times New Roman" style:font-name-complex="Times New Roman" style:font-size-complex="12pt"/>
    </style:style>
    <style:style style:name="T37" style:family="text">
      <style:text-properties fo:color="#000000" loext:opacity="100%" style:font-name="Times New Roman" fo:letter-spacing="0.081cm" style:letter-kerning="false" style:font-name-asian="Times New Roman" style:font-name-complex="Times New Roman" style:font-size-complex="12pt"/>
    </style:style>
    <style:style style:name="T38" style:family="text">
      <style:text-properties fo:color="#000000" loext:opacity="100%" style:font-name="Times New Roman" fo:letter-spacing="0.083cm" style:letter-kerning="false" style:font-name-asian="Times New Roman" style:font-name-complex="Times New Roman" style:font-size-complex="12pt"/>
    </style:style>
    <style:style style:name="T39" style:family="text">
      <style:text-properties fo:color="#000000" loext:opacity="100%" style:font-name="Times New Roman" fo:letter-spacing="0.085cm" style:letter-kerning="false" style:font-name-asian="Times New Roman" style:font-name-complex="Times New Roman" style:font-size-complex="12pt"/>
    </style:style>
    <style:style style:name="T40" style:family="text">
      <style:text-properties fo:color="#000000" loext:opacity="100%" style:font-name="Times New Roman" fo:letter-spacing="0.076cm" style:letter-kerning="false" style:font-name-asian="Times New Roman" style:font-name-complex="Times New Roman" style:font-size-complex="12pt"/>
    </style:style>
    <style:style style:name="T41" style:family="text">
      <style:text-properties fo:color="#000000" loext:opacity="100%" style:font-name="Times New Roman" fo:letter-spacing="-0.016cm" style:letter-kerning="false" style:font-name-asian="Times New Roman" style:font-name-complex="Times New Roman" style:font-size-complex="12pt"/>
    </style:style>
    <style:style style:name="T42" style:family="text">
      <style:text-properties fo:color="#000000" loext:opacity="100%" style:font-name="Times New Roman" fo:letter-spacing="0.039cm" style:letter-kerning="false" style:font-name-asian="Times New Roman" style:font-name-complex="Times New Roman" style:font-size-complex="12pt"/>
    </style:style>
    <style:style style:name="T43" style:family="text">
      <style:text-properties fo:color="#000000" loext:opacity="100%" style:font-name="Times New Roman" fo:letter-spacing="0.034cm" style:letter-kerning="false" style:font-name-asian="Times New Roman" style:font-name-complex="Times New Roman" style:font-size-complex="12pt"/>
    </style:style>
    <style:style style:name="T44" style:family="text">
      <style:text-properties fo:color="#000000" loext:opacity="100%" style:font-name="Times New Roman" fo:letter-spacing="0.044cm" style:letter-kerning="false" style:font-name-asian="Times New Roman" style:font-name-complex="Times New Roman" style:font-size-complex="12pt"/>
    </style:style>
    <style:style style:name="T45" style:family="text">
      <style:text-properties fo:color="#000000" loext:opacity="100%" style:font-name="Times New Roman" fo:letter-spacing="-0.025cm" style:letter-kerning="false" style:font-name-asian="Times New Roman" style:font-name-complex="Times New Roman" style:font-size-complex="12pt"/>
    </style:style>
    <style:style style:name="T46" style:family="text">
      <style:text-properties fo:color="#000000" loext:opacity="100%" style:font-name="Times New Roman" fo:font-size="13.5pt" style:letter-kerning="false" style:font-name-asian="Times New Roman" style:font-size-asian="13.5pt" style:font-name-complex="Times New Roman" style:font-size-complex="12pt"/>
    </style:style>
    <style:style style:name="T47" style:family="text">
      <style:text-properties fo:color="#000000" loext:opacity="100%" style:font-name="Times New Roman" fo:font-size="13.5pt" fo:letter-spacing="0.079cm" style:letter-kerning="false" style:font-name-asian="Times New Roman" style:font-size-asian="13.5pt" style:font-name-complex="Times New Roman" style:font-size-complex="12pt"/>
    </style:style>
    <style:style style:name="T48" style:family="text">
      <style:text-properties fo:color="#000000" loext:opacity="100%" style:font-name="微軟正黑體" style:letter-kerning="false" style:font-name-asian="微軟正黑體" style:font-name-complex="微軟正黑體" style:font-size-complex="12pt"/>
    </style:style>
    <style:style style:name="T49" style:family="text">
      <style:text-properties fo:color="#000000" loext:opacity="100%" style:font-name="微軟正黑體" fo:letter-spacing="-0.053cm" style:letter-kerning="false" style:font-name-asian="微軟正黑體" style:font-name-complex="微軟正黑體" style:font-size-complex="12pt"/>
    </style:style>
    <style:style style:name="T50" style:family="text">
      <style:text-properties fo:color="#000000" loext:opacity="100%" style:font-name="新細明體" fo:font-size="10pt" style:letter-kerning="false" style:font-name-asian="新細明體" style:font-size-asian="10pt" style:font-name-complex="新細明體" style:font-size-complex="12pt"/>
    </style:style>
    <style:style style:name="T51" style:family="text">
      <style:text-properties fo:color="#000000" loext:opacity="100%" style:font-name="MS PGothic" fo:font-size="14pt" style:letter-kerning="false" style:font-name-asian="MS PGothic" style:font-size-asian="14pt" style:font-name-complex="MS PGothic" style:font-size-complex="12pt" style:language-complex="th" style:country-complex="TH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gr1" style:family="graphic">
      <style:graphic-properties draw:stroke="none" draw:fill="solid" draw:fill-color="#000000" draw:opacity="100%" fo:min-height="0cm" fo:min-width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21cm" svg:stroke-color="#000000" svg:stroke-opacity="100%" draw:stroke-linejoin="round" svg:stroke-linecap="round" draw:fill="none" fo:padding-top="-0.006cm" fo:padding-bottom="-0.006cm" fo:padding-left="-0.006cm" fo:padding-right="-0.006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51cm" svg:stroke-color="#000000" svg:stroke-opacity="100%" draw:stroke-linejoin="round" svg:stroke-linecap="round" draw:fill="none" fo:padding-top="0.007cm" fo:padding-bottom="0.007cm" fo:padding-left="0.007cm" fo:padding-right="0.007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<draw:connector text:anchor-type="paragraph" draw:z-index="0" draw:name="Line 2" draw:style-name="gr2" draw:text-style-name="P61" draw:type="line" svg:x1="13.444cm" svg:y1="4.099cm" svg:x2="14.684cm" svg:y2="4.099cm" svg:d="M13444 4099h1240" svg:viewBox="0 0 1242 2"><text:p/></draw:connector><draw:custom-shape text:anchor-type="paragraph" draw:z-index="1" draw:name="Rectangle 3" draw:style-name="gr1" draw:text-style-name="P60" svg:width="0.05cm" svg:height="0.055cm" svg:x="2.036cm" svg:y="4.454cm"><text:p/><draw:enhanced-geometry svg:viewBox="0 0 21600 21600" draw:type="non-primitive" draw:enhanced-path="M 0 0 L 21600 0 21600 21600 0 21600 Z N"/></draw:custom-shape><draw:custom-shape text:anchor-type="paragraph" draw:z-index="2" draw:name="Rectangle 4" draw:style-name="gr1" draw:text-style-name="P60" svg:width="0.05cm" svg:height="0.05cm" svg:x="2.036cm" svg:y="4.454cm"><text:p/><draw:enhanced-geometry svg:viewBox="0 0 21600 21600" draw:type="non-primitive" draw:enhanced-path="M 0 0 L 21600 0 21600 21600 0 21600 Z N"/></draw:custom-shape><draw:custom-shape text:anchor-type="paragraph" draw:z-index="3" draw:name="Rectangle 5" draw:style-name="gr1" draw:text-style-name="P60" svg:width="0.05cm" svg:height="0.004cm" svg:x="6.239cm" svg:y="4.505cm"><text:p/><draw:enhanced-geometry svg:viewBox="0 0 21600 21600" draw:type="non-primitive" draw:enhanced-path="M 0 0 L 21600 0 21600 21600 0 21600 Z N"/></draw:custom-shape><draw:custom-shape text:anchor-type="paragraph" draw:z-index="4" draw:name="Rectangle 6" draw:style-name="gr1" draw:text-style-name="P60" svg:width="0.05cm" svg:height="0.05cm" svg:x="6.239cm" svg:y="4.454cm"><text:p/><draw:enhanced-geometry svg:viewBox="0 0 21600 21600" draw:type="non-primitive" draw:enhanced-path="M 0 0 L 21600 0 21600 21600 0 21600 Z N"/></draw:custom-shape><draw:connector text:anchor-type="paragraph" draw:z-index="5" draw:name="Line 7" draw:style-name="gr3" draw:text-style-name="P61" draw:type="line" svg:x1="6.29cm" svg:y1="4.479cm" svg:x2="8.96cm" svg:y2="4.479cm" svg:d="M6290 4479h2670" svg:viewBox="0 0 2672 2"><text:p/></draw:connector><draw:custom-shape text:anchor-type="paragraph" draw:z-index="6" draw:name="Rectangle 8" draw:style-name="gr1" draw:text-style-name="P60" svg:width="0.05cm" svg:height="0.004cm" svg:x="8.962cm" svg:y="4.505cm"><text:p/><draw:enhanced-geometry svg:viewBox="0 0 21600 21600" draw:type="non-primitive" draw:enhanced-path="M 0 0 L 21600 0 21600 21600 0 21600 Z N"/></draw:custom-shape><draw:custom-shape text:anchor-type="paragraph" draw:z-index="7" draw:name="Rectangle 9" draw:style-name="gr1" draw:text-style-name="P60" svg:width="0.05cm" svg:height="0.05cm" svg:x="8.962cm" svg:y="4.454cm"><text:p/><draw:enhanced-geometry svg:viewBox="0 0 21600 21600" draw:type="non-primitive" draw:enhanced-path="M 0 0 L 21600 0 21600 21600 0 21600 Z N"/></draw:custom-shape><draw:connector text:anchor-type="paragraph" draw:z-index="8" draw:name="Line 10" draw:style-name="gr3" draw:text-style-name="P61" draw:type="line" svg:x1="9.013cm" svg:y1="4.479cm" svg:x2="11.502cm" svg:y2="4.479cm" svg:d="M9013 4479h2489" svg:viewBox="0 0 2491 2"><text:p/></draw:connector><draw:custom-shape text:anchor-type="paragraph" draw:z-index="9" draw:name="Rectangle 11" draw:style-name="gr1" draw:text-style-name="P60" svg:width="0.05cm" svg:height="0.004cm" svg:x="11.502cm" svg:y="4.505cm"><text:p/><draw:enhanced-geometry svg:viewBox="0 0 21600 21600" draw:type="non-primitive" draw:enhanced-path="M 0 0 L 21600 0 21600 21600 0 21600 Z N"/></draw:custom-shape><draw:custom-shape text:anchor-type="paragraph" draw:z-index="10" draw:name="Rectangle 12" draw:style-name="gr1" draw:text-style-name="P60" svg:width="0.05cm" svg:height="0.05cm" svg:x="11.502cm" svg:y="4.454cm"><text:p/><draw:enhanced-geometry svg:viewBox="0 0 21600 21600" draw:type="non-primitive" draw:enhanced-path="M 0 0 L 21600 0 21600 21600 0 21600 Z N"/></draw:custom-shape><draw:connector text:anchor-type="paragraph" draw:z-index="11" draw:name="Line 13" draw:style-name="gr3" draw:text-style-name="P61" draw:type="line" svg:x1="11.553cm" svg:y1="4.479cm" svg:x2="20.456cm" svg:y2="4.479cm" svg:d="M11553 4479h8903" svg:viewBox="0 0 8904 2"><text:p/></draw:connector><draw:custom-shape text:anchor-type="paragraph" draw:z-index="12" draw:name="Rectangle 14" draw:style-name="gr1" draw:text-style-name="P60" svg:width="0.05cm" svg:height="0.055cm" svg:x="20.456cm" svg:y="4.454cm"><text:p/><draw:enhanced-geometry svg:viewBox="0 0 21600 21600" draw:type="non-primitive" draw:enhanced-path="M 0 0 L 21600 0 21600 21600 0 21600 Z N"/></draw:custom-shape><draw:custom-shape text:anchor-type="paragraph" draw:z-index="13" draw:name="Rectangle 15" draw:style-name="gr1" draw:text-style-name="P60" svg:width="0.05cm" svg:height="0.05cm" svg:x="20.456cm" svg:y="4.454cm"><text:p/><draw:enhanced-geometry svg:viewBox="0 0 21600 21600" draw:type="non-primitive" draw:enhanced-path="M 0 0 L 21600 0 21600 21600 0 21600 Z N"/></draw:custom-shape><draw:connector text:anchor-type="paragraph" draw:z-index="14" draw:name="Line 16" draw:style-name="gr3" draw:text-style-name="P61" draw:type="line" svg:x1="8.987cm" svg:y1="4.509cm" svg:x2="8.987cm" svg:y2="4.996cm" svg:d="M8987 4509v487" svg:viewBox="0 0 2 489"><text:p/></draw:connector><draw:connector text:anchor-type="paragraph" draw:z-index="15" draw:name="Line 17" draw:style-name="gr3" draw:text-style-name="P61" draw:type="line" svg:x1="11.527cm" svg:y1="4.509cm" svg:x2="11.527cm" svg:y2="4.996cm" svg:d="M11527 4509v487" svg:viewBox="0 0 2 489"><text:p/></draw:connector><draw:connector text:anchor-type="paragraph" draw:z-index="16" draw:name="Line 18" draw:style-name="gr3" draw:text-style-name="P61" draw:type="line" svg:x1="20.481cm" svg:y1="4.509cm" svg:x2="20.481cm" svg:y2="4.996cm" svg:d="M20481 4509v487" svg:viewBox="0 0 2 489"><text:p/></draw:connector><draw:connector text:anchor-type="paragraph" draw:z-index="17" draw:name="Line 19" draw:style-name="gr2" draw:text-style-name="P61" draw:type="line" svg:x1="13.75cm" svg:y1="6.911cm" svg:x2="16.717cm" svg:y2="6.911cm" svg:d="M13750 6911h2967" svg:viewBox="0 0 2969 2"><text:p/></draw:connector><draw:custom-shape text:anchor-type="paragraph" draw:z-index="18" draw:name="Rectangle 20" draw:style-name="gr1" draw:text-style-name="P60" svg:width="0.05cm" svg:height="0.055cm" svg:x="2.036cm" svg:y="4.995cm"><text:p/><draw:enhanced-geometry svg:viewBox="0 0 21600 21600" draw:type="non-primitive" draw:enhanced-path="M 0 0 L 21600 0 21600 21600 0 21600 Z N"/></draw:custom-shape><draw:custom-shape text:anchor-type="paragraph" draw:z-index="19" draw:name="Rectangle 21" draw:style-name="gr1" draw:text-style-name="P60" svg:width="0.05cm" svg:height="0.055cm" svg:x="6.239cm" svg:y="4.995cm"><text:p/><draw:enhanced-geometry svg:viewBox="0 0 21600 21600" draw:type="non-primitive" draw:enhanced-path="M 0 0 L 21600 0 21600 21600 0 21600 Z N"/></draw:custom-shape><draw:custom-shape text:anchor-type="paragraph" draw:z-index="20" draw:name="Rectangle 22" draw:style-name="gr1" draw:text-style-name="P60" svg:width="0.05cm" svg:height="0.055cm" svg:x="8.962cm" svg:y="4.995cm"><text:p/><draw:enhanced-geometry svg:viewBox="0 0 21600 21600" draw:type="non-primitive" draw:enhanced-path="M 0 0 L 21600 0 21600 21600 0 21600 Z N"/></draw:custom-shape><draw:custom-shape text:anchor-type="paragraph" draw:z-index="21" draw:name="Rectangle 23" draw:style-name="gr1" draw:text-style-name="P60" svg:width="0.05cm" svg:height="0.055cm" svg:x="11.502cm" svg:y="4.995cm"><text:p/><draw:enhanced-geometry svg:viewBox="0 0 21600 21600" draw:type="non-primitive" draw:enhanced-path="M 0 0 L 21600 0 21600 21600 0 21600 Z N"/></draw:custom-shape><draw:custom-shape text:anchor-type="paragraph" draw:z-index="22" draw:name="Rectangle 24" draw:style-name="gr1" draw:text-style-name="P60" svg:width="0.05cm" svg:height="0.055cm" svg:x="20.456cm" svg:y="4.995cm"><text:p/><draw:enhanced-geometry svg:viewBox="0 0 21600 21600" draw:type="non-primitive" draw:enhanced-path="M 0 0 L 21600 0 21600 21600 0 21600 Z N"/></draw:custom-shape><draw:connector text:anchor-type="paragraph" draw:z-index="23" draw:name="Line 25" draw:style-name="gr2" draw:text-style-name="P61" draw:type="line" svg:x1="13.75cm" svg:y1="10.179cm" svg:x2="16.717cm" svg:y2="10.179cm" svg:d="M13750 10179h2967" svg:viewBox="0 0 2969 2"><text:p/></draw:connector><draw:custom-shape text:anchor-type="paragraph" draw:z-index="24" draw:name="Rectangle 26" draw:style-name="gr1" draw:text-style-name="P60" svg:width="0.05cm" svg:height="0.055cm" svg:x="2.036cm" svg:y="8.192cm"><text:p/><draw:enhanced-geometry svg:viewBox="0 0 21600 21600" draw:type="non-primitive" draw:enhanced-path="M 0 0 L 21600 0 21600 21600 0 21600 Z N"/></draw:custom-shape><draw:custom-shape text:anchor-type="paragraph" draw:z-index="25" draw:name="Rectangle 27" draw:style-name="gr1" draw:text-style-name="P60" svg:width="0.05cm" svg:height="0.055cm" svg:x="6.239cm" svg:y="8.192cm"><text:p/><draw:enhanced-geometry svg:viewBox="0 0 21600 21600" draw:type="non-primitive" draw:enhanced-path="M 0 0 L 21600 0 21600 21600 0 21600 Z N"/></draw:custom-shape><draw:custom-shape text:anchor-type="paragraph" draw:z-index="26" draw:name="Rectangle 28" draw:style-name="gr1" draw:text-style-name="P60" svg:width="0.05cm" svg:height="0.055cm" svg:x="8.962cm" svg:y="8.192cm"><text:p/><draw:enhanced-geometry svg:viewBox="0 0 21600 21600" draw:type="non-primitive" draw:enhanced-path="M 0 0 L 21600 0 21600 21600 0 21600 Z N"/></draw:custom-shape><draw:custom-shape text:anchor-type="paragraph" draw:z-index="27" draw:name="Rectangle 29" draw:style-name="gr1" draw:text-style-name="P60" svg:width="0.05cm" svg:height="0.055cm" svg:x="11.502cm" svg:y="8.192cm"><text:p/><draw:enhanced-geometry svg:viewBox="0 0 21600 21600" draw:type="non-primitive" draw:enhanced-path="M 0 0 L 21600 0 21600 21600 0 21600 Z N"/></draw:custom-shape><draw:custom-shape text:anchor-type="paragraph" draw:z-index="28" draw:name="Rectangle 30" draw:style-name="gr1" draw:text-style-name="P60" svg:width="0.05cm" svg:height="0.055cm" svg:x="20.456cm" svg:y="8.192cm"><text:p/><draw:enhanced-geometry svg:viewBox="0 0 21600 21600" draw:type="non-primitive" draw:enhanced-path="M 0 0 L 21600 0 21600 21600 0 21600 Z N"/></draw:custom-shape><draw:custom-shape text:anchor-type="paragraph" draw:z-index="29" draw:name="Rectangle 31" draw:style-name="gr1" draw:text-style-name="P60" svg:width="0.05cm" svg:height="0.055cm" svg:x="2.036cm" svg:y="10.922cm"><text:p/><draw:enhanced-geometry svg:viewBox="0 0 21600 21600" draw:type="non-primitive" draw:enhanced-path="M 0 0 L 21600 0 21600 21600 0 21600 Z N"/></draw:custom-shape><draw:custom-shape text:anchor-type="paragraph" draw:z-index="30" draw:name="Rectangle 32" draw:style-name="gr1" draw:text-style-name="P60" svg:width="0.05cm" svg:height="0.05cm" svg:x="6.239cm" svg:y="10.922cm"><text:p/><draw:enhanced-geometry svg:viewBox="0 0 21600 21600" draw:type="non-primitive" draw:enhanced-path="M 0 0 L 21600 0 21600 21600 0 21600 Z N"/></draw:custom-shape><draw:custom-shape text:anchor-type="paragraph" draw:z-index="31" draw:name="Rectangle 33" draw:style-name="gr1" draw:text-style-name="P60" svg:width="0.05cm" svg:height="0.05cm" svg:x="8.962cm" svg:y="10.922cm"><text:p/><draw:enhanced-geometry svg:viewBox="0 0 21600 21600" draw:type="non-primitive" draw:enhanced-path="M 0 0 L 21600 0 21600 21600 0 21600 Z N"/></draw:custom-shape><draw:custom-shape text:anchor-type="paragraph" draw:z-index="32" draw:name="Rectangle 34" draw:style-name="gr1" draw:text-style-name="P60" svg:width="0.05cm" svg:height="0.05cm" svg:x="11.502cm" svg:y="10.922cm"><text:p/><draw:enhanced-geometry svg:viewBox="0 0 21600 21600" draw:type="non-primitive" draw:enhanced-path="M 0 0 L 21600 0 21600 21600 0 21600 Z N"/></draw:custom-shape><draw:custom-shape text:anchor-type="paragraph" draw:z-index="33" draw:name="Rectangle 35" draw:style-name="gr1" draw:text-style-name="P60" svg:width="0.05cm" svg:height="0.055cm" svg:x="20.456cm" svg:y="10.922cm"><text:p/><draw:enhanced-geometry svg:viewBox="0 0 21600 21600" draw:type="non-primitive" draw:enhanced-path="M 0 0 L 21600 0 21600 21600 0 21600 Z N"/></draw:custom-shape><draw:connector text:anchor-type="paragraph" draw:z-index="34" draw:name="Line 36" draw:style-name="gr3" draw:text-style-name="P61" draw:type="line" svg:x1="2.062cm" svg:y1="10.977cm" svg:x2="2.062cm" svg:y2="13.018cm" svg:d="M2062 10977v2041" svg:viewBox="0 0 2 2043"><text:p/></draw:connector><draw:connector text:anchor-type="paragraph" draw:z-index="35" draw:name="Line 37" draw:style-name="gr3" draw:text-style-name="P61" draw:type="line" svg:x1="20.481cm" svg:y1="10.977cm" svg:x2="20.481cm" svg:y2="13.018cm" svg:d="M20481 10977v2041" svg:viewBox="0 0 2 2043"><text:p/></draw:connector><draw:custom-shape text:anchor-type="paragraph" draw:z-index="36" draw:name="Rectangle 38" draw:style-name="gr1" draw:text-style-name="P60" svg:width="0.05cm" svg:height="0.055cm" svg:x="2.036cm" svg:y="13.018cm"><text:p/><draw:enhanced-geometry svg:viewBox="0 0 21600 21600" draw:type="non-primitive" draw:enhanced-path="M 0 0 L 21600 0 21600 21600 0 21600 Z N"/></draw:custom-shape><draw:connector text:anchor-type="paragraph" draw:z-index="37" draw:name="Line 39" draw:style-name="gr3" draw:text-style-name="P61" draw:type="line" svg:x1="2.087cm" svg:y1="13.042cm" svg:x2="2.933cm" svg:y2="13.042cm" svg:d="M2087 13042h846" svg:viewBox="0 0 848 2"><text:p/></draw:connector><draw:custom-shape text:anchor-type="paragraph" draw:z-index="38" draw:name="Rectangle 40" draw:style-name="gr1" draw:text-style-name="P60" svg:width="0.05cm" svg:height="0.004cm" svg:x="2.933cm" svg:y="13.069cm"><text:p/><draw:enhanced-geometry svg:viewBox="0 0 21600 21600" draw:type="non-primitive" draw:enhanced-path="M 0 0 L 21600 0 21600 21600 0 21600 Z N"/></draw:custom-shape><draw:custom-shape text:anchor-type="paragraph" draw:z-index="39" draw:name="Rectangle 41" draw:style-name="gr1" draw:text-style-name="P60" svg:width="0.05cm" svg:height="0.05cm" svg:x="2.933cm" svg:y="13.018cm"><text:p/><draw:enhanced-geometry svg:viewBox="0 0 21600 21600" draw:type="non-primitive" draw:enhanced-path="M 0 0 L 21600 0 21600 21600 0 21600 Z N"/></draw:custom-shape><draw:connector text:anchor-type="paragraph" draw:z-index="40" draw:name="Line 42" draw:style-name="gr3" draw:text-style-name="P61" draw:type="line" svg:x1="2.985cm" svg:y1="13.042cm" svg:x2="8.035cm" svg:y2="13.042cm" svg:d="M2985 13042h5050" svg:viewBox="0 0 5052 2"><text:p/></draw:connector><draw:custom-shape text:anchor-type="paragraph" draw:z-index="41" draw:name="Rectangle 43" draw:style-name="gr1" draw:text-style-name="P60" svg:width="0.05cm" svg:height="0.004cm" svg:x="8.035cm" svg:y="13.069cm"><text:p/><draw:enhanced-geometry svg:viewBox="0 0 21600 21600" draw:type="non-primitive" draw:enhanced-path="M 0 0 L 21600 0 21600 21600 0 21600 Z N"/></draw:custom-shape><draw:custom-shape text:anchor-type="paragraph" draw:z-index="42" draw:name="Rectangle 44" draw:style-name="gr1" draw:text-style-name="P60" svg:width="0.05cm" svg:height="0.05cm" svg:x="8.035cm" svg:y="13.018cm"><text:p/><draw:enhanced-geometry svg:viewBox="0 0 21600 21600" draw:type="non-primitive" draw:enhanced-path="M 0 0 L 21600 0 21600 21600 0 21600 Z N"/></draw:custom-shape><draw:connector text:anchor-type="paragraph" draw:z-index="43" draw:name="Line 45" draw:style-name="gr3" draw:text-style-name="P61" draw:type="line" svg:x1="8.086cm" svg:y1="13.042cm" svg:x2="15.54cm" svg:y2="13.042cm" svg:d="M8086 13042h7454" svg:viewBox="0 0 7456 2"><text:p/></draw:connector><draw:custom-shape text:anchor-type="paragraph" draw:z-index="44" draw:name="Rectangle 46" draw:style-name="gr1" draw:text-style-name="P60" svg:width="0.05cm" svg:height="0.004cm" svg:x="15.54cm" svg:y="13.069cm"><text:p/><draw:enhanced-geometry svg:viewBox="0 0 21600 21600" draw:type="non-primitive" draw:enhanced-path="M 0 0 L 21600 0 21600 21600 0 21600 Z N"/></draw:custom-shape><draw:custom-shape text:anchor-type="paragraph" draw:z-index="45" draw:name="Rectangle 47" draw:style-name="gr1" draw:text-style-name="P60" svg:width="0.05cm" svg:height="0.05cm" svg:x="15.54cm" svg:y="13.018cm"><text:p/><draw:enhanced-geometry svg:viewBox="0 0 21600 21600" draw:type="non-primitive" draw:enhanced-path="M 0 0 L 21600 0 21600 21600 0 21600 Z N"/></draw:custom-shape><draw:connector text:anchor-type="paragraph" draw:z-index="46" draw:name="Line 48" draw:style-name="gr3" draw:text-style-name="P61" draw:type="line" svg:x1="15.591cm" svg:y1="13.042cm" svg:x2="20.454cm" svg:y2="13.042cm" svg:d="M15591 13042h4863" svg:viewBox="0 0 4865 2"><text:p/></draw:connector><draw:custom-shape text:anchor-type="paragraph" draw:z-index="47" draw:name="Rectangle 49" draw:style-name="gr1" draw:text-style-name="P60" svg:width="0.05cm" svg:height="0.055cm" svg:x="20.456cm" svg:y="13.018cm"><text:p/><draw:enhanced-geometry svg:viewBox="0 0 21600 21600" draw:type="non-primitive" draw:enhanced-path="M 0 0 L 21600 0 21600 21600 0 21600 Z N"/></draw:custom-shape><draw:connector text:anchor-type="paragraph" draw:z-index="48" draw:name="Line 50" draw:style-name="gr3" draw:text-style-name="P61" draw:type="line" svg:x1="2.062cm" svg:y1="13.072cm" svg:x2="2.062cm" svg:y2="14.394cm" svg:d="M2062 13072v1322" svg:viewBox="0 0 2 1323"><text:p/></draw:connector><draw:connector text:anchor-type="paragraph" draw:z-index="49" draw:name="Line 51" draw:style-name="gr3" draw:text-style-name="P61" draw:type="line" svg:x1="2.96cm" svg:y1="13.072cm" svg:x2="2.96cm" svg:y2="14.394cm" svg:d="M2960 13072v1322" svg:viewBox="0 0 2 1323"><text:p/></draw:connector><draw:connector text:anchor-type="paragraph" draw:z-index="50" draw:name="Line 52" draw:style-name="gr3" draw:text-style-name="P61" draw:type="line" svg:x1="8.059cm" svg:y1="13.072cm" svg:x2="8.059cm" svg:y2="14.394cm" svg:d="M8059 13072v1322" svg:viewBox="0 0 2 1323"><text:p/></draw:connector><draw:connector text:anchor-type="paragraph" draw:z-index="51" draw:name="Line 53" draw:style-name="gr3" draw:text-style-name="P61" draw:type="line" svg:x1="15.566cm" svg:y1="13.072cm" svg:x2="15.566cm" svg:y2="14.394cm" svg:d="M15566 13072v1322" svg:viewBox="0 0 2 1323"><text:p/></draw:connector><draw:connector text:anchor-type="paragraph" draw:z-index="52" draw:name="Line 54" draw:style-name="gr3" draw:text-style-name="P61" draw:type="line" svg:x1="20.481cm" svg:y1="13.072cm" svg:x2="20.481cm" svg:y2="14.394cm" svg:d="M20481 13072v1322" svg:viewBox="0 0 2 1323"><text:p/></draw:connector><draw:custom-shape text:anchor-type="paragraph" draw:z-index="53" draw:name="Rectangle 55" draw:style-name="gr1" draw:text-style-name="P60" svg:width="0.05cm" svg:height="0.055cm" svg:x="2.036cm" svg:y="14.393cm"><text:p/><draw:enhanced-geometry svg:viewBox="0 0 21600 21600" draw:type="non-primitive" draw:enhanced-path="M 0 0 L 21600 0 21600 21600 0 21600 Z N"/></draw:custom-shape><draw:custom-shape text:anchor-type="paragraph" draw:z-index="54" draw:name="Rectangle 56" draw:style-name="gr1" draw:text-style-name="P60" svg:width="0.05cm" svg:height="0.055cm" svg:x="2.933cm" svg:y="14.393cm"><text:p/><draw:enhanced-geometry svg:viewBox="0 0 21600 21600" draw:type="non-primitive" draw:enhanced-path="M 0 0 L 21600 0 21600 21600 0 21600 Z N"/></draw:custom-shape><draw:custom-shape text:anchor-type="paragraph" draw:z-index="55" draw:name="Rectangle 57" draw:style-name="gr1" draw:text-style-name="P60" svg:width="0.05cm" svg:height="0.055cm" svg:x="8.035cm" svg:y="14.393cm"><text:p/><draw:enhanced-geometry svg:viewBox="0 0 21600 21600" draw:type="non-primitive" draw:enhanced-path="M 0 0 L 21600 0 21600 21600 0 21600 Z N"/></draw:custom-shape><draw:custom-shape text:anchor-type="paragraph" draw:z-index="56" draw:name="Rectangle 58" draw:style-name="gr1" draw:text-style-name="P60" svg:width="0.05cm" svg:height="0.055cm" svg:x="15.54cm" svg:y="14.393cm"><text:p/><draw:enhanced-geometry svg:viewBox="0 0 21600 21600" draw:type="non-primitive" draw:enhanced-path="M 0 0 L 21600 0 21600 21600 0 21600 Z N"/></draw:custom-shape><draw:custom-shape text:anchor-type="paragraph" draw:z-index="57" draw:name="Rectangle 59" draw:style-name="gr1" draw:text-style-name="P60" svg:width="0.05cm" svg:height="0.004cm" svg:x="17.932cm" svg:y="14.444cm"><text:p/><draw:enhanced-geometry svg:viewBox="0 0 21600 21600" draw:type="non-primitive" draw:enhanced-path="M 0 0 L 21600 0 21600 21600 0 21600 Z N"/></draw:custom-shape><draw:custom-shape text:anchor-type="paragraph" draw:z-index="58" draw:name="Rectangle 60" draw:style-name="gr1" draw:text-style-name="P60" svg:width="0.05cm" svg:height="0.05cm" svg:x="17.932cm" svg:y="14.393cm"><text:p/><draw:enhanced-geometry svg:viewBox="0 0 21600 21600" draw:type="non-primitive" draw:enhanced-path="M 0 0 L 21600 0 21600 21600 0 21600 Z N"/></draw:custom-shape><draw:connector text:anchor-type="paragraph" draw:z-index="59" draw:name="Line 61" draw:style-name="gr3" draw:text-style-name="P61" draw:type="line" svg:x1="17.983cm" svg:y1="14.418cm" svg:x2="20.454cm" svg:y2="14.418cm" svg:d="M17983 14418h2471" svg:viewBox="0 0 2473 2"><text:p/></draw:connector><draw:custom-shape text:anchor-type="paragraph" draw:z-index="60" draw:name="Rectangle 62" draw:style-name="gr1" draw:text-style-name="P60" svg:width="0.05cm" svg:height="0.055cm" svg:x="20.456cm" svg:y="14.393cm"><text:p/><draw:enhanced-geometry svg:viewBox="0 0 21600 21600" draw:type="non-primitive" draw:enhanced-path="M 0 0 L 21600 0 21600 21600 0 21600 Z N"/></draw:custom-shape><draw:connector text:anchor-type="paragraph" draw:z-index="61" draw:name="Line 63" draw:style-name="gr3" draw:text-style-name="P61" draw:type="line" svg:x1="2.062cm" svg:y1="14.448cm" svg:x2="2.062cm" svg:y2="15.909cm" svg:d="M2062 14448v1461" svg:viewBox="0 0 2 1462"><text:p/></draw:connector><draw:connector text:anchor-type="paragraph" draw:z-index="62" draw:name="Line 64" draw:style-name="gr3" draw:text-style-name="P61" draw:type="line" svg:x1="2.96cm" svg:y1="14.448cm" svg:x2="2.96cm" svg:y2="15.909cm" svg:d="M2960 14448v1461" svg:viewBox="0 0 2 1462"><text:p/></draw:connector><draw:connector text:anchor-type="paragraph" draw:z-index="63" draw:name="Line 65" draw:style-name="gr3" draw:text-style-name="P61" draw:type="line" svg:x1="8.059cm" svg:y1="14.448cm" svg:x2="8.059cm" svg:y2="15.909cm" svg:d="M8059 14448v1461" svg:viewBox="0 0 2 1462"><text:p/></draw:connector><draw:connector text:anchor-type="paragraph" draw:z-index="64" draw:name="Line 66" draw:style-name="gr3" draw:text-style-name="P61" draw:type="line" svg:x1="20.481cm" svg:y1="14.448cm" svg:x2="20.481cm" svg:y2="15.909cm" svg:d="M20481 14448v1461" svg:viewBox="0 0 2 1462"><text:p/></draw:connector><draw:custom-shape text:anchor-type="paragraph" draw:z-index="65" draw:name="Rectangle 67" draw:style-name="gr1" draw:text-style-name="P60" svg:width="0.05cm" svg:height="0.055cm" svg:x="2.036cm" svg:y="15.909cm"><text:p/><draw:enhanced-geometry svg:viewBox="0 0 21600 21600" draw:type="non-primitive" draw:enhanced-path="M 0 0 L 21600 0 21600 21600 0 21600 Z N"/></draw:custom-shape><draw:custom-shape text:anchor-type="paragraph" draw:z-index="66" draw:name="Rectangle 68" draw:style-name="gr1" draw:text-style-name="P60" svg:width="0.05cm" svg:height="0.055cm" svg:x="2.933cm" svg:y="15.909cm"><text:p/><draw:enhanced-geometry svg:viewBox="0 0 21600 21600" draw:type="non-primitive" draw:enhanced-path="M 0 0 L 21600 0 21600 21600 0 21600 Z N"/></draw:custom-shape><draw:custom-shape text:anchor-type="paragraph" draw:z-index="67" draw:name="Rectangle 69" draw:style-name="gr1" draw:text-style-name="P60" svg:width="0.05cm" svg:height="0.055cm" svg:x="8.035cm" svg:y="15.909cm"><text:p/><draw:enhanced-geometry svg:viewBox="0 0 21600 21600" draw:type="non-primitive" draw:enhanced-path="M 0 0 L 21600 0 21600 21600 0 21600 Z N"/></draw:custom-shape><draw:custom-shape text:anchor-type="paragraph" draw:z-index="68" draw:name="Rectangle 70" draw:style-name="gr1" draw:text-style-name="P60" svg:width="0.05cm" svg:height="0.055cm" svg:x="15.54cm" svg:y="15.909cm"><text:p/><draw:enhanced-geometry svg:viewBox="0 0 21600 21600" draw:type="non-primitive" draw:enhanced-path="M 0 0 L 21600 0 21600 21600 0 21600 Z N"/></draw:custom-shape><draw:custom-shape text:anchor-type="paragraph" draw:z-index="69" draw:name="Rectangle 71" draw:style-name="gr1" draw:text-style-name="P60" svg:width="0.05cm" svg:height="0.055cm" svg:x="17.932cm" svg:y="15.909cm"><text:p/><draw:enhanced-geometry svg:viewBox="0 0 21600 21600" draw:type="non-primitive" draw:enhanced-path="M 0 0 L 21600 0 21600 21600 0 21600 Z N"/></draw:custom-shape><draw:custom-shape text:anchor-type="paragraph" draw:z-index="70" draw:name="Rectangle 72" draw:style-name="gr1" draw:text-style-name="P60" svg:width="0.05cm" svg:height="0.055cm" svg:x="20.456cm" svg:y="15.909cm"><text:p/><draw:enhanced-geometry svg:viewBox="0 0 21600 21600" draw:type="non-primitive" draw:enhanced-path="M 0 0 L 21600 0 21600 21600 0 21600 Z N"/></draw:custom-shape><draw:custom-shape text:anchor-type="paragraph" draw:z-index="71" draw:name="Rectangle 73" draw:style-name="gr1" draw:text-style-name="P60" svg:width="0.05cm" svg:height="0.055cm" svg:x="2.036cm" svg:y="16.815cm"><text:p/><draw:enhanced-geometry svg:viewBox="0 0 21600 21600" draw:type="non-primitive" draw:enhanced-path="M 0 0 L 21600 0 21600 21600 0 21600 Z N"/></draw:custom-shape><draw:custom-shape text:anchor-type="paragraph" draw:z-index="72" draw:name="Rectangle 74" draw:style-name="gr1" draw:text-style-name="P60" svg:width="0.05cm" svg:height="0.055cm" svg:x="2.933cm" svg:y="16.815cm"><text:p/><draw:enhanced-geometry svg:viewBox="0 0 21600 21600" draw:type="non-primitive" draw:enhanced-path="M 0 0 L 21600 0 21600 21600 0 21600 Z N"/></draw:custom-shape><draw:custom-shape text:anchor-type="paragraph" draw:z-index="73" draw:name="Rectangle 75" draw:style-name="gr1" draw:text-style-name="P60" svg:width="0.05cm" svg:height="0.055cm" svg:x="8.035cm" svg:y="16.815cm"><text:p/><draw:enhanced-geometry svg:viewBox="0 0 21600 21600" draw:type="non-primitive" draw:enhanced-path="M 0 0 L 21600 0 21600 21600 0 21600 Z N"/></draw:custom-shape><draw:custom-shape text:anchor-type="paragraph" draw:z-index="74" draw:name="Rectangle 76" draw:style-name="gr1" draw:text-style-name="P60" svg:width="0.05cm" svg:height="0.055cm" svg:x="15.54cm" svg:y="16.815cm"><text:p/><draw:enhanced-geometry svg:viewBox="0 0 21600 21600" draw:type="non-primitive" draw:enhanced-path="M 0 0 L 21600 0 21600 21600 0 21600 Z N"/></draw:custom-shape><draw:custom-shape text:anchor-type="paragraph" draw:z-index="75" draw:name="Rectangle 77" draw:style-name="gr1" draw:text-style-name="P60" svg:width="0.05cm" svg:height="0.055cm" svg:x="17.932cm" svg:y="16.815cm"><text:p/><draw:enhanced-geometry svg:viewBox="0 0 21600 21600" draw:type="non-primitive" draw:enhanced-path="M 0 0 L 21600 0 21600 21600 0 21600 Z N"/></draw:custom-shape><draw:custom-shape text:anchor-type="paragraph" draw:z-index="76" draw:name="Rectangle 78" draw:style-name="gr1" draw:text-style-name="P60" svg:width="0.05cm" svg:height="0.055cm" svg:x="20.456cm" svg:y="16.815cm"><text:p/><draw:enhanced-geometry svg:viewBox="0 0 21600 21600" draw:type="non-primitive" draw:enhanced-path="M 0 0 L 21600 0 21600 21600 0 21600 Z N"/></draw:custom-shape><draw:custom-shape text:anchor-type="paragraph" draw:z-index="77" draw:name="Rectangle 79" draw:style-name="gr1" draw:text-style-name="P60" svg:width="0.05cm" svg:height="0.055cm" svg:x="2.036cm" svg:y="17.725cm"><text:p/><draw:enhanced-geometry svg:viewBox="0 0 21600 21600" draw:type="non-primitive" draw:enhanced-path="M 0 0 L 21600 0 21600 21600 0 21600 Z N"/></draw:custom-shape><draw:custom-shape text:anchor-type="paragraph" draw:z-index="78" draw:name="Rectangle 80" draw:style-name="gr1" draw:text-style-name="P60" svg:width="0.05cm" svg:height="0.055cm" svg:x="2.933cm" svg:y="17.725cm"><text:p/><draw:enhanced-geometry svg:viewBox="0 0 21600 21600" draw:type="non-primitive" draw:enhanced-path="M 0 0 L 21600 0 21600 21600 0 21600 Z N"/></draw:custom-shape><draw:custom-shape text:anchor-type="paragraph" draw:z-index="79" draw:name="Rectangle 81" draw:style-name="gr1" draw:text-style-name="P60" svg:width="0.05cm" svg:height="0.055cm" svg:x="8.035cm" svg:y="17.725cm"><text:p/><draw:enhanced-geometry svg:viewBox="0 0 21600 21600" draw:type="non-primitive" draw:enhanced-path="M 0 0 L 21600 0 21600 21600 0 21600 Z N"/></draw:custom-shape><draw:custom-shape text:anchor-type="paragraph" draw:z-index="80" draw:name="Rectangle 82" draw:style-name="gr1" draw:text-style-name="P60" svg:width="0.05cm" svg:height="0.055cm" svg:x="15.54cm" svg:y="17.725cm"><text:p/><draw:enhanced-geometry svg:viewBox="0 0 21600 21600" draw:type="non-primitive" draw:enhanced-path="M 0 0 L 21600 0 21600 21600 0 21600 Z N"/></draw:custom-shape><draw:custom-shape text:anchor-type="paragraph" draw:z-index="81" draw:name="Rectangle 83" draw:style-name="gr1" draw:text-style-name="P60" svg:width="0.05cm" svg:height="0.055cm" svg:x="17.932cm" svg:y="17.725cm"><text:p/><draw:enhanced-geometry svg:viewBox="0 0 21600 21600" draw:type="non-primitive" draw:enhanced-path="M 0 0 L 21600 0 21600 21600 0 21600 Z N"/></draw:custom-shape><draw:custom-shape text:anchor-type="paragraph" draw:z-index="82" draw:name="Rectangle 84" draw:style-name="gr1" draw:text-style-name="P60" svg:width="0.05cm" svg:height="0.055cm" svg:x="20.456cm" svg:y="17.725cm"><text:p/><draw:enhanced-geometry svg:viewBox="0 0 21600 21600" draw:type="non-primitive" draw:enhanced-path="M 0 0 L 21600 0 21600 21600 0 21600 Z N"/></draw:custom-shape><draw:custom-shape text:anchor-type="paragraph" draw:z-index="83" draw:name="Rectangle 85" draw:style-name="gr1" draw:text-style-name="P60" svg:width="0.05cm" svg:height="0.055cm" svg:x="2.036cm" svg:y="18.53cm"><text:p/><draw:enhanced-geometry svg:viewBox="0 0 21600 21600" draw:type="non-primitive" draw:enhanced-path="M 0 0 L 21600 0 21600 21600 0 21600 Z N"/></draw:custom-shape><draw:custom-shape text:anchor-type="paragraph" draw:z-index="84" draw:name="Rectangle 86" draw:style-name="gr1" draw:text-style-name="P60" svg:width="0.05cm" svg:height="0.055cm" svg:x="2.933cm" svg:y="18.53cm"><text:p/><draw:enhanced-geometry svg:viewBox="0 0 21600 21600" draw:type="non-primitive" draw:enhanced-path="M 0 0 L 21600 0 21600 21600 0 21600 Z N"/></draw:custom-shape><draw:custom-shape text:anchor-type="paragraph" draw:z-index="85" draw:name="Rectangle 87" draw:style-name="gr1" draw:text-style-name="P60" svg:width="0.05cm" svg:height="0.055cm" svg:x="8.035cm" svg:y="18.53cm"><text:p/><draw:enhanced-geometry svg:viewBox="0 0 21600 21600" draw:type="non-primitive" draw:enhanced-path="M 0 0 L 21600 0 21600 21600 0 21600 Z N"/></draw:custom-shape><draw:custom-shape text:anchor-type="paragraph" draw:z-index="86" draw:name="Rectangle 88" draw:style-name="gr1" draw:text-style-name="P60" svg:width="0.05cm" svg:height="0.055cm" svg:x="15.54cm" svg:y="18.53cm"><text:p/><draw:enhanced-geometry svg:viewBox="0 0 21600 21600" draw:type="non-primitive" draw:enhanced-path="M 0 0 L 21600 0 21600 21600 0 21600 Z N"/></draw:custom-shape><draw:custom-shape text:anchor-type="paragraph" draw:z-index="87" draw:name="Rectangle 89" draw:style-name="gr1" draw:text-style-name="P60" svg:width="0.05cm" svg:height="0.055cm" svg:x="17.932cm" svg:y="18.53cm"><text:p/><draw:enhanced-geometry svg:viewBox="0 0 21600 21600" draw:type="non-primitive" draw:enhanced-path="M 0 0 L 21600 0 21600 21600 0 21600 Z N"/></draw:custom-shape><draw:custom-shape text:anchor-type="paragraph" draw:z-index="88" draw:name="Rectangle 90" draw:style-name="gr1" draw:text-style-name="P60" svg:width="0.05cm" svg:height="0.055cm" svg:x="20.456cm" svg:y="18.53cm"><text:p/><draw:enhanced-geometry svg:viewBox="0 0 21600 21600" draw:type="non-primitive" draw:enhanced-path="M 0 0 L 21600 0 21600 21600 0 21600 Z N"/></draw:custom-shape><draw:custom-shape text:anchor-type="paragraph" draw:z-index="89" draw:name="Rectangle 91" draw:style-name="gr1" draw:text-style-name="P60" svg:width="0.05cm" svg:height="0.055cm" svg:x="2.036cm" svg:y="19.482cm"><text:p/><draw:enhanced-geometry svg:viewBox="0 0 21600 21600" draw:type="non-primitive" draw:enhanced-path="M 0 0 L 21600 0 21600 21600 0 21600 Z N"/></draw:custom-shape><draw:custom-shape text:anchor-type="paragraph" draw:z-index="90" draw:name="Rectangle 92" draw:style-name="gr1" draw:text-style-name="P60" svg:width="0.05cm" svg:height="0.055cm" svg:x="2.933cm" svg:y="19.482cm"><text:p/><draw:enhanced-geometry svg:viewBox="0 0 21600 21600" draw:type="non-primitive" draw:enhanced-path="M 0 0 L 21600 0 21600 21600 0 21600 Z N"/></draw:custom-shape><draw:custom-shape text:anchor-type="paragraph" draw:z-index="91" draw:name="Rectangle 93" draw:style-name="gr1" draw:text-style-name="P60" svg:width="0.05cm" svg:height="0.055cm" svg:x="8.035cm" svg:y="19.482cm"><text:p/><draw:enhanced-geometry svg:viewBox="0 0 21600 21600" draw:type="non-primitive" draw:enhanced-path="M 0 0 L 21600 0 21600 21600 0 21600 Z N"/></draw:custom-shape><draw:custom-shape text:anchor-type="paragraph" draw:z-index="92" draw:name="Rectangle 94" draw:style-name="gr1" draw:text-style-name="P60" svg:width="0.05cm" svg:height="0.055cm" svg:x="15.54cm" svg:y="19.482cm"><text:p/><draw:enhanced-geometry svg:viewBox="0 0 21600 21600" draw:type="non-primitive" draw:enhanced-path="M 0 0 L 21600 0 21600 21600 0 21600 Z N"/></draw:custom-shape><draw:custom-shape text:anchor-type="paragraph" draw:z-index="93" draw:name="Rectangle 95" draw:style-name="gr1" draw:text-style-name="P60" svg:width="0.05cm" svg:height="0.055cm" svg:x="17.932cm" svg:y="19.482cm"><text:p/><draw:enhanced-geometry svg:viewBox="0 0 21600 21600" draw:type="non-primitive" draw:enhanced-path="M 0 0 L 21600 0 21600 21600 0 21600 Z N"/></draw:custom-shape><draw:custom-shape text:anchor-type="paragraph" draw:z-index="94" draw:name="Rectangle 96" draw:style-name="gr1" draw:text-style-name="P60" svg:width="0.05cm" svg:height="0.055cm" svg:x="20.456cm" svg:y="19.482cm"><text:p/><draw:enhanced-geometry svg:viewBox="0 0 21600 21600" draw:type="non-primitive" draw:enhanced-path="M 0 0 L 21600 0 21600 21600 0 21600 Z N"/></draw:custom-shape><draw:connector text:anchor-type="paragraph" draw:z-index="95" draw:name="Line 97" draw:style-name="gr2" draw:text-style-name="P61" draw:type="line" svg:x1="10.015cm" svg:y1="20.944cm" svg:x2="11.289cm" svg:y2="20.944cm" svg:d="M10015 20944h1274" svg:viewBox="0 0 1275 2"><text:p/></draw:connector><draw:connector text:anchor-type="paragraph" draw:z-index="96" draw:name="Line 98" draw:style-name="gr2" draw:text-style-name="P61" draw:type="line" svg:x1="2.32cm" svg:y1="21.579cm" svg:x2="15.55cm" svg:y2="21.579cm" svg:d="M2320 21579h13230" svg:viewBox="0 0 13231 2"><text:p/></draw:connector><draw:custom-shape text:anchor-type="paragraph" draw:z-index="97" draw:name="Rectangle 99" draw:style-name="gr1" draw:text-style-name="P60" svg:width="0.05cm" svg:height="0.055cm" svg:x="2.036cm" svg:y="20.329cm"><text:p/><draw:enhanced-geometry svg:viewBox="0 0 21600 21600" draw:type="non-primitive" draw:enhanced-path="M 0 0 L 21600 0 21600 21600 0 21600 Z N"/></draw:custom-shape><draw:custom-shape text:anchor-type="paragraph" draw:z-index="98" draw:name="Rectangle 100" draw:style-name="gr1" draw:text-style-name="P60" svg:width="0.05cm" svg:height="0.05cm" svg:x="2.933cm" svg:y="20.329cm"><text:p/><draw:enhanced-geometry svg:viewBox="0 0 21600 21600" draw:type="non-primitive" draw:enhanced-path="M 0 0 L 21600 0 21600 21600 0 21600 Z N"/></draw:custom-shape><draw:custom-shape text:anchor-type="paragraph" draw:z-index="99" draw:name="Rectangle 101" draw:style-name="gr1" draw:text-style-name="P60" svg:width="0.05cm" svg:height="0.05cm" svg:x="8.035cm" svg:y="20.329cm"><text:p/><draw:enhanced-geometry svg:viewBox="0 0 21600 21600" draw:type="non-primitive" draw:enhanced-path="M 0 0 L 21600 0 21600 21600 0 21600 Z N"/></draw:custom-shape><draw:custom-shape text:anchor-type="paragraph" draw:z-index="100" draw:name="Rectangle 102" draw:style-name="gr1" draw:text-style-name="P60" svg:width="0.05cm" svg:height="0.05cm" svg:x="15.54cm" svg:y="20.329cm"><text:p/><draw:enhanced-geometry svg:viewBox="0 0 21600 21600" draw:type="non-primitive" draw:enhanced-path="M 0 0 L 21600 0 21600 21600 0 21600 Z N"/></draw:custom-shape><draw:custom-shape text:anchor-type="paragraph" draw:z-index="101" draw:name="Rectangle 103" draw:style-name="gr1" draw:text-style-name="P60" svg:width="0.05cm" svg:height="0.05cm" svg:x="17.932cm" svg:y="20.329cm"><text:p/><draw:enhanced-geometry svg:viewBox="0 0 21600 21600" draw:type="non-primitive" draw:enhanced-path="M 0 0 L 21600 0 21600 21600 0 21600 Z N"/></draw:custom-shape><draw:custom-shape text:anchor-type="paragraph" draw:z-index="102" draw:name="Rectangle 104" draw:style-name="gr1" draw:text-style-name="P60" svg:width="0.05cm" svg:height="0.055cm" svg:x="20.456cm" svg:y="20.329cm"><text:p/><draw:enhanced-geometry svg:viewBox="0 0 21600 21600" draw:type="non-primitive" draw:enhanced-path="M 0 0 L 21600 0 21600 21600 0 21600 Z N"/></draw:custom-shape><draw:connector text:anchor-type="paragraph" draw:z-index="103" draw:name="Line 105" draw:style-name="gr3" draw:text-style-name="P61" draw:type="line" svg:x1="2.062cm" svg:y1="20.384cm" svg:x2="2.062cm" svg:y2="21.79cm" svg:d="M2062 20384v1406" svg:viewBox="0 0 2 1408"><text:p/></draw:connector><draw:connector text:anchor-type="paragraph" draw:z-index="104" draw:name="Line 106" draw:style-name="gr3" draw:text-style-name="P61" draw:type="line" svg:x1="20.481cm" svg:y1="20.384cm" svg:x2="20.481cm" svg:y2="21.79cm" svg:d="M20481 20384v1406" svg:viewBox="0 0 2 1408"><text:p/></draw:connector><draw:custom-shape text:anchor-type="paragraph" draw:z-index="105" draw:name="Rectangle 107" draw:style-name="gr1" draw:text-style-name="P60" svg:width="0.05cm" svg:height="0.055cm" svg:x="2.036cm" svg:y="21.789cm"><text:p/><draw:enhanced-geometry svg:viewBox="0 0 21600 21600" draw:type="non-primitive" draw:enhanced-path="M 0 0 L 21600 0 21600 21600 0 21600 Z N"/></draw:custom-shape><draw:custom-shape text:anchor-type="paragraph" draw:z-index="106" draw:name="Rectangle 108" draw:style-name="gr1" draw:text-style-name="P60" svg:width="0.05cm" svg:height="0.055cm" svg:x="20.456cm" svg:y="21.789cm"><text:p/><draw:enhanced-geometry svg:viewBox="0 0 21600 21600" draw:type="non-primitive" draw:enhanced-path="M 0 0 L 21600 0 21600 21600 0 21600 Z N"/></draw:custom-shape><draw:connector text:anchor-type="paragraph" draw:z-index="107" draw:name="Line 109" draw:style-name="gr2" draw:text-style-name="P61" draw:type="line" svg:x1="6.244cm" svg:y1="25.635cm" svg:x2="8.682cm" svg:y2="25.635cm" svg:d="M6244 25635h2438" svg:viewBox="0 0 2439 2"><text:p/></draw:connector><draw:custom-shape text:anchor-type="paragraph" draw:z-index="108" draw:name="Rectangle 110" draw:style-name="gr1" draw:text-style-name="P60" svg:width="0.05cm" svg:height="0.055cm" svg:x="2.036cm" svg:y="24.384cm"><text:p/><draw:enhanced-geometry svg:viewBox="0 0 21600 21600" draw:type="non-primitive" draw:enhanced-path="M 0 0 L 21600 0 21600 21600 0 21600 Z N"/></draw:custom-shape><draw:custom-shape text:anchor-type="paragraph" draw:z-index="109" draw:name="Rectangle 111" draw:style-name="gr1" draw:text-style-name="P60" svg:width="0.05cm" svg:height="0.055cm" svg:x="20.456cm" svg:y="24.384cm"><text:p/><draw:enhanced-geometry svg:viewBox="0 0 21600 21600" draw:type="non-primitive" draw:enhanced-path="M 0 0 L 21600 0 21600 21600 0 21600 Z N"/></draw:custom-shape><draw:custom-shape text:anchor-type="paragraph" draw:z-index="110" draw:name="Rectangle 112" draw:style-name="gr1" draw:text-style-name="P60" svg:width="0.05cm" svg:height="0.05cm" svg:x="2.036cm" svg:y="26.598cm"><text:p/><draw:enhanced-geometry svg:viewBox="0 0 21600 21600" draw:type="non-primitive" draw:enhanced-path="M 0 0 L 21600 0 21600 21600 0 21600 Z N"/></draw:custom-shape><draw:custom-shape text:anchor-type="paragraph" draw:z-index="111" draw:name="Rectangle 113" draw:style-name="gr1" draw:text-style-name="P60" svg:width="0.05cm" svg:height="0.05cm" svg:x="2.036cm" svg:y="26.598cm"><text:p/><draw:enhanced-geometry svg:viewBox="0 0 21600 21600" draw:type="non-primitive" draw:enhanced-path="M 0 0 L 21600 0 21600 21600 0 21600 Z N"/></draw:custom-shape><draw:custom-shape text:anchor-type="paragraph" draw:z-index="112" draw:name="Rectangle 114" draw:style-name="gr1" draw:text-style-name="P60" svg:width="0.05cm" svg:height="0.05cm" svg:x="20.456cm" svg:y="26.598cm"><text:p/><draw:enhanced-geometry svg:viewBox="0 0 21600 21600" draw:type="non-primitive" draw:enhanced-path="M 0 0 L 21600 0 21600 21600 0 21600 Z N"/></draw:custom-shape><draw:custom-shape text:anchor-type="paragraph" draw:z-index="113" draw:name="Rectangle 115" draw:style-name="gr1" draw:text-style-name="P60" svg:width="0.05cm" svg:height="0.05cm" svg:x="20.456cm" svg:y="26.598cm"><text:p/><draw:enhanced-geometry svg:viewBox="0 0 21600 21600" draw:type="non-primitive" draw:enhanced-path="M 0 0 L 21600 0 21600 21600 0 21600 Z N"/></draw:custom-shape><draw:frame draw:style-name="fr2" draw:name="Text Box 116" text:anchor-type="paragraph" svg:x="2.365cm" svg:y="1.997cm" svg:width="16.626cm" style:rel-width="scale" svg:height="0.649cm" style:rel-height="scale" draw:z-index="114"><draw:text-box><text:p text:style-name="P2">Application for Access to Archives of Ocean Affairs Council and Its</text:p></draw:text-box></draw:frame><draw:frame draw:style-name="fr2" draw:name="Text Box 117" text:anchor-type="paragraph" svg:x="8.221cm" svg:y="2.648cm" svg:width="4.916cm" style:rel-width="scale" svg:height="0.649cm" style:rel-height="scale" draw:z-index="115"><draw:text-box><text:p text:style-name="P2">Affiliated Agencies</text:p></draw:text-box></draw:frame><draw:frame draw:style-name="fr2" draw:name="Text Box 118" text:anchor-type="paragraph" svg:x="1.986cm" svg:y="3.597cm" svg:width="5.927cm" style:rel-width="scale" svg:height="0.57cm" style:rel-height="scale" draw:z-index="116"><draw:text-box><text:p text:style-name="P25"><text:span text:style-name="預設段落字型"><text:span text:style-name="T1">Agenc</text:span></text:span><text:span text:style-name="預設段落字型"><text:span text:style-name="T3">y</text:span></text:span><text:span text:style-name="預設段落字型"><text:span text:style-name="T48">：</text:span></text:span><text:span text:style-name="預設段落字型"><text:span text:style-name="T1">Ocean Affairs Council</text:span></text:span></text:p></draw:text-box></draw:frame><draw:frame draw:style-name="fr2" draw:name="Text Box 119" text:anchor-type="paragraph" svg:x="10.206cm" svg:y="3.597cm" svg:width="3.591cm" style:rel-width="scale" svg:height="0.57cm" style:rel-height="scale" draw:z-index="117"><draw:text-box><text:p text:style-name="P25"><text:span text:style-name="預設段落字型"><text:span text:style-name="T1">Application No</text:span></text:span><text:span text:style-name="預設段落字型"><text:span text:style-name="T5">.</text:span></text:span><text:span text:style-name="預設段落字型"><text:span text:style-name="T48">：</text:span></text:span></text:p></draw:text-box></draw:frame><draw:frame draw:style-name="fr2" draw:name="Text Box 120" text:anchor-type="paragraph" svg:x="6.544cm" svg:y="4.498cm" svg:width="2.512cm" style:rel-width="scale" svg:height="0.487cm" style:rel-height="scale" draw:z-index="118"><draw:text-box><text:p text:style-name="P4">Date of birth</text:p></draw:text-box></draw:frame><draw:frame draw:style-name="fr2" draw:name="Text Box 121" text:anchor-type="paragraph" svg:x="9.335cm" svg:y="4.498cm" svg:width="2.196cm" style:rel-width="scale" svg:height="0.487cm" style:rel-height="scale" draw:z-index="119"><draw:text-box><text:p text:style-name="P4">ID number</text:p></draw:text-box></draw:frame><draw:frame draw:style-name="fr2" draw:name="Text Box 122" text:anchor-type="paragraph" svg:x="13.247cm" svg:y="4.498cm" svg:width="5.863cm" style:rel-width="scale" svg:height="0.487cm" style:rel-height="scale" draw:z-index="120"><draw:text-box><text:p text:style-name="P4">Address, phone number &amp; email</text:p></draw:text-box></draw:frame><draw:frame draw:style-name="fr2" draw:name="Text Box 123" text:anchor-type="paragraph" svg:x="2.108cm" svg:y="11.026cm" svg:width="12.524cm" style:rel-width="scale" svg:height="0.57cm" style:rel-height="scale" draw:z-index="121"><draw:text-box><text:p text:style-name="P25"><text:span text:style-name="預設段落字型"><text:span text:style-name="T2">※Name of corporation, organization, firm, or business establishment</text:span></text:span><text:span text:style-name="預設段落字型"><text:span text:style-name="T48">：</text:span></text:span></text:p></draw:text-box></draw:frame><draw:frame draw:style-name="fr2" draw:name="Text Box 124" text:anchor-type="paragraph" svg:x="2.522cm" svg:y="11.661cm" svg:width="2.161cm" style:rel-width="scale" svg:height="0.57cm" style:rel-height="scale" draw:z-index="122"><draw:text-box><text:p text:style-name="P25"><text:span text:style-name="預設段落字型"><text:span text:style-name="T1">Address</text:span></text:span><text:span text:style-name="預設段落字型"><text:span text:style-name="T48">：</text:span></text:span></text:p></draw:text-box></draw:frame><draw:frame draw:style-name="fr2" draw:name="Text Box 125" text:anchor-type="paragraph" svg:x="2.549cm" svg:y="12.356cm" svg:width="15.976cm" style:rel-width="scale" svg:height="0.487cm" style:rel-height="scale" draw:z-index="123"><draw:text-box><text:p text:style-name="P4">(The information of managers or representatives shall be filled in the blanks of “Applicant”)</text:p></draw:text-box></draw:frame><draw:frame draw:style-name="fr2" draw:name="Text Box 126" text:anchor-type="paragraph" svg:x="16.574cm" svg:y="13.236cm" svg:width="3.24cm" style:rel-width="scale" svg:height="0.487cm" style:rel-height="scale" draw:z-index="124"><draw:text-box><text:p text:style-name="P4">Items applied for</text:p></draw:text-box></draw:frame><draw:frame draw:style-name="fr2" draw:name="Text Box 127" text:anchor-type="paragraph" svg:x="16.505cm" svg:y="13.898cm" svg:width="3.381cm" style:rel-width="scale" svg:height="0.487cm" style:rel-height="scale" draw:z-index="125"><draw:text-box><text:p text:style-name="P4">(Multi-selectable)</text:p></draw:text-box></draw:frame><draw:frame draw:style-name="fr1" draw:name="Text Box 128" text:anchor-type="paragraph" svg:x="0.076cm" svg:y="11.434cm" svg:width="0.975cm" style:rel-width="scale" svg:height="0.487cm" style:rel-height="scale" draw:z-index="126"><draw:text-box><text:p text:style-name="P4">No.</text:p></draw:text-box></draw:frame><draw:frame draw:style-name="fr1" draw:name="Text Box 129" text:anchor-type="paragraph" svg:x="1.882cm" svg:y="11.434cm" svg:width="2.408cm" style:rel-width="scale" svg:height="0.487cm" style:rel-height="scale" draw:z-index="127"><draw:text-box><text:p text:style-name="P4">File number</text:p></draw:text-box></draw:frame><draw:frame draw:style-name="fr1" draw:name="Text Box 130" text:anchor-type="paragraph" svg:x="6.862cm" svg:y="11.523cm" svg:width="5.607cm" style:rel-width="scale" svg:height="0.487cm" style:rel-height="scale" draw:z-index="128"><draw:text-box><text:p text:style-name="P4">File name or subject of content</text:p></draw:text-box></draw:frame><draw:frame draw:style-name="fr1" draw:name="Text Box 131" text:anchor-type="paragraph" svg:x="16.17cm" svg:y="13.035cm" svg:width="2.351cm" style:rel-width="scale" svg:height="0.487cm" style:rel-height="scale" draw:z-index="170"><draw:text-box><text:p text:style-name="P4">Duplicating</text:p></draw:text-box></draw:frame><draw:frame draw:style-name="fr2" draw:name="Text Box 132" text:anchor-type="paragraph" svg:x="2.108cm" svg:y="20.493cm" svg:width="8.154cm" style:rel-width="scale" svg:height="0.487cm" style:rel-height="scale" draw:z-index="129"><draw:text-box><text:p text:style-name="P1"><text:span text:style-name="預設段落字型"><text:span text:style-name="T2">※ If there is necessi</text:span></text:span><text:span text:style-name="預設段落字型"><text:span text:style-name="T7">t</text:span></text:span><text:span text:style-name="預設段落字型"><text:span text:style-name="T2">y</text:span></text:span><text:span text:style-name="預設段落字型"><text:span text:style-name="T4"> </text:span></text:span><text:span text:style-name="預設段落字型"><text:span text:style-name="T2">for the originals of No.</text:span></text:span></text:p></draw:text-box></draw:frame><draw:frame draw:style-name="fr2" draw:name="Text Box 133" text:anchor-type="paragraph" svg:x="11.291cm" svg:y="20.493cm" svg:width="5.637cm" style:rel-width="scale" svg:height="0.487cm" style:rel-height="scale" draw:z-index="130"><draw:text-box><text:p text:style-name="P1"><text:span text:style-name="預設段落字型"><text:span text:style-name="T2">, please write down the reson</text:span></text:span><text:span text:style-name="預設段落字型"><text:span text:style-name="T50">：</text:span></text:span></text:p></draw:text-box></draw:frame><draw:frame draw:style-name="fr2" draw:name="Text Box 134" text:anchor-type="paragraph" svg:x="15.549cm" svg:y="21.128cm" svg:width="0.459cm" style:rel-width="scale" svg:height="0.487cm" style:rel-height="scale" draw:z-index="131"><draw:text-box><text:p text:style-name="P4">.</text:p></draw:text-box></draw:frame><draw:frame draw:style-name="fr2" draw:name="Text Box 135" text:anchor-type="paragraph" svg:x="1.986cm" svg:y="26.642cm" svg:width="6.004cm" style:rel-width="scale" svg:height="0.406cm" style:rel-height="scale" draw:z-index="132"><draw:text-box><text:p text:style-name="P13">Please read the instructions on the back.</text:p></draw:text-box></draw:frame><draw:frame draw:style-name="fr2" draw:name="Text Box 136" text:anchor-type="paragraph" svg:x="5.703cm" svg:y="9.94cm" svg:width="0.494cm" style:rel-width="scale" svg:height="0.487cm" style:rel-height="scale" draw:z-index="133"><draw:text-box><text:p text:style-name="P4">)</text:p></draw:text-box></draw:frame><draw:frame draw:style-name="fr2" draw:name="Text Box 137" text:anchor-type="paragraph" svg:x="8.682cm" svg:y="25.123cm" svg:width="5.648cm" style:rel-width="scale" svg:height="0.57cm" style:rel-height="scale" draw:z-index="134"><draw:text-box><text:p text:style-name="P25"><text:span text:style-name="預設段落字型"><text:span text:style-name="T2">※Representative</text:span></text:span><text:span text:style-name="預設段落字型"><text:span text:style-name="T9">’</text:span></text:span><text:span text:style-name="預設段落字型"><text:span text:style-name="T2">s signature</text:span></text:span><text:span text:style-name="預設段落字型"><text:span text:style-name="T48">：</text:span></text:span></text:p></draw:text-box></draw:frame><draw:frame draw:style-name="fr2" draw:name="Text Box 138" text:anchor-type="paragraph" svg:x="2.036cm" svg:y="4.452cm" svg:width="18.471cm" style:rel-width="scale" svg:height="6.521cm" style:rel-height="scale" draw:z-index="135"><draw:text-box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row table:style-name="表格1.1"><table:table-cell table:style-name="表格1.A1" office:value-type="string"><text:p text:style-name="P5">Name</text:p></table:table-cell><table:table-cell office:value-type="string"><text:p text:style-name="P5"/></table:table-cell><table:table-cell office:value-type="string"><text:p text:style-name="P5"/></table:table-cell><table:table-cell office:value-type="string"><text:p text:style-name="P5"/></table:table-cell><table:table-cell office:value-type="string"><text:p text:style-name="P5"/></table:table-cell></table:table-row><table:table-row table:style-name="表格1.2"><table:table-cell table:style-name="表格1.A1" office:value-type="string"><text:p text:style-name="P26"><text:span text:style-name="預設段落字型"><text:span text:style-name="T1">Applicant</text:span></text:span><text:span text:style-name="預設段落字型"><text:span text:style-name="T48">：</text:span></text:span></text:p></table:table-cell><table:table-cell table:style-name="表格1.A1" office:value-type="string"><text:p text:style-name="P15"/></table:table-cell><table:table-cell table:style-name="表格1.A1" office:value-type="string"><text:p text:style-name="P15"/></table:table-cell><table:table-cell table:style-name="表格1.D2" office:value-type="string"><text:p text:style-name="P29"><text:span text:style-name="預設段落字型"><text:span text:style-name="T1">Address</text:span></text:span><text:span text:style-name="預設段落字型"><text:span text:style-name="T48">：</text:span></text:span></text:p><text:p text:style-name="P30"><text:span text:style-name="預設段落字型"><text:span text:style-name="T1">Phone</text:span></text:span><text:span text:style-name="預設段落字型"><text:span text:style-name="T48">：</text:span></text:span><text:span text:style-name="預設段落字型"><text:span text:style-name="T49"> </text:span></text:span><text:span text:style-name="預設段落字型"><text:span text:style-name="T1">(H)</text:span></text:span></text:p><text:p text:style-name="P31"><text:span text:style-name="預設段落字型"><text:span text:style-name="T1">e-mail</text:span></text:span><text:span text:style-name="預設段落字型"><text:span text:style-name="T48">：</text:span></text:span></text:p></table:table-cell><table:table-cell table:style-name="表格1.E2" office:value-type="string"><text:p text:style-name="P6">(O)</text:p></table:table-cell></table:table-row><table:table-row table:style-name="表格1.3"><table:table-cell table:style-name="表格1.A3" office:value-type="string"><text:p text:style-name="P26"><text:span text:style-name="預設段落字型"><text:span text:style-name="T2">※Representative</text:span></text:span><text:span text:style-name="預設段落字型"><text:span text:style-name="T48">：</text:span></text:span></text:p><text:p text:style-name="P34"><text:span text:style-name="預設段落字型"><text:span text:style-name="T10">Relationship wi</text:span></text:span><text:span text:style-name="預設段落字型"><text:span text:style-name="T11">th the</text:span></text:span><text:span text:style-name="預設段落字型"><text:span text:style-name="T1"> applicant (</text:span></text:span></text:p></table:table-cell><table:table-cell table:style-name="表格1.A1" table:number-rows-spanned="2" office:value-type="string"><text:p text:style-name="P4"/></table:table-cell><table:table-cell table:style-name="表格1.A1" table:number-rows-spanned="2" office:value-type="string"><text:p text:style-name="P4"/></table:table-cell><table:table-cell table:style-name="表格1.D2" table:number-rows-spanned="2" office:value-type="string"><text:p text:style-name="P32"><text:span text:style-name="預設段落字型"><text:span text:style-name="T1">Address</text:span></text:span><text:span text:style-name="預設段落字型"><text:span text:style-name="T48">：</text:span></text:span></text:p><text:p text:style-name="P30"><text:span text:style-name="預設段落字型"><text:span text:style-name="T1">Phone</text:span></text:span><text:span text:style-name="預設段落字型"><text:span text:style-name="T48">：</text:span></text:span><text:span text:style-name="預設段落字型"><text:span text:style-name="T49"> </text:span></text:span><text:span text:style-name="預設段落字型"><text:span text:style-name="T1">(H)</text:span></text:span></text:p><text:p text:style-name="P31"><text:span text:style-name="預設段落字型"><text:span text:style-name="T1">e-mail</text:span></text:span><text:span text:style-name="預設段落字型"><text:span text:style-name="T48">：</text:span></text:span></text:p></table:table-cell><table:table-cell table:style-name="表格1.E2" table:number-rows-spanned="2" office:value-type="string"><text:p text:style-name="P7">(O)</text:p></table:table-cell></table:table-row><table:table-row table:style-name="表格1.4"><table:table-cell table:style-name="表格1.A4" office:value-type="string"><text:p text:style-name="P4"/></table:table-cell><table:covered-table-cell/><table:covered-table-cell/><table:covered-table-cell/><table:covered-table-cell/></table:table-row></table:table><text:p text:style-name="P4"/></draw:text-box></draw:frame><draw:frame draw:style-name="fr2" draw:name="Text Box 140" text:anchor-type="paragraph" svg:x="2.036cm" svg:y="21.788cm" svg:width="18.471cm" style:rel-width="scale" svg:height="4.861cm" style:rel-height="scale" draw:z-index="136"><draw:text-box><table:table table:name="表格3" table:style-name="表格3"><table:table-column table:style-name="表格3.A"/><table:table-row table:style-name="表格3.1"><table:table-cell table:style-name="表格3.A1" office:value-type="string"><text:p text:style-name="P27"><text:span text:style-name="預設段落字型"><text:span text:style-name="T1">Purpose of application</text:span></text:span><text:span text:style-name="預設段落字型"><text:span text:style-name="T48">：</text:span></text:span></text:p><text:p text:style-name="P37"><text:span text:style-name="預設段落字型"><text:span text:style-name="T51">□</text:span></text:span><text:span text:style-name="預設段落字型"><text:span text:style-name="T1">Historical Research</text:span></text:span><text:span text:style-name="預設段落字型"><text:span text:style-name="T12"> </text:span></text:span><text:span text:style-name="預設段落字型"><text:span text:style-name="T51">□</text:span></text:span><text:span text:style-name="預設段落字型"><text:span text:style-name="T1">Facts Certification</text:span></text:span><text:span text:style-name="預設段落字型"><text:span text:style-name="T13"> </text:span></text:span><text:span text:style-name="預設段落字型"><text:span text:style-name="T51">□</text:span></text:span><text:span text:style-name="預設段落字型"><text:span text:style-name="T1">Rights Protection</text:span></text:span><text:span text:style-name="預設段落字型"><text:span text:style-name="T13"> </text:span></text:span><text:span text:style-name="預設段落字型"><text:span text:style-name="T51">□</text:span></text:span><text:span text:style-name="預設段落字型"><text:span text:style-name="T1">Academic Research</text:span></text:span></text:p><text:p text:style-name="P38"><text:span text:style-name="預設段落字型"><text:span text:style-name="T51">□</text:span></text:span><text:span text:style-name="預設段落字型"><text:span text:style-name="T1">Professional Reference</text:span></text:span><text:span text:style-name="預設段落字型"><text:span text:style-name="T14"> </text:span></text:span><text:span text:style-name="預設段落字型"><text:span text:style-name="T51">□</text:span></text:span><text:span text:style-name="預設段落字型"><text:span text:style-name="T3">I</text:span></text:span><text:span text:style-name="預設段落字型"><text:span text:style-name="T1">nquiry for Individual or Concerned Parties</text:span></text:span><text:span text:style-name="預設段落字型"><text:span text:style-name="T15"> </text:span></text:span><text:span text:style-name="預設段落字型"><text:span text:style-name="T51">□</text:span></text:span><text:span text:style-name="預設段落字型"><text:span text:style-name="T1">News Report</text:span></text:span></text:p><text:p text:style-name="P39"><text:span text:style-name="預設段落字型"><text:span text:style-name="T51">□</text:span></text:span><text:span text:style-name="預設段落字型"><text:span text:style-name="T1">Others (please state the purpose</text:span></text:span><text:span text:style-name="預設段落字型"><text:span text:style-name="T16">)</text:span></text:span><text:span text:style-name="預設段落字型"><text:span text:style-name="T48">：</text:span></text:span><text:span text:style-name="預設段落字型"><text:span text:style-name="T1">_______________</text:span></text:span></text:p></table:table-cell></table:table-row><table:table-row table:style-name="表格3.2"><table:table-cell table:style-name="表格3.A2" office:value-type="string"><text:p text:style-name="P40"><text:span text:style-name="預設段落字型"><text:span text:style-name="T1">Submitted to the Ocean</text:span></text:span><text:span text:style-name="預設段落字型"><text:span text:style-name="T17"> </text:span></text:span><text:span text:style-name="預設段落字型"><text:span text:style-name="T1">A</text:span></text:span><text:span text:style-name="預設段落字型"><text:span text:style-name="T3">f</text:span></text:span><text:span text:style-name="預設段落字型"><text:span text:style-name="T1">fairs Council.</text:span></text:span></text:p><text:p text:style-name="P28"><text:span text:style-name="預設段落字型"><text:span text:style-name="T1">Applicant</text:span></text:span><text:span text:style-name="預設段落字型"><text:span text:style-name="T8">’</text:span></text:span><text:span text:style-name="預設段落字型"><text:span text:style-name="T1">s signature</text:span></text:span><text:span text:style-name="預設段落字型"><text:span text:style-name="T48">：</text:span></text:span></text:p></table:table-cell></table:table-row><table:table-row table:style-name="表格3.3"><table:table-cell table:style-name="表格3.A3" office:value-type="string"><text:p text:style-name="P33"><text:span text:style-name="預設段落字型"><text:span text:style-name="T1">Date (y</text:span></text:span><text:span text:style-name="預設段落字型"><text:span text:style-name="T3">y</text:span></text:span><text:span text:style-name="預設段落字型"><text:span text:style-name="T1">/mm/dd</text:span></text:span><text:span text:style-name="預設段落字型"><text:span text:style-name="T14">)</text:span></text:span><text:span text:style-name="預設段落字型"><text:span text:style-name="T48">：</text:span></text:span></text:p></table:table-cell></table:table-row></table:table><text:p text:style-name="P15"/></draw:text-box></draw:frame><draw:frame draw:style-name="fr1" draw:name="Text Box 139" text:anchor-type="paragraph" svg:x="0.049cm" svg:y="12.451cm" svg:width="18.471cm" style:rel-width="scale" svg:height="5.988cm" style:rel-height="scale" draw:z-index="169"><draw:text-box><table:table table:name="表格2" table:style-name="表格2"><table:table-column table:style-name="表格2.A"/><table:table-column table:style-name="表格2.B"/><table:table-column table:style-name="表格2.C"/><table:table-column table:style-name="表格2.D"/><table:table-column table:style-name="表格2.E"/><table:table-row table:style-name="表格2.1"><table:table-cell table:style-name="表格2.A1" office:value-type="string"><text:p text:style-name="Text_20_body"/></table:table-cell><table:table-cell table:style-name="表格2.B1" office:value-type="string"><text:p text:style-name="Text_20_body"/></table:table-cell><table:table-cell table:style-name="表格2.C1" office:value-type="string"><text:p text:style-name="Text_20_body"/></table:table-cell><table:table-cell table:style-name="表格2.D1" office:value-type="string"><text:p text:style-name="P35"><text:span text:style-name="預設段落字型"><text:span text:style-name="T8">V</text:span></text:span><text:span text:style-name="預設段落字型"><text:span text:style-name="T1">iewing</text:span></text:span></text:p><text:p text:style-name="P8">&amp; hand-cop-</text:p><text:p text:style-name="P36"><text:span text:style-name="預設段落字型"><text:span text:style-name="T3">y</text:span></text:span><text:span text:style-name="預設段落字型"><text:span text:style-name="T1">ing</text:span></text:span></text:p></table:table-cell><table:table-cell table:style-name="表格2.E1" office:value-type="string"><text:p text:style-name="P36"/></table:table-cell></table:table-row><table:table-row table:style-name="表格2.2"><table:table-cell table:style-name="表格2.A2" office:value-type="string"><text:p text:style-name="P9">1</text:p></table:table-cell><table:table-cell table:style-name="表格2.A2" office:value-type="string"><text:p text:style-name="P4"/></table:table-cell><table:table-cell table:style-name="表格2.A2" office:value-type="string"><text:p text:style-name="P4"/></table:table-cell><table:table-cell table:style-name="表格2.A2" office:value-type="string"><text:p text:style-name="P16">□</text:p></table:table-cell><table:table-cell table:style-name="表格2.A2" office:value-type="string"><text:p text:style-name="P20">□</text:p></table:table-cell></table:table-row><table:table-row table:style-name="表格2.3"><table:table-cell table:style-name="表格2.A2" office:value-type="string"><text:p text:style-name="P9">2</text:p></table:table-cell><table:table-cell table:style-name="表格2.A2" office:value-type="string"><text:p text:style-name="P4"/></table:table-cell><table:table-cell table:style-name="表格2.A2" office:value-type="string"><text:p text:style-name="P4"/></table:table-cell><table:table-cell table:style-name="表格2.A2" office:value-type="string"><text:p text:style-name="P16">□</text:p></table:table-cell><table:table-cell table:style-name="表格2.A2" office:value-type="string"><text:p text:style-name="P20">□</text:p></table:table-cell></table:table-row><table:table-row table:style-name="表格2.4"><table:table-cell table:style-name="表格2.A2" office:value-type="string"><text:p text:style-name="P10">3</text:p></table:table-cell><table:table-cell table:style-name="表格2.A2" office:value-type="string"><text:p text:style-name="P4"/></table:table-cell><table:table-cell table:style-name="表格2.A2" office:value-type="string"><text:p text:style-name="P4"/></table:table-cell><table:table-cell table:style-name="表格2.A2" office:value-type="string"><text:p text:style-name="P17">□</text:p></table:table-cell><table:table-cell table:style-name="表格2.A2" office:value-type="string"><text:p text:style-name="P21">□</text:p></table:table-cell></table:table-row><table:table-row table:style-name="表格2.5"><table:table-cell table:style-name="表格2.A2" office:value-type="string"><text:p text:style-name="P11">4</text:p></table:table-cell><table:table-cell table:style-name="表格2.A2" office:value-type="string"><text:p text:style-name="P4"/></table:table-cell><table:table-cell table:style-name="表格2.A2" office:value-type="string"><text:p text:style-name="P4"/></table:table-cell><table:table-cell table:style-name="表格2.A2" office:value-type="string"><text:p text:style-name="P18">□</text:p></table:table-cell><table:table-cell table:style-name="表格2.A2" office:value-type="string"><text:p text:style-name="P22">□</text:p></table:table-cell></table:table-row><table:table-row table:style-name="表格2.6"><table:table-cell table:style-name="表格2.A2" office:value-type="string"><text:p text:style-name="P12">5</text:p></table:table-cell><table:table-cell table:style-name="表格2.A2" office:value-type="string"><text:p text:style-name="P4"/></table:table-cell><table:table-cell table:style-name="表格2.A2" office:value-type="string"><text:p text:style-name="P4"/></table:table-cell><table:table-cell table:style-name="表格2.A2" office:value-type="string"><text:p text:style-name="P19">□</text:p></table:table-cell><table:table-cell table:style-name="表格2.A2" office:value-type="string"><text:p text:style-name="P23">□</text:p></table:table-cell></table:table-row></table:table><text:p text:style-name="P24"/></draw:text-box></draw:frame></text:p>
      <text:p text:style-name="P42"><draw:frame draw:style-name="fr2" draw:name="Text Box 141" text:anchor-type="paragraph" svg:x="4.953cm" svg:y="2.415cm" svg:width="11.456cm" style:rel-width="scale" svg:height="0.649cm" style:rel-height="scale" draw:z-index="137"><draw:text-box><text:p text:style-name="P3">Instructions for Filling Out the Application Form</text:p></draw:text-box></draw:frame><draw:frame draw:style-name="fr2" draw:name="Text Box 142" text:anchor-type="paragraph" svg:x="1.986cm" svg:y="3.574cm" svg:width="0.713cm" style:rel-width="scale" svg:height="0.547cm" style:rel-height="scale" draw:z-index="138"><draw:text-box><text:p text:style-name="P14">1.</text:p></draw:text-box></draw:frame><draw:frame draw:style-name="fr2" draw:name="Text Box 143" text:anchor-type="paragraph" svg:x="2.785cm" svg:y="3.623cm" svg:width="13.772cm" style:rel-width="scale" svg:height="0.487cm" style:rel-height="scale" draw:z-index="139"><draw:text-box><text:p text:style-name="P1"><text:span text:style-name="預設段落字型"><text:span text:style-name="T2">Fill out the sections marked with”※” if necessar</text:span></text:span><text:span text:style-name="預設段落字型"><text:span text:style-name="T4">y</text:span></text:span><text:span text:style-name="預設段落字型"><text:span text:style-name="T2">. Complete all other sections.</text:span></text:span></text:p></draw:text-box></draw:frame><draw:frame draw:style-name="fr2" draw:name="Text Box 144" text:anchor-type="paragraph" svg:x="1.986cm" svg:y="4.209cm" svg:width="0.713cm" style:rel-width="scale" svg:height="0.547cm" style:rel-height="scale" draw:z-index="140"><draw:text-box><text:p text:style-name="P14">2.</text:p></draw:text-box></draw:frame><draw:frame draw:style-name="fr2" draw:name="Text Box 145" text:anchor-type="paragraph" svg:x="2.785cm" svg:y="4.258cm" svg:width="11.991cm" style:rel-width="scale" svg:height="0.487cm" style:rel-height="scale" draw:z-index="141"><draw:text-box><text:p text:style-name="P1"><text:span text:style-name="預設段落字型"><text:span text:style-name="T1">For “ID number” please fill out </text:span></text:span><text:span text:style-name="預設段落字型"><text:span text:style-name="T18">y</text:span></text:span><text:span text:style-name="預設段落字型"><text:span text:style-name="T1">our ID number or passport number.</text:span></text:span></text:p></draw:text-box></draw:frame><draw:frame draw:style-name="fr2" draw:name="Text Box 146" text:anchor-type="paragraph" svg:x="1.986cm" svg:y="4.844cm" svg:width="0.713cm" style:rel-width="scale" svg:height="0.547cm" style:rel-height="scale" draw:z-index="142"><draw:text-box><text:p text:style-name="P14">3.</text:p></draw:text-box></draw:frame><draw:frame draw:style-name="fr2" draw:name="Text Box 147" text:anchor-type="paragraph" svg:x="2.785cm" svg:y="4.893cm" svg:width="17.891cm" style:rel-width="scale" svg:height="0.487cm" style:rel-height="scale" draw:z-index="143"><draw:text-box><text:p text:style-name="P1"><text:span text:style-name="預設段落字型"><text:span text:style-name="T1">For</text:span></text:span><text:span text:style-name="預設段落字型"><text:span text:style-name="T10"> </text:span></text:span><text:span text:style-name="預設段落字型"><text:span text:style-name="T19">a</text:span></text:span><text:span text:style-name="預設段落字型"><text:span text:style-name="T1">n </text:span></text:span><text:span text:style-name="預設段落字型"><text:span text:style-name="T19">a</text:span></text:span><text:span text:style-name="預設段落字型"><text:span text:style-name="T1">uthori</text:span></text:span><text:span text:style-name="預設段落字型"><text:span text:style-name="T20">z</text:span></text:span><text:span text:style-name="預設段落字型"><text:span text:style-name="T19">e</text:span></text:span><text:span text:style-name="預設段落字型"><text:span text:style-name="T1">d</text:span></text:span><text:span text:style-name="預設段落字型"><text:span text:style-name="T3"> </text:span></text:span><text:span text:style-name="預設段落字型"><text:span text:style-name="T19">re</text:span></text:span><text:span text:style-name="預設段落字型"><text:span text:style-name="T1">p</text:span></text:span><text:span text:style-name="預設段落字型"><text:span text:style-name="T19">re</text:span></text:span><text:span text:style-name="預設段落字型"><text:span text:style-name="T1">s</text:span></text:span><text:span text:style-name="預設段落字型"><text:span text:style-name="T20">e</text:span></text:span><text:span text:style-name="預設段落字型"><text:span text:style-name="T1">nt</text:span></text:span><text:span text:style-name="預設段落字型"><text:span text:style-name="T19">a</text:span></text:span><text:span text:style-name="預設段落字型"><text:span text:style-name="T1">tiv</text:span></text:span><text:span text:style-name="預設段落字型"><text:span text:style-name="T19">e</text:span></text:span><text:span text:style-name="預設段落字型"><text:span text:style-name="T1">,</text:span></text:span><text:span text:style-name="預設段落字型"><text:span text:style-name="T3"> </text:span></text:span><text:span text:style-name="預設段落字型"><text:span text:style-name="T1">pl</text:span></text:span><text:span text:style-name="預設段落字型"><text:span text:style-name="T19">ea</text:span></text:span><text:span text:style-name="預設段落字型"><text:span text:style-name="T1">se</text:span></text:span><text:span text:style-name="預設段落字型"><text:span text:style-name="T19"> </text:span></text:span><text:span text:style-name="預設段落字型"><text:span text:style-name="T1">submit</text:span></text:span><text:span text:style-name="預設段落字型"><text:span text:style-name="T21"> </text:span></text:span><text:span text:style-name="預設段落字型"><text:span text:style-name="T1">a</text:span></text:span><text:span text:style-name="預設段落字型"><text:span text:style-name="T22"> </text:span></text:span><text:span text:style-name="預設段落字型"><text:span text:style-name="T1">l</text:span></text:span><text:span text:style-name="預設段落字型"><text:span text:style-name="T19">e</text:span></text:span><text:span text:style-name="預設段落字型"><text:span text:style-name="T1">tt</text:span></text:span><text:span text:style-name="預設段落字型"><text:span text:style-name="T19">e</text:span></text:span><text:span text:style-name="預設段落字型"><text:span text:style-name="T1">r</text:span></text:span><text:span text:style-name="預設段落字型"><text:span text:style-name="T22"> </text:span></text:span><text:span text:style-name="預設段落字型"><text:span text:style-name="T1">of </text:span></text:span><text:span text:style-name="預設段落字型"><text:span text:style-name="T19">a</text:span></text:span><text:span text:style-name="預設段落字型"><text:span text:style-name="T1">utho</text:span></text:span><text:span text:style-name="預設段落字型"><text:span text:style-name="T19">r</text:span></text:span><text:span text:style-name="預設段落字型"><text:span text:style-name="T1">iz</text:span></text:span><text:span text:style-name="預設段落字型"><text:span text:style-name="T19">a</text:span></text:span><text:span text:style-name="預設段落字型"><text:span text:style-name="T1">tion;</text:span></text:span><text:span text:style-name="預設段落字型"><text:span text:style-name="T21"> </text:span></text:span><text:span text:style-name="預設段落字型"><text:span text:style-name="T1">w</text:span></text:span><text:span text:style-name="預設段落字型"><text:span text:style-name="T20">h</text:span></text:span><text:span text:style-name="預設段落字型"><text:span text:style-name="T1">ile</text:span></text:span><text:span text:style-name="預設段落字型"><text:span text:style-name="T22"> </text:span></text:span><text:span text:style-name="預設段落字型"><text:span text:style-name="T1">for a</text:span></text:span><text:span text:style-name="預設段落字型"><text:span text:style-name="T22"> </text:span></text:span><text:span text:style-name="預設段落字型"><text:span text:style-name="T1">leg</text:span></text:span><text:span text:style-name="預設段落字型"><text:span text:style-name="T19">a</text:span></text:span><text:span text:style-name="預設段落字型"><text:span text:style-name="T1">l</text:span></text:span><text:span text:style-name="預設段落字型"><text:span text:style-name="T21"> </text:span></text:span><text:span text:style-name="預設段落字型"><text:span text:style-name="T1">r</text:span></text:span><text:span text:style-name="預設段落字型"><text:span text:style-name="T19">e</text:span></text:span><text:span text:style-name="預設段落字型"><text:span text:style-name="T1">p</text:span></text:span><text:span text:style-name="預設段落字型"><text:span text:style-name="T19">r</text:span></text:span><text:span text:style-name="預設段落字型"><text:span text:style-name="T1">esentative,</text:span></text:span></text:p></draw:text-box></draw:frame><draw:frame draw:style-name="fr2" draw:name="Text Box 148" text:anchor-type="paragraph" svg:x="2.785cm" svg:y="5.528cm" svg:width="17.895cm" style:rel-width="scale" svg:height="0.487cm" style:rel-height="scale" draw:z-index="144"><draw:text-box><text:p text:style-name="P1"><text:span text:style-name="預設段落字型"><text:span text:style-name="T1">please</text:span></text:span><text:span text:style-name="預設段落字型"><text:span text:style-name="T23"> </text:span></text:span><text:span text:style-name="預設段落字型"><text:span text:style-name="T1">submit</text:span></text:span><text:span text:style-name="預設段落字型"><text:span text:style-name="T24"> </text:span></text:span><text:span text:style-name="預設段落字型"><text:span text:style-name="T1">copies</text:span></text:span><text:span text:style-name="預設段落字型"><text:span text:style-name="T24"> </text:span></text:span><text:span text:style-name="預設段落字型"><text:span text:style-name="T1">of</text:span></text:span><text:span text:style-name="預設段落字型"><text:span text:style-name="T23"> </text:span></text:span><text:span text:style-name="預設段落字型"><text:span text:style-name="T1">relevant</text:span></text:span><text:span text:style-name="預設段落字型"><text:span text:style-name="T24"> </text:span></text:span><text:span text:style-name="預設段落字型"><text:span text:style-name="T1">documentary</text:span></text:span><text:span text:style-name="預設段落字型"><text:span text:style-name="T25"> </text:span></text:span><text:span text:style-name="預設段落字型"><text:span text:style-name="T1">proofs.</text:span></text:span><text:span text:style-name="預設段落字型"><text:span text:style-name="T26"> </text:span></text:span><text:span text:style-name="預設段落字型"><text:span text:style-name="T1">If</text:span></text:span><text:span text:style-name="預設段落字型"><text:span text:style-name="T23"> </text:span></text:span><text:span text:style-name="預設段落字型"><text:span text:style-name="T1">an</text:span></text:span><text:span text:style-name="預設段落字型"><text:span text:style-name="T24"> </text:span></text:span><text:span text:style-name="預設段落字型"><text:span text:style-name="T1">application</text:span></text:span><text:span text:style-name="預設段落字型"><text:span text:style-name="T24"> </text:span></text:span><text:span text:style-name="預設段落字型"><text:span text:style-name="T1">involves</text:span></text:span><text:span text:style-name="預設段落字型"><text:span text:style-name="T24"> </text:span></text:span><text:span text:style-name="預設段落字型"><text:span text:style-name="T1">access</text:span></text:span><text:span text:style-name="預設段落字型"><text:span text:style-name="T24"> </text:span></text:span><text:span text:style-name="預設段落字型"><text:span text:style-name="T1">to</text:span></text:span><text:span text:style-name="預設段落字型"><text:span text:style-name="T24"> </text:span></text:span><text:span text:style-name="預設段落字型"><text:span text:style-name="T1">personal</text:span></text:span></text:p></draw:text-box></draw:frame><draw:frame draw:style-name="fr2" draw:name="Text Box 149" text:anchor-type="paragraph" svg:x="2.785cm" svg:y="6.163cm" svg:width="11.368cm" style:rel-width="scale" svg:height="0.487cm" style:rel-height="scale" draw:z-index="145"><draw:text-box><text:p text:style-name="P1"><text:span text:style-name="預設段落字型"><text:span text:style-name="T1">privac</text:span></text:span><text:span text:style-name="預設段落字型"><text:span text:style-name="T3">y</text:span></text:span><text:span text:style-name="預設段落字型"><text:span text:style-name="T1">, please submit documentary</text:span></text:span><text:span text:style-name="預設段落字型"><text:span text:style-name="T3"> </text:span></text:span><text:span text:style-name="預設段落字型"><text:span text:style-name="T1">evidence of the relationship.</text:span></text:span></text:p></draw:text-box></draw:frame><draw:frame draw:style-name="fr2" draw:name="Text Box 150" text:anchor-type="paragraph" svg:x="1.986cm" svg:y="6.749cm" svg:width="0.713cm" style:rel-width="scale" svg:height="0.547cm" style:rel-height="scale" draw:z-index="146"><draw:text-box><text:p text:style-name="P14">4.</text:p></draw:text-box></draw:frame><draw:frame draw:style-name="fr2" draw:name="Text Box 151" text:anchor-type="paragraph" svg:x="2.785cm" svg:y="6.798cm" svg:width="17.473cm" style:rel-width="scale" svg:height="0.487cm" style:rel-height="scale" draw:z-index="147"><draw:text-box><text:p text:style-name="P1"><text:span text:style-name="預設段落字型"><text:span text:style-name="T1">Juridical persons, organizations, agencies, or businesses shall attach a co</text:span></text:span><text:span text:style-name="預設段落字型"><text:span text:style-name="T6">p</text:span></text:span><text:span text:style-name="預設段落字型"><text:span text:style-name="T1">y of registration certificate.</text:span></text:span></text:p></draw:text-box></draw:frame><draw:frame draw:style-name="fr2" draw:name="Text Box 152" text:anchor-type="paragraph" svg:x="1.986cm" svg:y="7.384cm" svg:width="0.713cm" style:rel-width="scale" svg:height="0.547cm" style:rel-height="scale" draw:z-index="148"><draw:text-box><text:p text:style-name="P14">5.</text:p></draw:text-box></draw:frame><draw:frame draw:style-name="fr2" draw:name="Text Box 153" text:anchor-type="paragraph" svg:x="2.785cm" svg:y="7.433cm" svg:width="17.893cm" style:rel-width="scale" svg:height="0.487cm" style:rel-height="scale" draw:z-index="149"><draw:text-box><text:p text:style-name="P1"><text:span text:style-name="預設段落字型"><text:span text:style-name="T1">The</text:span></text:span><text:span text:style-name="預設段落字型"><text:span text:style-name="T27"> </text:span></text:span><text:span text:style-name="預設段落字型"><text:span text:style-name="T1">application</text:span></text:span><text:span text:style-name="預設段落字型"><text:span text:style-name="T28"> </text:span></text:span><text:span text:style-name="預設段落字型"><text:span text:style-name="T1">may</text:span></text:span><text:span text:style-name="預設段落字型"><text:span text:style-name="T29"> </text:span></text:span><text:span text:style-name="預設段落字型"><text:span text:style-name="T1">be</text:span></text:span><text:span text:style-name="預設段落字型"><text:span text:style-name="T30"> </text:span></text:span><text:span text:style-name="預設段落字型"><text:span text:style-name="T1">rejected</text:span></text:span><text:span text:style-name="預設段落字型"><text:span text:style-name="T30"> </text:span></text:span><text:span text:style-name="預設段落字型"><text:span text:style-name="T1">according</text:span></text:span><text:span text:style-name="預設段落字型"><text:span text:style-name="T29"> </text:span></text:span><text:span text:style-name="預設段落字型"><text:span text:style-name="T1">to</text:span></text:span><text:span text:style-name="預設段落字型"><text:span text:style-name="T28"> </text:span></text:span><text:span text:style-name="預設段落字型"><text:span text:style-name="T1">Article</text:span></text:span><text:span text:style-name="預設段落字型"><text:span text:style-name="T27"> </text:span></text:span><text:span text:style-name="預設段落字型"><text:span text:style-name="T1">18</text:span></text:span><text:span text:style-name="預設段落字型"><text:span text:style-name="T28"> </text:span></text:span><text:span text:style-name="預設段落字型"><text:span text:style-name="T1">of</text:span></text:span><text:span text:style-name="預設段落字型"><text:span text:style-name="T27"> </text:span></text:span><text:span text:style-name="預設段落字型"><text:span text:style-name="T1">Archives</text:span></text:span><text:span text:style-name="預設段落字型"><text:span text:style-name="T31"> </text:span></text:span><text:span text:style-name="預設段落字型"><text:span text:style-name="T1">Act,</text:span></text:span><text:span text:style-name="預設段落字型"><text:span text:style-name="T28"> </text:span></text:span><text:span text:style-name="預設段落字型"><text:span text:style-name="T1">Article</text:span></text:span><text:span text:style-name="預設段落字型"><text:span text:style-name="T27"> </text:span></text:span><text:span text:style-name="預設段落字型"><text:span text:style-name="T1">18</text:span></text:span><text:span text:style-name="預設段落字型"><text:span text:style-name="T28"> </text:span></text:span><text:span text:style-name="預設段落字型"><text:span text:style-name="T1">of</text:span></text:span><text:span text:style-name="預設段落字型"><text:span text:style-name="T27"> </text:span></text:span><text:span text:style-name="預設段落字型"><text:span text:style-name="T1">Openness</text:span></text:span><text:span text:style-name="預設段落字型"><text:span text:style-name="T31"> </text:span></text:span><text:span text:style-name="預設段落字型"><text:span text:style-name="T1">of</text:span></text:span></text:p></draw:text-box></draw:frame><draw:frame draw:style-name="fr2" draw:name="Text Box 154" text:anchor-type="paragraph" svg:x="2.785cm" svg:y="8.068cm" svg:width="13.698cm" style:rel-width="scale" svg:height="0.487cm" style:rel-height="scale" draw:z-index="150"><draw:text-box><text:p text:style-name="P4">Government Information Act, and Article 46 of Administrative Procedure Act.</text:p></draw:text-box></draw:frame><draw:frame draw:style-name="fr2" draw:name="Text Box 155" text:anchor-type="paragraph" svg:x="1.986cm" svg:y="8.654cm" svg:width="0.713cm" style:rel-width="scale" svg:height="0.547cm" style:rel-height="scale" draw:z-index="151"><draw:text-box><text:p text:style-name="P14">6.</text:p></draw:text-box></draw:frame><draw:frame draw:style-name="fr2" draw:name="Text Box 156" text:anchor-type="paragraph" svg:x="2.785cm" svg:y="8.703cm" svg:width="17.893cm" style:rel-width="scale" svg:height="0.487cm" style:rel-height="scale" draw:z-index="152"><draw:text-box><text:p text:style-name="P1"><text:span text:style-name="預設段落字型"><text:span text:style-name="T1">Viewing,</text:span></text:span><text:span text:style-name="預設段落字型"><text:span text:style-name="T32"> </text:span></text:span><text:span text:style-name="預設段落字型"><text:span text:style-name="T1">hand-co</text:span></text:span><text:span text:style-name="預設段落字型"><text:span text:style-name="T6">p</text:span></text:span><text:span text:style-name="預設段落字型"><text:span text:style-name="T3">y</text:span></text:span><text:span text:style-name="預設段落字型"><text:span text:style-name="T1">ing</text:span></text:span><text:span text:style-name="預設段落字型"><text:span text:style-name="T32"> </text:span></text:span><text:span text:style-name="預設段落字型"><text:span text:style-name="T1">or</text:span></text:span><text:span text:style-name="預設段落字型"><text:span text:style-name="T32"> </text:span></text:span><text:span text:style-name="預設段落字型"><text:span text:style-name="T1">duplicating</text:span></text:span><text:span text:style-name="預設段落字型"><text:span text:style-name="T25"> </text:span></text:span><text:span text:style-name="預設段落字型"><text:span text:style-name="T1">of</text:span></text:span><text:span text:style-name="預設段落字型"><text:span text:style-name="T32"> </text:span></text:span><text:span text:style-name="預設段落字型"><text:span text:style-name="T1">archival</text:span></text:span><text:span text:style-name="預設段落字型"><text:span text:style-name="T33"> </text:span></text:span><text:span text:style-name="預設段落字型"><text:span text:style-name="T1">records</text:span></text:span><text:span text:style-name="預設段落字型"><text:span text:style-name="T33"> </text:span></text:span><text:span text:style-name="預設段落字型"><text:span text:style-name="T1">shall</text:span></text:span><text:span text:style-name="預設段落字型"><text:span text:style-name="T33"> </text:span></text:span><text:span text:style-name="預設段落字型"><text:span text:style-name="T1">be</text:span></text:span><text:span text:style-name="預設段落字型"><text:span text:style-name="T34"> </text:span></text:span><text:span text:style-name="預設段落字型"><text:span text:style-name="T1">conducted</text:span></text:span><text:span text:style-name="預設段落字型"><text:span text:style-name="T33"> </text:span></text:span><text:span text:style-name="預設段落字型"><text:span text:style-name="T1">at</text:span></text:span><text:span text:style-name="預設段落字型"><text:span text:style-name="T33"> </text:span></text:span><text:span text:style-name="預設段落字型"><text:span text:style-name="T1">the</text:span></text:span><text:span text:style-name="預設段落字型"><text:span text:style-name="T32"> </text:span></text:span><text:span text:style-name="預設段落字型"><text:span text:style-name="T1">place</text:span></text:span><text:span text:style-name="預設段落字型"><text:span text:style-name="T34"> </text:span></text:span><text:span text:style-name="預設段落字型"><text:span text:style-name="T1">and</text:span></text:span><text:span text:style-name="預設段落字型"><text:span text:style-name="T33"> </text:span></text:span><text:span text:style-name="預設段落字型"><text:span text:style-name="T1">time</text:span></text:span></text:p></draw:text-box></draw:frame><draw:frame draw:style-name="fr2" draw:name="Text Box 157" text:anchor-type="paragraph" svg:x="2.785cm" svg:y="9.338cm" svg:width="17.893cm" style:rel-width="scale" svg:height="0.487cm" style:rel-height="scale" draw:z-index="153"><draw:text-box><text:p text:style-name="P1"><text:span text:style-name="預設段落字型"><text:span text:style-name="T1">designated</text:span></text:span><text:span text:style-name="預設段落字型"><text:span text:style-name="T3"> </text:span></text:span><text:span text:style-name="預設段落字型"><text:span text:style-name="T6">b</text:span></text:span><text:span text:style-name="預設段落字型"><text:span text:style-name="T1">y</text:span></text:span><text:span text:style-name="預設段落字型"><text:span text:style-name="T35"> </text:span></text:span><text:span text:style-name="預設段落字型"><text:span text:style-name="T1">the</text:span></text:span><text:span text:style-name="預設段落字型"><text:span text:style-name="T22"> </text:span></text:span><text:span text:style-name="預設段落字型"><text:span text:style-name="T1">Ocean Affairs Council,</text:span></text:span><text:span text:style-name="預設段落字型"><text:span text:style-name="T3"> </text:span></text:span><text:span text:style-name="預設段落字型"><text:span text:style-name="T1">and acts listed</text:span></text:span><text:span text:style-name="預設段落字型"><text:span text:style-name="T3"> </text:span></text:span><text:span text:style-name="預設段落字型"><text:span text:style-name="T1">in</text:span></text:span><text:span text:style-name="預設段落字型"><text:span text:style-name="T3"> </text:span></text:span><text:span text:style-name="預設段落字型"><text:span text:style-name="T1">the</text:span></text:span><text:span text:style-name="預設段落字型"><text:span text:style-name="T22"> </text:span></text:span><text:span text:style-name="預設段落字型"><text:span text:style-name="T1">seventh and eighth item</text:span></text:span><text:span text:style-name="預設段落字型"><text:span text:style-name="T3"> </text:span></text:span><text:span text:style-name="預設段落字型"><text:span text:style-name="T1">of</text:span></text:span><text:span text:style-name="預設段落字型"><text:span text:style-name="T22"> </text:span></text:span><text:span text:style-name="預設段落字型"><text:span text:style-name="T1">the Directions</text:span></text:span></text:p></draw:text-box></draw:frame><draw:frame draw:style-name="fr2" draw:name="Text Box 158" text:anchor-type="paragraph" svg:x="2.785cm" svg:y="9.973cm" svg:width="17.337cm" style:rel-width="scale" svg:height="0.487cm" style:rel-height="scale" draw:z-index="154"><draw:text-box><text:p text:style-name="P1"><text:span text:style-name="預設段落字型"><text:span text:style-name="T1">for Archival Application of the Ocean Affairs Council and </text:span></text:span><text:span text:style-name="預設段落字型"><text:span text:style-name="T3">I</text:span></text:span><text:span text:style-name="預設段落字型"><text:span text:style-name="T1">ts Affiliated Agencies are not permitted.</text:span></text:span></text:p></draw:text-box></draw:frame><draw:frame draw:style-name="fr2" draw:name="Text Box 159" text:anchor-type="paragraph" svg:x="1.986cm" svg:y="10.559cm" svg:width="0.713cm" style:rel-width="scale" svg:height="0.547cm" style:rel-height="scale" draw:z-index="155"><draw:text-box><text:p text:style-name="P14">7.</text:p></draw:text-box></draw:frame><draw:frame draw:style-name="fr2" draw:name="Text Box 160" text:anchor-type="paragraph" svg:x="2.785cm" svg:y="10.608cm" svg:width="17.896cm" style:rel-width="scale" svg:height="0.487cm" style:rel-height="scale" draw:z-index="156"><draw:text-box><text:p text:style-name="P1"><text:span text:style-name="預設段落字型"><text:span text:style-name="T1">After the application is completed, the agency</text:span></text:span><text:span text:style-name="預設段落字型"><text:span text:style-name="T18"> </text:span></text:span><text:span text:style-name="預設段落字型"><text:span text:style-name="T1">shall collect fees from the applicant and issue a receipt in</text:span></text:span></text:p></draw:text-box></draw:frame><draw:frame draw:style-name="fr2" draw:name="Text Box 161" text:anchor-type="paragraph" svg:x="2.785cm" svg:y="11.243cm" svg:width="17.889cm" style:rel-width="scale" svg:height="0.487cm" style:rel-height="scale" draw:z-index="157"><draw:text-box><text:p text:style-name="P1"><text:span text:style-name="預設段落字型"><text:span text:style-name="T1">accordance</text:span></text:span><text:span text:style-name="預設段落字型"><text:span text:style-name="T36"> </text:span></text:span><text:span text:style-name="預設段落字型"><text:span text:style-name="T1">with</text:span></text:span><text:span text:style-name="預設段落字型"><text:span text:style-name="T37"> </text:span></text:span><text:span text:style-name="預設段落字型"><text:span text:style-name="T1">the</text:span></text:span><text:span text:style-name="預設段落字型"><text:span text:style-name="T38"> </text:span></text:span><text:span text:style-name="預設段落字型"><text:span text:style-name="T1">Fee</text:span></text:span><text:span text:style-name="預設段落字型"><text:span text:style-name="T26"> </text:span></text:span><text:span text:style-name="預設段落字型"><text:span text:style-name="T1">Standards</text:span></text:span><text:span text:style-name="預設段落字型"><text:span text:style-name="T39"> </text:span></text:span><text:span text:style-name="預設段落字型"><text:span text:style-name="T1">for</text:span></text:span><text:span text:style-name="預設段落字型"><text:span text:style-name="T36"> </text:span></text:span><text:span text:style-name="預設段落字型"><text:span text:style-name="T1">Viewing,</text:span></text:span><text:span text:style-name="預設段落字型"><text:span text:style-name="T37"> </text:span></text:span><text:span text:style-name="預設段落字型"><text:span text:style-name="T1">Hand-co</text:span></text:span><text:span text:style-name="預設段落字型"><text:span text:style-name="T6">p</text:span></text:span><text:span text:style-name="預設段落字型"><text:span text:style-name="T18">y</text:span></text:span><text:span text:style-name="預設段落字型"><text:span text:style-name="T1">ing</text:span></text:span><text:span text:style-name="預設段落字型"><text:span text:style-name="T37"> </text:span></text:span><text:span text:style-name="預設段落字型"><text:span text:style-name="T1">or</text:span></text:span><text:span text:style-name="預設段落字型"><text:span text:style-name="T36"> </text:span></text:span><text:span text:style-name="預設段落字型"><text:span text:style-name="T1">Duplicating</text:span></text:span><text:span text:style-name="預設段落字型"><text:span text:style-name="T40"> </text:span></text:span><text:span text:style-name="預設段落字型"><text:span text:style-name="T1">of</text:span></text:span><text:span text:style-name="預設段落字型"><text:span text:style-name="T38"> </text:span></text:span><text:span text:style-name="預設段落字型"><text:span text:style-name="T1">Archives</text:span></text:span><text:span text:style-name="預設段落字型"><text:span text:style-name="T37"> </text:span></text:span><text:span text:style-name="預設段落字型"><text:span text:style-name="T1">by</text:span></text:span><text:span text:style-name="預設段落字型"><text:span text:style-name="T40"> </text:span></text:span><text:span text:style-name="預設段落字型"><text:span text:style-name="T1">the</text:span></text:span></text:p></draw:text-box></draw:frame><draw:frame draw:style-name="fr2" draw:name="Text Box 162" text:anchor-type="paragraph" svg:x="2.785cm" svg:y="11.878cm" svg:width="11.725cm" style:rel-width="scale" svg:height="0.487cm" style:rel-height="scale" draw:z-index="158"><draw:text-box><text:p text:style-name="P4">National Archives Administration, National Development Council.</text:p></draw:text-box></draw:frame><draw:frame draw:style-name="fr2" draw:name="Text Box 163" text:anchor-type="paragraph" svg:x="1.986cm" svg:y="12.464cm" svg:width="0.713cm" style:rel-width="scale" svg:height="0.547cm" style:rel-height="scale" draw:z-index="159"><draw:text-box><text:p text:style-name="P14">8.</text:p></draw:text-box></draw:frame><draw:frame draw:style-name="fr2" draw:name="Text Box 164" text:anchor-type="paragraph" svg:x="2.785cm" svg:y="12.513cm" svg:width="17.888cm" style:rel-width="scale" svg:height="0.487cm" style:rel-height="scale" draw:z-index="160"><draw:text-box><text:p text:style-name="P1"><text:span text:style-name="預設段落字型"><text:span text:style-name="T1">The</text:span></text:span><text:span text:style-name="預設段落字型"><text:span text:style-name="T41"> </text:span></text:span><text:span text:style-name="預設段落字型"><text:span text:style-name="T1">application</text:span></text:span><text:span text:style-name="預設段落字型"><text:span text:style-name="T18"> </text:span></text:span><text:span text:style-name="預設段落字型"><text:span text:style-name="T1">is</text:span></text:span><text:span text:style-name="預設段落字型"><text:span text:style-name="T18"> </text:span></text:span><text:span text:style-name="預設段落字型"><text:span text:style-name="T1">open</text:span></text:span><text:span text:style-name="預設段落字型"><text:span text:style-name="T18"> </text:span></text:span><text:span text:style-name="預設段落字型"><text:span text:style-name="T1">from</text:span></text:span><text:span text:style-name="預設段落字型"><text:span text:style-name="T18"> </text:span></text:span><text:span text:style-name="預設段落字型"><text:span text:style-name="T1">Monday</text:span></text:span><text:span text:style-name="預設段落字型"><text:span text:style-name="T17"> </text:span></text:span><text:span text:style-name="預設段落字型"><text:span text:style-name="T1">to</text:span></text:span><text:span text:style-name="預設段落字型"><text:span text:style-name="T18"> </text:span></text:span><text:span text:style-name="預設段落字型"><text:span text:style-name="T1">Frida</text:span></text:span><text:span text:style-name="預設段落字型"><text:span text:style-name="T3">y</text:span></text:span><text:span text:style-name="預設段落字型"><text:span text:style-name="T1">,</text:span></text:span><text:span text:style-name="預設段落字型"><text:span text:style-name="T18"> </text:span></text:span><text:span text:style-name="預設段落字型"><text:span text:style-name="T1">8:30</text:span></text:span><text:span text:style-name="預設段落字型"><text:span text:style-name="T18"> </text:span></text:span><text:span text:style-name="預設段落字型"><text:span text:style-name="T1">am</text:span></text:span><text:span text:style-name="預設段落字型"><text:span text:style-name="T18"> </text:span></text:span><text:span text:style-name="預設段落字型"><text:span text:style-name="T1">to</text:span></text:span><text:span text:style-name="預設段落字型"><text:span text:style-name="T18"> </text:span></text:span><text:span text:style-name="預設段落字型"><text:span text:style-name="T1">12:00</text:span></text:span><text:span text:style-name="預設段落字型"><text:span text:style-name="T18"> </text:span></text:span><text:span text:style-name="預設段落字型"><text:span text:style-name="T1">pm,</text:span></text:span><text:span text:style-name="預設段落字型"><text:span text:style-name="T18"> </text:span></text:span><text:span text:style-name="預設段落字型"><text:span text:style-name="T1">and</text:span></text:span><text:span text:style-name="預設段落字型"><text:span text:style-name="T18"> </text:span></text:span><text:span text:style-name="預設段落字型"><text:span text:style-name="T1">1:30</text:span></text:span><text:span text:style-name="預設段落字型"><text:span text:style-name="T18"> </text:span></text:span><text:span text:style-name="預設段落字型"><text:span text:style-name="T1">pm</text:span></text:span><text:span text:style-name="預設段落字型"><text:span text:style-name="T18"> </text:span></text:span><text:span text:style-name="預設段落字型"><text:span text:style-name="T1">to</text:span></text:span><text:span text:style-name="預設段落字型"><text:span text:style-name="T18"> </text:span></text:span><text:span text:style-name="預設段落字型"><text:span text:style-name="T1">5:00</text:span></text:span><text:span text:style-name="預設段落字型"><text:span text:style-name="T18"> </text:span></text:span><text:span text:style-name="預設段落字型"><text:span text:style-name="T1">pm.</text:span></text:span><text:span text:style-name="預設段落字型"><text:span text:style-name="T18"> </text:span></text:span><text:span text:style-name="預設段落字型"><text:span text:style-name="T1">Holidays</text:span></text:span></text:p></draw:text-box></draw:frame><draw:frame draw:style-name="fr2" draw:name="Text Box 165" text:anchor-type="paragraph" svg:x="2.785cm" svg:y="13.148cm" svg:width="8.502cm" style:rel-width="scale" svg:height="0.487cm" style:rel-height="scale" draw:z-index="161"><draw:text-box><text:p text:style-name="P1"><text:span text:style-name="預設段落字型"><text:span text:style-name="T1">and national holida</text:span></text:span><text:span text:style-name="預設段落字型"><text:span text:style-name="T18">y</text:span></text:span><text:span text:style-name="預設段落字型"><text:span text:style-name="T1">s are not open to the public.</text:span></text:span></text:p></draw:text-box></draw:frame><draw:frame draw:style-name="fr2" draw:name="Text Box 166" text:anchor-type="paragraph" svg:x="1.986cm" svg:y="13.734cm" svg:width="0.713cm" style:rel-width="scale" svg:height="0.547cm" style:rel-height="scale" draw:z-index="162"><draw:text-box><text:p text:style-name="P14">9.</text:p></draw:text-box></draw:frame><draw:frame draw:style-name="fr2" draw:name="Text Box 167" text:anchor-type="paragraph" svg:x="2.785cm" svg:y="13.783cm" svg:width="17.895cm" style:rel-width="scale" svg:height="0.487cm" style:rel-height="scale" draw:z-index="163"><draw:text-box><text:p text:style-name="P1"><text:span text:style-name="預設段落字型"><text:span text:style-name="T1">Please submit the completed application form with relevant supporting documents in person or </text:span></text:span><text:span text:style-name="預設段落字型"><text:span text:style-name="T6">b</text:span></text:span><text:span text:style-name="預設段落字型"><text:span text:style-name="T1">y</text:span></text:span><text:span text:style-name="預設段落字型"><text:span text:style-name="T3"> </text:span></text:span><text:span text:style-name="預設段落字型"><text:span text:style-name="T1">post;</text:span></text:span></text:p></draw:text-box></draw:frame><draw:frame draw:style-name="fr2" draw:name="Text Box 168" text:anchor-type="paragraph" svg:x="2.785cm" svg:y="14.418cm" svg:width="17.895cm" style:rel-width="scale" svg:height="0.487cm" style:rel-height="scale" draw:z-index="164"><draw:text-box><text:p text:style-name="P1"><text:span text:style-name="預設段落字型"><text:span text:style-name="T1">if</text:span></text:span><text:span text:style-name="預設段落字型"><text:span text:style-name="T29"> </text:span></text:span><text:span text:style-name="預設段落字型"><text:span text:style-name="T1">it</text:span></text:span><text:span text:style-name="預設段落字型"><text:span text:style-name="T42"> </text:span></text:span><text:span text:style-name="預設段落字型"><text:span text:style-name="T1">is</text:span></text:span><text:span text:style-name="預設段落字型"><text:span text:style-name="T42"> </text:span></text:span><text:span text:style-name="預設段落字型"><text:span text:style-name="T1">certified</text:span></text:span><text:span text:style-name="預設段落字型"><text:span text:style-name="T29"> </text:span></text:span><text:span text:style-name="預設段落字型"><text:span text:style-name="T6">b</text:span></text:span><text:span text:style-name="預設段落字型"><text:span text:style-name="T1">y</text:span></text:span><text:span text:style-name="預設段落字型"><text:span text:style-name="T43"> </text:span></text:span><text:span text:style-name="預設段落字型"><text:span text:style-name="T1">an</text:span></text:span><text:span text:style-name="預設段落字型"><text:span text:style-name="T28"> </text:span></text:span><text:span text:style-name="預設段落字型"><text:span text:style-name="T1">electronic</text:span></text:span><text:span text:style-name="預設段落字型"><text:span text:style-name="T29"> </text:span></text:span><text:span text:style-name="預設段落字型"><text:span text:style-name="T1">signature</text:span></text:span><text:span text:style-name="預設段落字型"><text:span text:style-name="T29"> </text:span></text:span><text:span text:style-name="預設段落字型"><text:span text:style-name="T1">certificate</text:span></text:span><text:span text:style-name="預設段落字型"><text:span text:style-name="T27"> </text:span></text:span><text:span text:style-name="預設段落字型"><text:span text:style-name="T1">authorit</text:span></text:span><text:span text:style-name="預設段落字型"><text:span text:style-name="T3">y</text:span></text:span><text:span text:style-name="預設段落字型"><text:span text:style-name="T1">,</text:span></text:span><text:span text:style-name="預設段落字型"><text:span text:style-name="T29"> </text:span></text:span><text:span text:style-name="預設段落字型"><text:span text:style-name="T1">it</text:span></text:span><text:span text:style-name="預設段落字型"><text:span text:style-name="T44"> </text:span></text:span><text:span text:style-name="預設段落字型"><text:span text:style-name="T1">can</text:span></text:span><text:span text:style-name="預設段落字型"><text:span text:style-name="T28"> </text:span></text:span><text:span text:style-name="預設段落字型"><text:span text:style-name="T1">also</text:span></text:span><text:span text:style-name="預設段落字型"><text:span text:style-name="T42"> </text:span></text:span><text:span text:style-name="預設段落字型"><text:span text:style-name="T1">be</text:span></text:span><text:span text:style-name="預設段落字型"><text:span text:style-name="T29"> </text:span></text:span><text:span text:style-name="預設段落字型"><text:span text:style-name="T1">submitted</text:span></text:span><text:span text:style-name="預設段落字型"><text:span text:style-name="T42"> </text:span></text:span><text:span text:style-name="預設段落字型"><text:span text:style-name="T1">by</text:span></text:span><text:span text:style-name="預設段落字型"><text:span text:style-name="T43"> </text:span></text:span><text:span text:style-name="預設段落字型"><text:span text:style-name="T1">electronic</text:span></text:span></text:p></draw:text-box></draw:frame><draw:frame draw:style-name="fr2" draw:name="Text Box 169" text:anchor-type="paragraph" svg:x="2.785cm" svg:y="15.053cm" svg:width="17.893cm" style:rel-width="scale" svg:height="0.487cm" style:rel-height="scale" draw:z-index="165"><draw:text-box><text:p text:style-name="P1"><text:span text:style-name="預設段落字型"><text:span text:style-name="T1">transmission.</text:span></text:span><text:span text:style-name="預設段落字型"><text:span text:style-name="T35"> </text:span></text:span><text:span text:style-name="預設段落字型"><text:span text:style-name="T1">Address:</text:span></text:span><text:span text:style-name="預設段落字型"><text:span text:style-name="T41"> </text:span></text:span><text:span text:style-name="預設段落字型"><text:span text:style-name="T1">4F.,</text:span></text:span><text:span text:style-name="預設段落字型"><text:span text:style-name="T35"> </text:span></text:span><text:span text:style-name="預設段落字型"><text:span text:style-name="T1">No.</text:span></text:span><text:span text:style-name="預設段落字型"><text:span text:style-name="T41"> </text:span></text:span><text:span text:style-name="預設段落字型"><text:span text:style-name="T1">25,</text:span></text:span><text:span text:style-name="預設段落字型"><text:span text:style-name="T35"> </text:span></text:span><text:span text:style-name="預設段落字型"><text:span text:style-name="T1">Chenggong</text:span></text:span><text:span text:style-name="預設段落字型"><text:span text:style-name="T17"> </text:span></text:span><text:span text:style-name="預設段落字型"><text:span text:style-name="T1">2nd</text:span></text:span><text:span text:style-name="預設段落字型"><text:span text:style-name="T35"> </text:span></text:span><text:span text:style-name="預設段落字型"><text:span text:style-name="T1">Rd.,</text:span></text:span><text:span text:style-name="預設段落字型"><text:span text:style-name="T35"> </text:span></text:span><text:span text:style-name="預設段落字型"><text:span text:style-name="T1">Qianzhen</text:span></text:span><text:span text:style-name="預設段落字型"><text:span text:style-name="T35"> </text:span></text:span><text:span text:style-name="預設段落字型"><text:span text:style-name="T1">Dist.,</text:span></text:span><text:span text:style-name="預設段落字型"><text:span text:style-name="T35"> </text:span></text:span><text:span text:style-name="預設段落字型"><text:span text:style-name="T1">Kaohsiung</text:span></text:span><text:span text:style-name="預設段落字型"><text:span text:style-name="T17"> </text:span></text:span><text:span text:style-name="預設段落字型"><text:span text:style-name="T1">City</text:span></text:span><text:span text:style-name="預設段落字型"><text:span text:style-name="T45"> </text:span></text:span><text:span text:style-name="預設段落字型"><text:span text:style-name="T1">80661,</text:span></text:span><text:span text:style-name="預設段落字型"><text:span text:style-name="T35"> </text:span></text:span><text:span text:style-name="預設段落字型"><text:span text:style-name="T1">Taiwan</text:span></text:span></text:p></draw:text-box></draw:frame><draw:frame draw:style-name="fr2" draw:name="Text Box 170" text:anchor-type="paragraph" svg:x="2.785cm" svg:y="15.688cm" svg:width="6.271cm" style:rel-width="scale" svg:height="0.487cm" style:rel-height="scale" draw:z-index="166"><draw:text-box><text:p text:style-name="P1"><text:span text:style-name="預設段落字型"><text:span text:style-name="T1">(R.O.C.)</text:span></text:span><text:span text:style-name="預設段落字型"><text:span text:style-name="T14"> </text:span></text:span><text:span text:style-name="預設段落字型"><text:span text:style-name="T1">Phone: +886-7-3381810.</text:span></text:span></text:p></draw:text-box></draw:frame><draw:frame draw:style-name="fr2" draw:name="Text Box 171" text:anchor-type="paragraph" svg:x="1.986cm" svg:y="16.274cm" svg:width="18.697cm" style:rel-width="scale" svg:height="0.547cm" style:rel-height="scale" draw:z-index="167"><draw:text-box><text:p text:style-name="P1"><text:span text:style-name="預設段落字型"><text:span text:style-name="T46">10.</text:span></text:span><text:span text:style-name="預設段落字型"><text:span text:style-name="T47"> </text:span></text:span><text:span text:style-name="預設段落字型"><text:span text:style-name="T1">If the application column of this form is not enough for use, please write on</text:span></text:span><text:span text:style-name="預設段落字型"><text:span text:style-name="T6"> </text:span></text:span><text:span text:style-name="預設段落字型"><text:span text:style-name="T1">a separate sheet and bind it</text:span></text:span></text:p></draw:text-box></draw:frame><draw:frame draw:style-name="fr2" draw:name="Text Box 172" text:anchor-type="paragraph" svg:x="2.785cm" svg:y="16.958cm" svg:width="4.771cm" style:rel-width="scale" svg:height="0.487cm" style:rel-height="scale" draw:z-index="168"><draw:text-box><text:p text:style-name="P4">after the application form.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MS PGothic" svg:font-family="'MS PGothic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Endnote_20_Symbol" style:display-name="Endnote Symbol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7cm" fo:page-height="29.704cm" style:num-format="1" style:print-orientation="portrait" fo:margin-top="1.997cm" fo:margin-bottom="2.187cm" fo:margin-left="1.986cm" fo:margin-right="0.99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0.997cm" fo:page-height="29.704cm" style:num-format="1" style:print-orientation="portrait" fo:margin-top="2.415cm" fo:margin-bottom="2.54cm" fo:margin-left="1.986cm" fo:margin-right="0.66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  <style:master-page style:name="Endnote" style:page-layout-name="Mpm4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/>
    <dc:description/>
    <dc:subject/>
    <meta:initial-creator>趙麗婷</meta:initial-creator>
    <meta:creation-date>2023-12-12T09:57:00Z</meta:creation-date>
    <dc:date>2023-12-13T11:53:27.118000000</dc:date>
    <meta:editing-cycles>3</meta:editing-cycles>
    <meta:editing-duration>P0D</meta:editing-duration>
    <meta:document-statistic meta:table-count="3" meta:image-count="0" meta:object-count="0" meta:page-count="2" meta:paragraph-count="91" meta:word-count="492" meta:character-count="3006" meta:non-whitespace-character-count="2625"/>
    <meta:template xlink:type="simple" xlink:actuate="onRequest" xlink:title="" xlink:href="../附件一、檔案應用申請書-英文版1.odt/Normal.dotm"/>
  </office:meta>
</office:document-meta>
</file>