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6000000054FB543E3AA09AD96.jpg" manifest:media-type="image/jpeg"/>
  <manifest:file-entry manifest:full-path="Pictures/1000000000000005000000060B78D37E97062C35.jpg" manifest:media-type="image/jpeg"/>
  <manifest:file-entry manifest:full-path="Pictures/10000000000000060000000500FB227A56B1A352.jpg" manifest:media-type="image/jpeg"/>
  <manifest:file-entry manifest:full-path="Pictures/100000000000070300000004BED90129C93F56DB.jpg" manifest:media-type="image/jpeg"/>
  <manifest:file-entry manifest:full-path="Pictures/10000000000000050000000600FB227A56B1A352.jpg" manifest:media-type="image/jpeg"/>
  <manifest:file-entry manifest:full-path="Pictures/1000000000000005000000059F9B4EB55E4910FC.jpg" manifest:media-type="image/jpeg"/>
  <manifest:file-entry manifest:full-path="Pictures/100000000000000600000006A3041064BD2C9064.jpg" manifest:media-type="image/jpeg"/>
  <manifest:file-entry manifest:full-path="Pictures/100000000000000600000005CBDC2D2BEEA7AF12.jpg" manifest:media-type="image/jpeg"/>
  <manifest:file-entry manifest:full-path="Pictures/1000000000000092000000055A36F729A8831E27.jpg" manifest:media-type="image/jpeg"/>
  <manifest:file-entry manifest:full-path="Pictures/1000000000000006000000054E5F4D94F848AB9D.jpg" manifest:media-type="image/jpeg"/>
  <manifest:file-entry manifest:full-path="Pictures/1000000000000005000000059E51AD3F2237D2F4.jpg" manifest:media-type="image/jpeg"/>
  <manifest:file-entry manifest:full-path="Pictures/10000000000000DC0000000655470DE0EF537625.jpg" manifest:media-type="image/jpeg"/>
  <manifest:file-entry manifest:full-path="Pictures/1000000000000495000000047B1FCB38CE1A28AC.jpg" manifest:media-type="image/jpeg"/>
  <manifest:file-entry manifest:full-path="Pictures/100000000000004B000000053E66A06C82017202.jpg" manifest:media-type="image/jpeg"/>
  <manifest:file-entry manifest:full-path="Pictures/10000000000002C30000000462DE18E7D7B96226.jpg" manifest:media-type="image/jpeg"/>
  <manifest:file-entry manifest:full-path="Pictures/100000000000024A0000000416A061FA8145D34F.jpg" manifest:media-type="image/jpeg"/>
  <manifest:file-entry manifest:full-path="Pictures/1000000000000007000000668157700153D08BC4.jpg" manifest:media-type="image/jpeg"/>
  <manifest:file-entry manifest:full-path="Pictures/100000000000005A0000000545A4F3FF36C1CBAD.jpg" manifest:media-type="image/jpeg"/>
  <manifest:file-entry manifest:full-path="Pictures/1000000000000007000000549B7B8185F42A80C0.jpg" manifest:media-type="image/jpeg"/>
  <manifest:file-entry manifest:full-path="Pictures/100000000000000600000054B634922207870873.jpg" manifest:media-type="image/jpeg"/>
  <manifest:file-entry manifest:full-path="Pictures/100000000000020600000006DC79D78DDAFD9E08.jpg" manifest:media-type="image/jpeg"/>
  <manifest:file-entry manifest:full-path="Pictures/1000000000000007000000063881052CB4582F29.jpg" manifest:media-type="image/jpeg"/>
  <manifest:file-entry manifest:full-path="Pictures/100000000000009200000006B1CA66DE3080BDE9.jpg" manifest:media-type="image/jpeg"/>
  <manifest:file-entry manifest:full-path="Pictures/100000000000004B00000006C36B1C0FC799C71D.jpg" manifest:media-type="image/jpeg"/>
  <manifest:file-entry manifest:full-path="Pictures/100000000000005A00000006FC8C8A620300DD3B.jpg" manifest:media-type="image/jpeg"/>
  <manifest:file-entry manifest:full-path="Pictures/10000000000000070000003ED72C5FE43778B871.jpg" manifest:media-type="image/jpeg"/>
  <manifest:file-entry manifest:full-path="Pictures/10000000000000070000000511EF9FBF21C88B89.jpg" manifest:media-type="image/jpeg"/>
  <manifest:file-entry manifest:full-path="Pictures/10000000000000DC0000000588808C875356B073.jpg" manifest:media-type="image/jpeg"/>
  <manifest:file-entry manifest:full-path="Pictures/100000000000002B00000006C2EDCA76683CF96B.jpg" manifest:media-type="image/jpeg"/>
  <manifest:file-entry manifest:full-path="Pictures/10000000000000CD00000006BE4E4FFC6436F5DC.jpg" manifest:media-type="image/jpeg"/>
  <manifest:file-entry manifest:full-path="Pictures/10000000000000050000002D36CB31B9B402EEAF.jpg" manifest:media-type="image/jpeg"/>
  <manifest:file-entry manifest:full-path="Pictures/1000000000000007000000271FDB026603865D39.jpg" manifest:media-type="image/jpeg"/>
  <manifest:file-entry manifest:full-path="Pictures/100000000000002B000000050C1F58DD58A39672.jpg" manifest:media-type="image/jpeg"/>
  <manifest:file-entry manifest:full-path="Pictures/100000000000000700000006E689D1D6105E5F79.jpg" manifest:media-type="image/jpeg"/>
  <manifest:file-entry manifest:full-path="Pictures/10000000000000070000002DE75AD38103F07249.jpg" manifest:media-type="image/jpeg"/>
  <manifest:file-entry manifest:full-path="Pictures/100000000000000500000027982D5CBA1BCE52A7.jpg" manifest:media-type="image/jpeg"/>
  <manifest:file-entry manifest:full-path="Pictures/1000000000000091000000063EB8B55AC324E055.jpg" manifest:media-type="image/jpeg"/>
  <manifest:file-entry manifest:full-path="Pictures/100000000000000500000027363F59F0A458FDFF.jpg" manifest:media-type="image/jpeg"/>
  <manifest:file-entry manifest:full-path="Pictures/100000000000009200000005B430D75CABAE8663.jpg" manifest:media-type="image/jpeg"/>
  <manifest:file-entry manifest:full-path="Pictures/100000000000020600000007414C988C7D201B00.jpg" manifest:media-type="image/jpeg"/>
  <manifest:file-entry manifest:full-path="Pictures/100000000000009200000005E3467686A53F2809.jpg" manifest:media-type="image/jpeg"/>
  <manifest:file-entry manifest:full-path="Pictures/10000000000000CE0000000595F537037255DCB8.jpg" manifest:media-type="image/jpeg"/>
  <manifest:file-entry manifest:full-path="Pictures/100000000000000700000005AD86EF295E75A8B1.jpg" manifest:media-type="image/jpeg"/>
  <manifest:file-entry manifest:full-path="Pictures/100000000000000600000006364E2629B3A3C62B.jpg" manifest:media-type="image/jpeg"/>
  <manifest:file-entry manifest:full-path="Pictures/100000000000008A0000000620D6F154A0459A02.jpg" manifest:media-type="image/jpeg"/>
  <manifest:file-entry manifest:full-path="Pictures/100000000000008A00000005D96870842D9ABD1E.jpg" manifest:media-type="image/jpeg"/>
  <manifest:file-entry manifest:full-path="Pictures/10000000000000070000004022DC96C1A288E3CB.jpg" manifest:media-type="image/jpeg"/>
  <manifest:file-entry manifest:full-path="Pictures/10000000000000050000002DC8354595714225EB.jpg" manifest:media-type="image/jpeg"/>
  <manifest:file-entry manifest:full-path="Pictures/10000000000000070000000717E2B09DF8365C4D.jpg" manifest:media-type="image/jpeg"/>
  <manifest:file-entry manifest:full-path="Pictures/100000000000002B00000005A409182386E04186.jpg" manifest:media-type="image/jpeg"/>
  <manifest:file-entry manifest:full-path="Pictures/10000000000000CE000000056B41B43C7EBE6A60.jpg" manifest:media-type="image/jpeg"/>
  <manifest:file-entry manifest:full-path="Pictures/1000000000000005000000052119E84B22DD0E15.jpg" manifest:media-type="image/jpeg"/>
  <manifest:file-entry manifest:full-path="Pictures/10000000000000070000000756C12D179BEF4067.jpg" manifest:media-type="image/jpeg"/>
  <manifest:file-entry manifest:full-path="Pictures/100000000000008A000000053B17ADC719EDB762.jpg" manifest:media-type="image/jpeg"/>
  <manifest:file-entry manifest:full-path="Pictures/10000000000000070000001C0A384D83793DFACE.jpg" manifest:media-type="image/jpeg"/>
  <manifest:file-entry manifest:full-path="Pictures/1000000000000207000000067459FC006A08920B.jpg" manifest:media-type="image/jpeg"/>
  <manifest:file-entry manifest:full-path="Pictures/100000000000000700000040F19834E3079C68B2.jpg" manifest:media-type="image/jpeg"/>
  <manifest:file-entry manifest:full-path="Pictures/100000000000000700000066807EEBB9DAEC7F9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529cm" style:text-autospace="none" style:snap-to-layout-grid="false"/>
      <style:text-properties fo:color="#000000" loext:opacity="100%" style:font-name="標楷體" style:letter-kerning="false" style:font-name-asian="標楷體" style:font-name-complex="標楷體" style:font-size-complex="12pt"/>
    </style:style>
    <style:style style:name="P2" style:family="paragraph" style:parent-style-name="Text_20_body">
      <style:paragraph-properties fo:margin-left="0.381cm" fo:margin-right="0cm" fo:margin-top="0.736cm" fo:margin-bottom="0cm" style:contextual-spacing="false" fo:text-indent="0cm" style:auto-text-indent="false" style:text-autospace="none" style:snap-to-layout-grid="false">
        <style:tab-stops/>
      </style:paragraph-properties>
    </style:style>
    <style:style style:name="P3" style:family="paragraph" style:parent-style-name="Text_20_body" style:master-page-name="MP0">
      <style:paragraph-properties fo:margin-left="3.09cm" fo:margin-right="0cm" fo:line-height="100%" fo:text-indent="0cm" style:auto-text-indent="false" style:page-number="auto" fo:break-before="page" style:text-autospace="none" style:snap-to-layout-grid="false">
        <style:tab-stops/>
      </style:paragraph-properties>
    </style:style>
    <style:style style:name="P4" style:family="paragraph" style:parent-style-name="Text_20_body">
      <style:paragraph-properties fo:margin-left="1.993cm" fo:margin-right="0cm" fo:margin-top="0.469cm" fo:margin-bottom="0cm" style:contextual-spacing="false" fo:line-height="100%" fo:text-indent="0cm" style:auto-text-indent="false" style:text-autospace="none" style:snap-to-layout-grid="false">
        <style:tab-stops/>
      </style:paragraph-properties>
    </style:style>
    <style:style style:name="P5" style:family="paragraph" style:parent-style-name="Text_20_body">
      <style:paragraph-properties fo:margin-left="0.381cm" fo:margin-right="0cm" fo:margin-top="0.49cm" fo:margin-bottom="0cm" style:contextual-spacing="false" fo:line-height="100%" fo:text-indent="0cm" style:auto-text-indent="false" style:text-autospace="none" style:snap-to-layout-grid="false">
        <style:tab-stops/>
      </style:paragraph-properties>
    </style:style>
    <style:style style:name="P6" style:family="paragraph" style:parent-style-name="Text_20_body">
      <style:paragraph-properties fo:margin-left="0.381cm" fo:margin-right="0cm" fo:margin-top="2.291cm" fo:margin-bottom="0cm" style:contextual-spacing="false" fo:line-height="100%" fo:text-indent="0cm" style:auto-text-indent="false" style:text-autospace="none" style:snap-to-layout-grid="false">
        <style:tab-stops/>
      </style:paragraph-properties>
    </style:style>
    <style:style style:name="P7" style:family="paragraph" style:parent-style-name="Text_20_body">
      <style:paragraph-properties fo:margin-left="0.381cm" fo:margin-right="0cm" fo:margin-top="0.459cm" fo:margin-bottom="0cm" style:contextual-spacing="false" fo:line-height="100%" fo:text-indent="0cm" style:auto-text-indent="false" style:text-autospace="none" style:snap-to-layout-grid="false">
        <style:tab-stops/>
      </style:paragraph-properties>
    </style:style>
    <style:style style:name="P8" style:family="paragraph" style:parent-style-name="Text_20_body">
      <style:paragraph-properties fo:margin-left="0.771cm" fo:margin-right="0cm" fo:margin-top="0.023cm" fo:margin-bottom="0cm" style:contextual-spacing="false" fo:line-height="100%" fo:text-indent="0cm" style:auto-text-indent="false" style:text-autospace="none" style:snap-to-layout-grid="false">
        <style:tab-stops/>
      </style:paragraph-properties>
    </style:style>
    <style:style style:name="P9" style:family="paragraph" style:parent-style-name="Text_20_body">
      <style:paragraph-properties fo:margin-left="0.601cm" fo:margin-right="0cm" fo:margin-top="0.623cm" fo:margin-bottom="0cm" style:contextual-spacing="false" fo:line-height="100%" fo:text-indent="0cm" style:auto-text-indent="false" style:text-autospace="none" style:snap-to-layout-grid="false">
        <style:tab-stops/>
      </style:paragraph-properties>
    </style:style>
    <style:style style:name="P10" style:family="paragraph" style:parent-style-name="Text_20_body">
      <style:paragraph-properties fo:margin-left="0.813cm" fo:margin-right="0cm" fo:margin-top="0.783cm" fo:margin-bottom="0cm" style:contextual-spacing="false" fo:line-height="100%" fo:text-indent="0cm" style:auto-text-indent="false" style:text-autospace="none" style:snap-to-layout-grid="false">
        <style:tab-stops/>
      </style:paragraph-properties>
    </style:style>
    <style:style style:name="P11" style:family="paragraph" style:parent-style-name="Text_20_body">
      <style:paragraph-properties fo:margin-left="0.813cm" fo:margin-right="0cm" fo:margin-top="0.889cm" fo:margin-bottom="0cm" style:contextual-spacing="false" fo:line-height="100%" fo:text-indent="0cm" style:auto-text-indent="false" style:text-autospace="none" style:snap-to-layout-grid="false">
        <style:tab-stops/>
      </style:paragraph-properties>
    </style:style>
    <style:style style:name="P12" style:family="paragraph" style:parent-style-name="Text_20_body">
      <style:paragraph-properties fo:margin-left="1.342cm" fo:margin-right="0cm" fo:margin-top="0.407cm" fo:margin-bottom="0cm" style:contextual-spacing="false" fo:line-height="100%" fo:text-indent="0cm" style:auto-text-indent="false" style:text-autospace="none" style:snap-to-layout-grid="false">
        <style:tab-stops/>
      </style:paragraph-properties>
    </style:style>
    <style:style style:name="P13" style:family="paragraph" style:parent-style-name="Text_20_body">
      <style:paragraph-properties fo:margin-left="1.342cm" fo:margin-right="0cm" fo:margin-top="0.801cm" fo:margin-bottom="0cm" style:contextual-spacing="false" fo:line-height="100%" fo:text-indent="0cm" style:auto-text-indent="false" style:text-autospace="none" style:snap-to-layout-grid="false">
        <style:tab-stops/>
      </style:paragraph-properties>
    </style:style>
    <style:style style:name="P14" style:family="paragraph" style:parent-style-name="Text_20_body">
      <style:paragraph-properties fo:margin-left="0.432cm" fo:margin-right="0cm" fo:margin-top="0.319cm" fo:margin-bottom="0cm" style:contextual-spacing="false" fo:line-height="100%" fo:text-indent="0cm" style:auto-text-indent="false" style:text-autospace="none" style:snap-to-layout-grid="false">
        <style:tab-stops/>
      </style:paragraph-properties>
    </style:style>
    <style:style style:name="P15" style:family="paragraph" style:parent-style-name="Text_20_body">
      <style:paragraph-properties fo:margin-left="0.448cm" fo:margin-right="0cm" fo:margin-top="1.291cm" fo:margin-bottom="0cm" style:contextual-spacing="false" fo:line-height="100%" fo:text-indent="0cm" style:auto-text-indent="false" style:text-autospace="none" style:snap-to-layout-grid="false">
        <style:tab-stops/>
      </style:paragraph-properties>
    </style:style>
    <style:style style:name="P16" style:family="paragraph" style:parent-style-name="Text_20_body" style:master-page-name="MP4">
      <style:paragraph-properties fo:margin-left="6.74cm" fo:margin-right="0cm" fo:line-height="100%" fo:text-indent="0cm" style:auto-text-indent="false" style:page-number="auto" fo:break-before="page" style:text-autospace="none" style:snap-to-layout-grid="false">
        <style:tab-stops/>
      </style:paragraph-properties>
    </style:style>
    <style:style style:name="P17" style:family="paragraph" style:parent-style-name="Text_20_body">
      <style:paragraph-properties fo:margin-left="6.74cm" fo:margin-right="0cm" fo:line-height="100%" fo:text-indent="0cm" style:auto-text-indent="false" style:text-autospace="none" style:snap-to-layout-grid="false">
        <style:tab-stops/>
      </style:paragraph-properties>
    </style:style>
    <style:style style:name="P18" style:family="paragraph" style:parent-style-name="Text_20_body">
      <style:paragraph-properties fo:margin-left="0.847cm" fo:margin-right="0cm" fo:margin-top="0.072cm" fo:margin-bottom="0cm" style:contextual-spacing="false" fo:line-height="100%" fo:text-indent="0cm" style:auto-text-indent="false" style:text-autospace="none" style:snap-to-layout-grid="false">
        <style:tab-stops/>
      </style:paragraph-properties>
    </style:style>
    <style:style style:name="P19" style:family="paragraph" style:parent-style-name="Text_20_body">
      <style:paragraph-properties fo:margin-left="2.549cm" fo:margin-right="0cm" fo:margin-top="0.233cm" fo:margin-bottom="0cm" style:contextual-spacing="false" fo:line-height="100%" fo:text-indent="0cm" style:auto-text-indent="false" style:text-autospace="none" style:snap-to-layout-grid="false">
        <style:tab-stops/>
      </style:paragraph-properties>
      <style:text-properties officeooo:paragraph-rsid="000a1bd3"/>
    </style:style>
    <style:style style:name="P20" style:family="paragraph" style:parent-style-name="Text_20_body">
      <style:paragraph-properties fo:margin-left="0cm" fo:margin-right="0cm" fo:margin-top="0.233cm" fo:margin-bottom="0cm" style:contextual-spacing="false" fo:line-height="100%" fo:text-indent="0cm" style:auto-text-indent="false" style:text-autospace="none" style:snap-to-layout-grid="false">
        <style:tab-stops/>
      </style:paragraph-properties>
      <style:text-properties officeooo:paragraph-rsid="000a1bd3"/>
    </style:style>
    <style:style style:name="P21" style:family="paragraph" style:parent-style-name="Text_20_body">
      <style:paragraph-properties fo:margin-left="0cm" fo:margin-right="0cm" fo:margin-top="0.34cm" fo:margin-bottom="0cm" style:contextual-spacing="false" fo:line-height="100%" fo:text-indent="0cm" style:auto-text-indent="false" fo:break-before="column" style:text-autospace="none" style:snap-to-layout-grid="false">
        <style:tab-stops/>
      </style:paragraph-properties>
      <style:text-properties officeooo:paragraph-rsid="000a1bd3"/>
    </style:style>
    <style:style style:name="P22" style:family="paragraph" style:parent-style-name="Text_20_body">
      <style:paragraph-properties fo:margin-left="0.813cm" fo:margin-right="0cm" fo:margin-top="0.889cm" fo:margin-bottom="0cm" style:contextual-spacing="false" fo:line-height="100%" fo:text-indent="0cm" style:auto-text-indent="false" style:text-autospace="none" style:snap-to-layout-grid="false">
        <style:tab-stops/>
      </style:paragraph-properties>
      <style:text-properties officeooo:paragraph-rsid="000a1bd3"/>
    </style:style>
    <style:style style:name="P23" style:family="paragraph" style:parent-style-name="Text_20_body">
      <style:paragraph-properties fo:margin-top="0.478cm" fo:margin-bottom="0cm" style:contextual-spacing="false" fo:line-height="100%" style:text-autospace="none" style:snap-to-layout-grid="false"/>
    </style:style>
    <style:style style:name="P24" style:family="paragraph" style:parent-style-name="Text_20_body">
      <style:paragraph-properties fo:margin-top="0.323cm" fo:margin-bottom="0cm" style:contextual-spacing="false" fo:line-height="100%" fo:break-before="column" style:text-autospace="none" style:snap-to-layout-grid="false"/>
    </style:style>
    <style:style style:name="P25" style:family="paragraph" style:parent-style-name="Text_20_body">
      <style:paragraph-properties fo:margin-top="0.716cm" fo:margin-bottom="0cm" style:contextual-spacing="false" fo:line-height="100%" style:text-autospace="none" style:snap-to-layout-grid="false"/>
    </style:style>
    <style:style style:name="P26" style:family="paragraph" style:parent-style-name="Text_20_body">
      <style:paragraph-properties fo:margin-top="0.019cm" fo:margin-bottom="0cm" style:contextual-spacing="false" fo:line-height="100%" style:text-autospace="none" style:snap-to-layout-grid="false"/>
    </style:style>
    <style:style style:name="P27" style:family="paragraph" style:parent-style-name="Text_20_body">
      <style:paragraph-properties fo:margin-top="0.226cm" fo:margin-bottom="0cm" style:contextual-spacing="false" fo:line-height="100%" style:text-autospace="none" style:snap-to-layout-grid="false"/>
    </style:style>
    <style:style style:name="P28" style:family="paragraph" style:parent-style-name="Text_20_body">
      <style:paragraph-properties fo:margin-top="0.506cm" fo:margin-bottom="0cm" style:contextual-spacing="false" fo:line-height="100%" style:text-autospace="none" style:snap-to-layout-grid="false"/>
    </style:style>
    <style:style style:name="P29" style:family="paragraph" style:parent-style-name="Text_20_body">
      <style:paragraph-properties fo:margin-top="0.573cm" fo:margin-bottom="0cm" style:contextual-spacing="false" fo:line-height="100%" fo:break-before="column" style:text-autospace="none" style:snap-to-layout-grid="false"/>
    </style:style>
    <style:style style:name="P30" style:family="paragraph" style:parent-style-name="Text_20_body">
      <style:paragraph-properties fo:margin-top="0.053cm" fo:margin-bottom="0cm" style:contextual-spacing="false" fo:line-height="100%" style:text-autospace="none" style:snap-to-layout-grid="false"/>
    </style:style>
    <style:style style:name="P31" style:family="paragraph" style:parent-style-name="Text_20_body">
      <style:paragraph-properties fo:margin-top="0.072cm" fo:margin-bottom="0cm" style:contextual-spacing="false" fo:line-height="100%" style:text-autospace="none" style:snap-to-layout-grid="false"/>
    </style:style>
    <style:style style:name="P32" style:family="paragraph" style:parent-style-name="Text_20_body">
      <style:paragraph-properties fo:margin-top="0.058cm" fo:margin-bottom="0cm" style:contextual-spacing="false" fo:line-height="100%" style:text-autospace="none" style:snap-to-layout-grid="false"/>
    </style:style>
    <style:style style:name="P33" style:family="paragraph" style:parent-style-name="Text_20_body">
      <style:paragraph-properties fo:margin-top="0.032cm" fo:margin-bottom="0cm" style:contextual-spacing="false" fo:line-height="100%" style:text-autospace="none" style:snap-to-layout-grid="false"/>
      <style:text-properties officeooo:paragraph-rsid="000a1bd3"/>
    </style:style>
    <style:style style:name="P34" style:family="paragraph" style:parent-style-name="Text_20_body">
      <style:paragraph-properties fo:margin-left="0.381cm" fo:margin-right="4.637cm" fo:margin-top="0.49cm" fo:margin-bottom="0cm" style:contextual-spacing="false" fo:line-height="100%" fo:text-align="justify" style:justify-single-word="false" fo:text-indent="0cm" style:auto-text-indent="false" style:text-autospace="none" style:snap-to-layout-grid="false">
        <style:tab-stops/>
      </style:paragraph-properties>
    </style:style>
    <style:style style:name="P35" style:family="paragraph" style:parent-style-name="Text_20_body">
      <style:paragraph-properties fo:margin-left="0.847cm" fo:margin-right="0cm" fo:margin-top="0.009cm" fo:margin-bottom="0cm" style:contextual-spacing="false" fo:line-height="100%" fo:text-align="justify" style:justify-single-word="false" fo:text-indent="0cm" style:auto-text-indent="false" style:text-autospace="none" style:snap-to-layout-grid="false">
        <style:tab-stops/>
      </style:paragraph-properties>
    </style:style>
    <style:style style:name="P36" style:family="paragraph" style:parent-style-name="Text_20_body">
      <style:paragraph-properties fo:margin-left="0cm" fo:margin-right="0cm" fo:margin-top="0.326cm" fo:margin-bottom="0cm" style:contextual-spacing="false" fo:line-height="100%" fo:text-align="justify" style:justify-single-word="false" fo:text-indent="0.106cm" style:auto-text-indent="false" fo:break-before="column" style:text-autospace="none" style:snap-to-layout-grid="false"/>
    </style:style>
    <style:style style:name="P37" style:family="paragraph" style:parent-style-name="Text_20_body">
      <style:paragraph-properties fo:margin-left="0.931cm" fo:margin-right="0cm" fo:margin-top="0.023cm" fo:margin-bottom="0cm" style:contextual-spacing="false" fo:line-height="100%" fo:text-indent="0cm" style:auto-text-indent="false" style:text-autospace="none" style:snap-to-layout-grid="false">
        <style:tab-stops/>
      </style:paragraph-properties>
      <style:text-properties fo:color="#000000" loext:opacity="100%" style:font-name="標楷體" fo:font-size="11pt" style:letter-kerning="false" style:font-name-asian="標楷體" style:font-size-asian="11pt" style:font-name-complex="標楷體" style:font-size-complex="12pt"/>
    </style:style>
    <style:style style:name="P38" style:family="paragraph" style:parent-style-name="Text_20_body">
      <style:paragraph-properties fo:margin-top="0.023cm" fo:margin-bottom="0cm" style:contextual-spacing="false" fo:line-height="100%" style:text-autospace="none" style:snap-to-layout-grid="false"/>
      <style:text-properties fo:color="#000000" loext:opacity="100%" style:font-name="標楷體" fo:font-size="11pt" style:letter-kerning="false" style:font-name-asian="標楷體" style:font-size-asian="11pt" style:font-name-complex="標楷體" style:font-size-complex="12pt"/>
    </style:style>
    <style:style style:name="P39" style:family="paragraph" style:parent-style-name="Text_20_body">
      <style:paragraph-properties fo:margin-top="0.018cm" fo:margin-bottom="0cm" style:contextual-spacing="false" fo:line-height="100%" style:text-autospace="none" style:snap-to-layout-grid="false"/>
      <style:text-properties fo:color="#000000" loext:opacity="100%" style:font-name="標楷體" fo:font-size="11pt" style:letter-kerning="false" style:font-name-asian="標楷體" style:font-size-asian="11pt" style:font-name-complex="標楷體" style:font-size-complex="12pt"/>
    </style:style>
    <style:style style:name="P40" style:family="paragraph" style:parent-style-name="Text_20_body">
      <style:paragraph-properties fo:margin-top="0.072cm" fo:margin-bottom="0cm" style:contextual-spacing="false" fo:line-height="100%" style:text-autospace="none" style:snap-to-layout-grid="false"/>
      <style:text-properties fo:color="#000000" loext:opacity="100%" style:font-name="標楷體" style:letter-kerning="false" style:font-name-asian="標楷體" style:font-name-complex="標楷體" style:font-size-complex="12pt"/>
    </style:style>
    <style:style style:name="P41" style:family="paragraph" style:parent-style-name="Text_20_body">
      <style:paragraph-properties fo:margin-top="0.067cm" fo:margin-bottom="0cm" style:contextual-spacing="false" fo:line-height="100%" style:text-autospace="none" style:snap-to-layout-grid="false"/>
      <style:text-properties fo:color="#000000" loext:opacity="100%" style:font-name="標楷體" style:letter-kerning="false" style:font-name-asian="標楷體" style:font-name-complex="標楷體" style:font-size-complex="12pt"/>
    </style:style>
    <style:style style:name="P42" style:family="paragraph" style:parent-style-name="Text_20_body">
      <style:paragraph-properties fo:margin-top="0.072cm" fo:margin-bottom="0cm" style:contextual-spacing="false" fo:line-height="100%" style:text-autospace="none" style:snap-to-layout-grid="false"/>
      <style:text-properties fo:color="#000000" loext:opacity="100%" style:font-name="標楷體" officeooo:paragraph-rsid="000a1bd3" style:letter-kerning="false" style:font-name-asian="標楷體" style:font-name-complex="標楷體" style:font-size-complex="12pt"/>
    </style:style>
    <style:style style:name="P43" style:family="paragraph" style:parent-style-name="Text_20_body">
      <style:paragraph-properties fo:margin-left="0.847cm" fo:margin-right="0cm" fo:margin-top="0.067cm" fo:margin-bottom="0cm" style:contextual-spacing="false" fo:line-height="100%" fo:text-indent="0cm" style:auto-text-indent="false"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44" style:family="paragraph" style:parent-style-name="Text_20_body">
      <style:paragraph-properties fo:margin-left="0.847cm" fo:margin-right="0cm" fo:margin-top="0.072cm" fo:margin-bottom="0cm" style:contextual-spacing="false" fo:line-height="100%" fo:text-indent="0cm" style:auto-text-indent="false"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45" style:family="paragraph">
      <loext:graphic-properties draw:fill="solid" draw:fill-color="#000000" draw:opacity="100%"/>
    </style:style>
    <style:style style:name="P46" style:family="paragraph">
      <loext:graphic-properties draw:fill="solid" draw:fill-color="#ffffff" draw:opacity="100%"/>
    </style:style>
    <style:style style:name="P47" style:family="paragraph">
      <loext:graphic-properties draw:fill="none"/>
    </style:style>
    <style:style style:name="T1" style:family="text">
      <style:text-properties fo:color="#000000" loext:opacity="100%" style:font-name="標楷體" fo:font-size="18pt" style:letter-kerning="false" style:font-name-asian="標楷體" style:font-size-asian="18pt" style:font-name-complex="標楷體" style:font-size-complex="12pt"/>
    </style:style>
    <style:style style:name="T2" style:family="text">
      <style:text-properties fo:color="#000000" loext:opacity="100%" style:font-name="標楷體" fo:font-size="14pt" style:letter-kerning="false" style:font-name-asian="標楷體" style:font-size-asian="14pt" style:font-name-complex="標楷體" style:font-size-complex="12pt"/>
    </style:style>
    <style:style style:name="T3" style:family="text">
      <style:text-properties fo:color="#000000" loext:opacity="100%" style:font-name="標楷體" fo:font-size="14pt" fo:letter-spacing="3.244cm" style:letter-kerning="false" style:font-name-asian="標楷體" style:font-size-asian="14pt" style:font-name-complex="標楷體" style:font-size-complex="12pt"/>
    </style:style>
    <style:style style:name="T4" style:family="text">
      <style:text-properties fo:color="#000000" loext:opacity="100%" style:font-name="標楷體" fo:font-size="14pt" fo:letter-spacing="-0.002cm" style:letter-kerning="false" style:font-name-asian="標楷體" style:font-size-asian="14pt" style:font-name-complex="標楷體" style:font-size-complex="12pt"/>
    </style:style>
    <style:style style:name="T5" style:family="text">
      <style:text-properties fo:color="#000000" loext:opacity="100%" style:font-name="標楷體" fo:font-size="14pt" fo:letter-spacing="0.616cm" style:letter-kerning="false" style:font-name-asian="標楷體" style:font-size-asian="14pt" style:font-name-complex="標楷體" style:font-size-complex="12pt"/>
    </style:style>
    <style:style style:name="T6" style:family="text">
      <style:text-properties fo:color="#000000" loext:opacity="100%" style:font-name="標楷體" fo:font-size="14pt" fo:letter-spacing="0.187cm" style:letter-kerning="false" style:font-name-asian="標楷體" style:font-size-asian="14pt" style:font-name-complex="標楷體" style:font-size-complex="12pt"/>
    </style:style>
    <style:style style:name="T7" style:family="text">
      <style:text-properties fo:color="#000000" loext:opacity="100%" style:font-name="標楷體" style:letter-kerning="false" style:font-name-asian="標楷體" style:font-name-complex="標楷體" style:font-size-complex="12pt"/>
    </style:style>
    <style:style style:name="T8" style:family="text">
      <style:text-properties fo:color="#000000" loext:opacity="100%" style:font-name="標楷體" fo:letter-spacing="0.318cm" style:letter-kerning="false" style:font-name-asian="標楷體" style:font-name-complex="標楷體" style:font-size-complex="12pt"/>
    </style:style>
    <style:style style:name="T9" style:family="text">
      <style:text-properties fo:color="#000000" loext:opacity="100%" style:font-name="標楷體" fo:letter-spacing="0.751cm" style:letter-kerning="false" style:font-name-asian="標楷體" style:font-name-complex="標楷體" style:font-size-complex="12pt"/>
    </style:style>
    <style:style style:name="T10" style:family="text">
      <style:text-properties fo:color="#000000" loext:opacity="100%" style:font-name="標楷體" fo:letter-spacing="0.012cm" style:letter-kerning="false" style:font-name-asian="標楷體" style:font-name-complex="標楷體" style:font-size-complex="12pt"/>
    </style:style>
    <style:style style:name="T11" style:family="text">
      <style:text-properties fo:color="#000000" loext:opacity="100%" style:font-name="標楷體" fo:letter-spacing="0.044cm" style:letter-kerning="false" style:font-name-asian="標楷體" style:font-name-complex="標楷體" style:font-size-complex="12pt"/>
    </style:style>
    <style:style style:name="T12" style:family="text">
      <style:text-properties fo:color="#000000" loext:opacity="100%" style:font-name="標楷體" fo:letter-spacing="0.046cm" style:letter-kerning="false" style:font-name-asian="標楷體" style:font-name-complex="標楷體" style:font-size-complex="12pt"/>
    </style:style>
    <style:style style:name="T13" style:family="text">
      <style:text-properties fo:color="#000000" loext:opacity="100%" style:font-name="標楷體" fo:letter-spacing="0.049cm" style:letter-kerning="false" style:font-name-asian="標楷體" style:font-name-complex="標楷體" style:font-size-complex="12pt"/>
    </style:style>
    <style:style style:name="T14" style:family="text">
      <style:text-properties fo:color="#000000" loext:opacity="100%" style:font-name="標楷體" fo:letter-spacing="-0.002cm" style:letter-kerning="false" style:font-name-asian="標楷體" style:font-name-complex="標楷體" style:font-size-complex="12pt"/>
    </style:style>
    <style:style style:name="T15" style:family="text">
      <style:text-properties fo:color="#000000" loext:opacity="100%" style:font-name="標楷體" fo:font-size="11pt" style:letter-kerning="false" style:font-name-asian="標楷體" style:font-size-asian="11pt" style:font-name-complex="標楷體" style:font-size-complex="12pt"/>
    </style:style>
    <style:style style:name="T16" style:family="text">
      <style:text-properties fo:color="#000000" loext:opacity="100%" style:font-name="標楷體" fo:font-size="11pt" fo:letter-spacing="-0.002cm" style:letter-kerning="false" style:font-name-asian="標楷體" style:font-size-asian="11pt" style:font-name-complex="標楷體" style:font-size-complex="12pt"/>
    </style:style>
    <style:style style:name="T17" style:family="text">
      <style:text-properties fo:color="#000000" loext:opacity="100%" style:font-name="標楷體" fo:letter-spacing="-0.011cm" style:letter-kerning="false" style:font-name-asian="標楷體" style:font-name-complex="標楷體" style:font-size-complex="12pt"/>
    </style:style>
    <style:style style:name="T18" style:family="text">
      <style:text-properties fo:color="#000000" loext:opacity="100%" style:font-name="標楷體" fo:font-size="10pt" fo:letter-spacing="-0.002cm" style:letter-kerning="false" style:font-name-asian="標楷體" style:font-size-asian="10pt" style:font-name-complex="標楷體" style:font-size-complex="12pt"/>
    </style:style>
    <style:style style:name="T19" style:family="text">
      <style:text-properties fo:color="#000000" loext:opacity="100%" style:font-name="標楷體" fo:font-size="10pt" style:letter-kerning="false" style:font-name-asian="標楷體" style:font-size-asian="10pt" style:font-name-complex="標楷體" style:font-size-complex="12pt"/>
    </style:style>
    <style:style style:name="T20" style:family="text">
      <style:text-properties fo:color="#000000" loext:opacity="100%" style:font-name="標楷體" fo:letter-spacing="-0.106cm" style:letter-kerning="false" style:font-name-asian="標楷體" style:font-name-complex="標楷體" style:font-size-complex="12pt"/>
    </style:style>
    <style:style style:name="T21" style:family="text">
      <style:text-properties fo:color="#000000" loext:opacity="100%" style:font-name="標楷體" fo:font-size="16pt" fo:letter-spacing="-0.004cm" style:letter-kerning="false" style:font-name-asian="標楷體" style:font-size-asian="16pt" style:font-name-complex="標楷體" style:font-size-complex="12pt"/>
    </style:style>
    <style:style style:name="T22" style:family="text">
      <style:text-properties fo:color="#000000" loext:opacity="100%" style:font-name="標楷體" fo:font-size="16pt" style:letter-kerning="false" style:font-name-asian="標楷體" style:font-size-asian="16pt" style:font-name-complex="標楷體" style:font-size-complex="12pt"/>
    </style:style>
    <style:style style:name="T23" style:family="text">
      <style:text-properties fo:color="#000000" loext:opacity="100%" style:font-name="標楷體" fo:font-size="16pt" fo:letter-spacing="0.212cm" style:letter-kerning="false" style:font-name-asian="標楷體" style:font-size-asian="16pt" style:font-name-complex="標楷體" style:font-size-complex="12pt"/>
    </style:style>
    <style:style style:name="T24" style:family="text">
      <style:text-properties fo:color="#000000" loext:opacity="100%" style:font-name="標楷體" fo:font-size="16pt" fo:letter-spacing="0.213cm" style:letter-kerning="false" style:font-name-asian="標楷體" style:font-size-asian="16pt" style:font-name-complex="標楷體" style:font-size-complex="12pt"/>
    </style:style>
    <style:style style:name="T25" style:family="text">
      <style:text-properties fo:color="#000000" loext:opacity="100%" style:font-name="標楷體" fo:letter-spacing="0.106cm" style:letter-kerning="false" style:font-name-asian="標楷體" style:font-name-complex="標楷體" style:font-size-complex="12pt"/>
    </style:style>
    <style:style style:name="T26" style:family="text">
      <style:text-properties fo:color="#000000" loext:opacity="100%" style:font-name="標楷體" fo:font-size="13pt" style:letter-kerning="false" style:font-name-asian="標楷體" style:font-size-asian="13pt" style:font-name-complex="標楷體" style:font-size-complex="12pt"/>
    </style:style>
    <style:style style:name="T27" style:family="text">
      <style:text-properties fo:color="#000000" loext:opacity="100%" style:font-name="標楷體" fo:font-size="13pt" fo:letter-spacing="1.49cm" style:letter-kerning="false" style:font-name-asian="標楷體" style:font-size-asian="13pt" style:font-name-complex="標楷體" style:font-size-complex="12pt"/>
    </style:style>
    <style:style style:name="T28" style:family="text">
      <style:text-properties fo:color="#000000" loext:opacity="100%" style:font-name="標楷體" fo:font-size="13pt" fo:letter-spacing="1.032cm" style:letter-kerning="false" style:font-name-asian="標楷體" style:font-size-asian="13pt" style:font-name-complex="標楷體" style:font-size-complex="12pt"/>
    </style:style>
    <style:style style:name="T29" style:family="text">
      <style:text-properties fo:color="#000000" loext:opacity="100%" style:font-name="標楷體" fo:font-size="13pt" fo:letter-spacing="0.344cm" style:letter-kerning="false" style:font-name-asian="標楷體" style:font-size-asian="13pt" style:font-name-complex="標楷體" style:font-size-complex="12pt"/>
    </style:style>
    <style:style style:name="T30" style:family="text">
      <style:text-properties fo:color="#000000" loext:opacity="100%" style:font-name="標楷體" fo:font-size="11.5pt" style:letter-kerning="false" style:font-name-asian="標楷體" style:font-size-asian="11.5pt" style:font-name-complex="標楷體" style:font-size-complex="12pt"/>
    </style:style>
    <style:style style:name="T31" style:family="text">
      <style:text-properties fo:color="#000000" loext:opacity="100%" style:font-name="標楷體" fo:letter-spacing="0.005cm" style:letter-kerning="false" style:font-name-asian="標楷體" style:font-name-complex="標楷體" style:font-size-complex="12pt"/>
    </style:style>
    <style:style style:name="T32" style:family="text">
      <style:text-properties fo:color="#000000" loext:opacity="100%" style:font-name="標楷體" fo:letter-spacing="0.009cm" style:letter-kerning="false" style:font-name-asian="標楷體" style:font-name-complex="標楷體" style:font-size-complex="12pt"/>
    </style:style>
    <style:style style:name="T33" style:family="text">
      <style:text-properties fo:color="#000000" loext:opacity="100%" style:text-position="67% 100%" style:font-name="標楷體" fo:letter-spacing="-0.019cm" style:letter-kerning="false" style:font-name-asian="標楷體" style:font-name-complex="標楷體" style:font-size-complex="12pt"/>
    </style:style>
    <style:style style:name="T34" style:family="text">
      <style:text-properties fo:color="#000000" loext:opacity="100%" style:text-position="67% 100%" style:font-name="標楷體" style:letter-kerning="false" style:font-name-asian="標楷體" style:font-name-complex="標楷體" style:font-size-complex="12pt"/>
    </style:style>
    <style:style style:name="T35" style:family="text">
      <style:text-properties fo:color="#000000" loext:opacity="100%" style:text-position="67% 100%" style:font-name="標楷體" fo:letter-spacing="0.656cm" style:letter-kerning="false" style:font-name-asian="標楷體" style:font-name-complex="標楷體" style:font-size-complex="12pt"/>
    </style:style>
    <style:style style:name="T36" style:family="text">
      <style:text-properties fo:color="#000000" loext:opacity="100%" style:font-name="Times New Roman" style:letter-kerning="false" style:font-name-asian="Times New Roman" style:font-name-complex="Times New Roman" style:font-size-complex="12pt" style:language-complex="th" style:country-complex="TH"/>
    </style:style>
    <style:style style:name="T37" style:family="text">
      <style:text-properties fo:color="#000000" loext:opacity="100%" style:font-name="Times New Roman" fo:font-size="11pt" fo:letter-spacing="0.002cm" style:letter-kerning="false" style:font-name-asian="Times New Roman" style:font-size-asian="11pt" style:font-name-complex="Times New Roman" style:font-size-complex="12pt"/>
    </style:style>
    <style:style style:name="T38" style:family="text">
      <style:text-properties fo:color="#000000" loext:opacity="100%" style:font-name="Times New Roman" fo:font-size="11pt" style:letter-kerning="false" style:font-name-asian="Times New Roman" style:font-size-asian="11pt" style:font-name-complex="Times New Roman" style:font-size-complex="12pt"/>
    </style:style>
    <style:style style:name="T39" style:family="text">
      <style:text-properties fo:color="#000000" loext:opacity="100%" style:font-name="Times New Roman" fo:font-size="11pt" fo:letter-spacing="2.619cm" style:letter-kerning="false" style:font-name-asian="Times New Roman" style:font-size-asian="11pt" style:font-name-complex="Times New Roman" style:font-size-complex="12pt"/>
    </style:style>
    <style:style style:name="T40" style:family="text">
      <style:text-properties fo:color="#000000" loext:opacity="100%" style:font-name="Times New Roman" fo:font-size="13pt" style:letter-kerning="false" style:font-name-asian="Times New Roman" style:font-size-asian="13pt" style:font-name-complex="Times New Roman" style:font-size-complex="12pt" style:language-complex="th" style:country-complex="TH"/>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84*" fo:start-indent="0cm" fo:end-indent="1.268cm"/>
          <style:column style:rel-width="4943*" fo:start-indent="1.27cm" fo:end-indent="0cm"/>
        </style:columns>
      </style:section-properties>
    </style:style>
    <style:style style:name="Sect2" style:family="section">
      <style:section-properties style:writing-mode="lr-tb" fo:margin-left="0cm" fo:margin-right="0cm" style:editable="false">
        <style:columns fo:column-count="4">
          <style:column style:rel-width="953*" fo:start-indent="0cm" fo:end-indent="0.233cm"/>
          <style:column style:rel-width="3162*" fo:start-indent="0.233cm" fo:end-indent="0.758cm"/>
          <style:column style:rel-width="3341*" fo:start-indent="0.76cm" fo:end-indent="0.69cm"/>
          <style:column style:rel-width="2971*" fo:start-indent="0.691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style:style style:name="gr1" style:family="graphic">
      <style:graphic-properties draw:stroke="none" draw:fill="solid" draw:fill-color="#000000" draw:opacity="100%" fo:min-height="0cm" fo:min-width="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solid" draw:fill-color="#ffffff" draw:opacity="100%" fo:min-height="0cm" fo:min-width="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51cm" svg:stroke-color="#000000" svg:stroke-opacity="100%" draw:stroke-linejoin="round" svg:stroke-linecap="round" draw:fill="none" fo:padding-top="0.007cm" fo:padding-bottom="0.007cm" fo:padding-left="0.007cm" fo:padding-right="0.007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021cm" svg:stroke-color="#000000" svg:stroke-opacity="100%" draw:stroke-linejoin="round" svg:stroke-linecap="round" draw:fill="none" fo:padding-top="-0.006cm" fo:padding-bottom="-0.006cm" fo:padding-left="-0.006cm" fo:padding-right="-0.006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solid" svg:stroke-width="0.076cm" svg:stroke-color="#000000" svg:stroke-opacity="100%" draw:stroke-linejoin="round" svg:stroke-linecap="round" draw:fill="none" fo:padding-top="0.019cm" fo:padding-bottom="0.019cm" fo:padding-left="0.019cm" fo:padding-right="0.01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solid" svg:stroke-width="0.034cm" svg:stroke-color="#000000" svg:stroke-opacity="100%" draw:stroke-linejoin="round" svg:stroke-linecap="round" draw:fill="non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onnector text:anchor-type="paragraph" draw:z-index="0" draw:name="Line 2" draw:style-name="gr6" draw:text-style-name="P47" draw:type="line" svg:x1="4.152cm" svg:y1="2.129cm" svg:x2="12.407cm" svg:y2="2.129cm" svg:d="M4152 2129h8255" svg:viewBox="0 0 8257 2"><text:p/></draw:connector><draw:frame draw:style-name="fr2" draw:name="圖片 167" text:anchor-type="paragraph" svg:x="0.758cm" svg:y="0.758cm" svg:width="0.194cm" style:rel-width="scale" svg:height="0.228cm" style:rel-height="scale" draw:z-index="174"><draw:image xlink:href="Pictures/1000000000000005000000060B78D37E97062C35.jpg" xlink:type="simple" xlink:show="embed" xlink:actuate="onLoad" draw:mime-type="image/jpeg"/></draw:frame><draw:frame draw:style-name="fr2" draw:name="圖片 166" text:anchor-type="paragraph" svg:x="0.758cm" svg:y="0.758cm" svg:width="0.228cm" style:rel-width="scale" svg:height="0.194cm" style:rel-height="scale" draw:z-index="175"><draw:image xlink:href="Pictures/1000000000000006000000054FB543E3AA09AD96.jpg" xlink:type="simple" xlink:show="embed" xlink:actuate="onLoad" draw:mime-type="image/jpeg"/></draw:frame><draw:frame draw:style-name="fr2" draw:name="圖片 165" text:anchor-type="paragraph" svg:x="0.776cm" svg:y="0.776cm" svg:width="0.194cm" style:rel-width="scale" svg:height="0.21cm" style:rel-height="scale" draw:z-index="176"><draw:image xlink:href="Pictures/10000000000000050000000600FB227A56B1A352.jpg" xlink:type="simple" xlink:show="embed" xlink:actuate="onLoad" draw:mime-type="image/jpeg"/></draw:frame><draw:frame draw:style-name="fr2" draw:name="圖片 164" text:anchor-type="paragraph" svg:x="0.776cm" svg:y="0.776cm" svg:width="0.21cm" style:rel-width="scale" svg:height="0.194cm" style:rel-height="scale" draw:z-index="177"><draw:image xlink:href="Pictures/10000000000000060000000500FB227A56B1A352.jpg" xlink:type="simple" xlink:show="embed" xlink:actuate="onLoad" draw:mime-type="image/jpeg"/></draw:frame><draw:frame draw:style-name="fr2" draw:name="圖片 163" text:anchor-type="paragraph" svg:x="0.792cm" svg:y="0.792cm" svg:width="0.194cm" style:rel-width="scale" svg:height="0.194cm" style:rel-height="scale" draw:z-index="178"><draw:image xlink:href="Pictures/1000000000000005000000059F9B4EB55E4910FC.jpg" xlink:type="simple" xlink:show="embed" xlink:actuate="onLoad" draw:mime-type="image/jpeg"/></draw:frame><draw:frame draw:style-name="fr2" draw:name="圖片 162" text:anchor-type="paragraph" svg:x="0.792cm" svg:y="0.792cm" svg:width="0.194cm" style:rel-width="scale" svg:height="0.194cm" style:rel-height="scale" draw:z-index="179"><draw:image xlink:href="Pictures/1000000000000005000000059F9B4EB55E4910FC.jpg" xlink:type="simple" xlink:show="embed" xlink:actuate="onLoad" draw:mime-type="image/jpeg"/></draw:frame><draw:frame draw:style-name="fr2" draw:name="圖片 161" text:anchor-type="paragraph" svg:x="20.05cm" svg:y="0.758cm" svg:width="0.194cm" style:rel-width="scale" svg:height="0.228cm" style:rel-height="scale" draw:z-index="180"><draw:image xlink:href="Pictures/1000000000000005000000060B78D37E97062C35.jpg" xlink:type="simple" xlink:show="embed" xlink:actuate="onLoad" draw:mime-type="image/jpeg"/></draw:frame><draw:frame draw:style-name="fr2" draw:name="圖片 160" text:anchor-type="paragraph" svg:x="20.015cm" svg:y="0.758cm" svg:width="0.228cm" style:rel-width="scale" svg:height="0.194cm" style:rel-height="scale" draw:z-index="181"><draw:image xlink:href="Pictures/100000000000000600000005CBDC2D2BEEA7AF12.jpg" xlink:type="simple" xlink:show="embed" xlink:actuate="onLoad" draw:mime-type="image/jpeg"/></draw:frame><draw:frame draw:style-name="fr2" draw:name="圖片 159" text:anchor-type="paragraph" svg:x="20.032cm" svg:y="0.776cm" svg:width="0.194cm" style:rel-width="scale" svg:height="0.21cm" style:rel-height="scale" draw:z-index="182"><draw:image xlink:href="Pictures/10000000000000050000000600FB227A56B1A352.jpg" xlink:type="simple" xlink:show="embed" xlink:actuate="onLoad" draw:mime-type="image/jpeg"/></draw:frame><draw:frame draw:style-name="fr2" draw:name="圖片 158" text:anchor-type="paragraph" svg:x="20.015cm" svg:y="0.776cm" svg:width="0.21cm" style:rel-width="scale" svg:height="0.194cm" style:rel-height="scale" draw:z-index="183"><draw:image xlink:href="Pictures/10000000000000060000000500FB227A56B1A352.jpg" xlink:type="simple" xlink:show="embed" xlink:actuate="onLoad" draw:mime-type="image/jpeg"/></draw:frame><draw:frame draw:style-name="fr2" draw:name="圖片 157" text:anchor-type="paragraph" svg:x="20.015cm" svg:y="0.792cm" svg:width="0.194cm" style:rel-width="scale" svg:height="0.194cm" style:rel-height="scale" draw:z-index="184"><draw:image xlink:href="Pictures/1000000000000005000000059E51AD3F2237D2F4.jpg" xlink:type="simple" xlink:show="embed" xlink:actuate="onLoad" draw:mime-type="image/jpeg"/></draw:frame><draw:frame draw:style-name="fr2" draw:name="圖片 156" text:anchor-type="paragraph" svg:x="20.015cm" svg:y="0.792cm" svg:width="0.194cm" style:rel-width="scale" svg:height="0.194cm" style:rel-height="scale" draw:z-index="185"><draw:image xlink:href="Pictures/1000000000000005000000059E51AD3F2237D2F4.jpg" xlink:type="simple" xlink:show="embed" xlink:actuate="onLoad" draw:mime-type="image/jpeg"/></draw:frame><text:span text:style-name="預設段落字型"><text:span text:style-name="T1">海洋委員會及所屬機關（構）檔案應用申請書</text:span></text:span></text:p>
      <text:p text:style-name="P23"><text:span text:style-name="預設段落字型"><text:span text:style-name="T2">受理機關：海洋委員會</text:span></text:span><text:span text:style-name="預設段落字型"><text:span text:style-name="T3"> </text:span></text:span><text:span text:style-name="預設段落字型"><text:span text:style-name="T7">申請書編號：</text:span></text:span></text:p>
      <text:p text:style-name="P4"><draw:custom-shape text:anchor-type="paragraph" draw:z-index="1" draw:name="Rectangle 24" draw:style-name="gr1" draw:text-style-name="P45" svg:width="0.077cm" svg:height="0.004cm" svg:x="1.358cm" svg:y="3.747cm"><text:p/><draw:enhanced-geometry svg:viewBox="0 0 21600 21600" draw:type="non-primitive" draw:enhanced-path="M 0 0 L 21600 0 21600 21600 0 21600 Z N"/></draw:custom-shape><draw:custom-shape text:anchor-type="paragraph" draw:z-index="2" draw:name="Rectangle 25" draw:style-name="gr1" draw:text-style-name="P45" svg:width="0.077cm" svg:height="0.05cm" svg:x="1.358cm" svg:y="3.695cm"><text:p/><draw:enhanced-geometry svg:viewBox="0 0 21600 21600" draw:type="non-primitive" draw:enhanced-path="M 0 0 L 21600 0 21600 21600 0 21600 Z N"/></draw:custom-shape><draw:connector text:anchor-type="paragraph" draw:z-index="3" draw:name="Line 26" draw:style-name="gr3" draw:text-style-name="P47" draw:type="line" svg:x1="1.434cm" svg:y1="3.722cm" svg:x2="6.4cm" svg:y2="3.722cm" svg:d="M1434 3722h4966" svg:viewBox="0 0 4967 2"><text:p/></draw:connector><draw:custom-shape text:anchor-type="paragraph" draw:z-index="4" draw:name="Rectangle 27" draw:style-name="gr1" draw:text-style-name="P45" svg:width="0.034cm" svg:height="0.004cm" svg:x="6.401cm" svg:y="3.747cm"><text:p/><draw:enhanced-geometry svg:viewBox="0 0 21600 21600" draw:type="non-primitive" draw:enhanced-path="M 0 0 L 21600 0 21600 21600 0 21600 Z N"/></draw:custom-shape><draw:custom-shape text:anchor-type="paragraph" draw:z-index="5" draw:name="Rectangle 28" draw:style-name="gr1" draw:text-style-name="P45" svg:width="0.05cm" svg:height="0.05cm" svg:x="6.401cm" svg:y="3.695cm"><text:p/><draw:enhanced-geometry svg:viewBox="0 0 21600 21600" draw:type="non-primitive" draw:enhanced-path="M 0 0 L 21600 0 21600 21600 0 21600 Z N"/></draw:custom-shape><draw:connector text:anchor-type="paragraph" draw:z-index="6" draw:name="Line 29" draw:style-name="gr3" draw:text-style-name="P47" draw:type="line" svg:x1="6.451cm" svg:y1="3.722cm" svg:x2="8.915cm" svg:y2="3.722cm" svg:d="M6451 3722h2464" svg:viewBox="0 0 2466 2"><text:p/></draw:connector><draw:custom-shape text:anchor-type="paragraph" draw:z-index="7" draw:name="Rectangle 30" draw:style-name="gr1" draw:text-style-name="P45" svg:width="0.034cm" svg:height="0.004cm" svg:x="8.915cm" svg:y="3.747cm"><text:p/><draw:enhanced-geometry svg:viewBox="0 0 21600 21600" draw:type="non-primitive" draw:enhanced-path="M 0 0 L 21600 0 21600 21600 0 21600 Z N"/></draw:custom-shape><draw:custom-shape text:anchor-type="paragraph" draw:z-index="8" draw:name="Rectangle 31" draw:style-name="gr1" draw:text-style-name="P45" svg:width="0.05cm" svg:height="0.05cm" svg:x="8.915cm" svg:y="3.695cm"><text:p/><draw:enhanced-geometry svg:viewBox="0 0 21600 21600" draw:type="non-primitive" draw:enhanced-path="M 0 0 L 21600 0 21600 21600 0 21600 Z N"/></draw:custom-shape><draw:connector text:anchor-type="paragraph" draw:z-index="9" draw:name="Line 32" draw:style-name="gr3" draw:text-style-name="P47" draw:type="line" svg:x1="8.966cm" svg:y1="3.722cm" svg:x2="11.942cm" svg:y2="3.722cm" svg:d="M8966 3722h2976" svg:viewBox="0 0 2977 2"><text:p/></draw:connector><draw:custom-shape text:anchor-type="paragraph" draw:z-index="10" draw:name="Rectangle 33" draw:style-name="gr1" draw:text-style-name="P45" svg:width="0.034cm" svg:height="0.004cm" svg:x="11.942cm" svg:y="3.747cm"><text:p/><draw:enhanced-geometry svg:viewBox="0 0 21600 21600" draw:type="non-primitive" draw:enhanced-path="M 0 0 L 21600 0 21600 21600 0 21600 Z N"/></draw:custom-shape><draw:custom-shape text:anchor-type="paragraph" draw:z-index="11" draw:name="Rectangle 34" draw:style-name="gr1" draw:text-style-name="P45" svg:width="0.05cm" svg:height="0.05cm" svg:x="11.942cm" svg:y="3.695cm"><text:p/><draw:enhanced-geometry svg:viewBox="0 0 21600 21600" draw:type="non-primitive" draw:enhanced-path="M 0 0 L 21600 0 21600 21600 0 21600 Z N"/></draw:custom-shape><draw:connector text:anchor-type="paragraph" draw:z-index="12" draw:name="Line 35" draw:style-name="gr3" draw:text-style-name="P47" draw:type="line" svg:x1="11.993cm" svg:y1="3.722cm" svg:x2="19.574cm" svg:y2="3.722cm" svg:d="M11993 3722h7581" svg:viewBox="0 0 7583 2"><text:p/></draw:connector><draw:custom-shape text:anchor-type="paragraph" draw:z-index="13" draw:name="Rectangle 36" draw:style-name="gr1" draw:text-style-name="P45" svg:width="0.077cm" svg:height="0.004cm" svg:x="19.574cm" svg:y="3.747cm"><text:p/><draw:enhanced-geometry svg:viewBox="0 0 21600 21600" draw:type="non-primitive" draw:enhanced-path="M 0 0 L 21600 0 21600 21600 0 21600 Z N"/></draw:custom-shape><draw:custom-shape text:anchor-type="paragraph" draw:z-index="14" draw:name="Rectangle 37" draw:style-name="gr1" draw:text-style-name="P45" svg:width="0.077cm" svg:height="0.05cm" svg:x="19.574cm" svg:y="3.695cm"><text:p/><draw:enhanced-geometry svg:viewBox="0 0 21600 21600" draw:type="non-primitive" draw:enhanced-path="M 0 0 L 21600 0 21600 21600 0 21600 Z N"/></draw:custom-shape><draw:connector text:anchor-type="paragraph" draw:z-index="15" draw:name="Line 38" draw:style-name="gr5" draw:text-style-name="P47" draw:type="line" svg:x1="1.397cm" svg:y1="3.752cm" svg:x2="1.397cm" svg:y2="4.852cm" svg:d="M1397 3752v1100" svg:viewBox="0 0 2 1102"><text:p/></draw:connector><draw:connector text:anchor-type="paragraph" draw:z-index="16" draw:name="Line 39" draw:style-name="gr6" draw:text-style-name="P47" draw:type="line" svg:x1="6.417cm" svg:y1="3.752cm" svg:x2="6.417cm" svg:y2="4.852cm" svg:d="M6417 3752v1100" svg:viewBox="0 0 2 1102"><text:p/></draw:connector><draw:connector text:anchor-type="paragraph" draw:z-index="17" draw:name="Line 40" draw:style-name="gr6" draw:text-style-name="P47" draw:type="line" svg:x1="8.932cm" svg:y1="3.752cm" svg:x2="8.932cm" svg:y2="4.852cm" svg:d="M8932 3752v1100" svg:viewBox="0 0 2 1102"><text:p/></draw:connector><draw:connector text:anchor-type="paragraph" draw:z-index="18" draw:name="Line 41" draw:style-name="gr6" draw:text-style-name="P47" draw:type="line" svg:x1="11.959cm" svg:y1="3.752cm" svg:x2="11.959cm" svg:y2="4.852cm" svg:d="M11959 3752v1100" svg:viewBox="0 0 2 1102"><text:p/></draw:connector><draw:connector text:anchor-type="paragraph" draw:z-index="19" draw:name="Line 42" draw:style-name="gr5" draw:text-style-name="P47" draw:type="line" svg:x1="19.613cm" svg:y1="3.752cm" svg:x2="19.613cm" svg:y2="4.852cm" svg:d="M19613 3752v1100" svg:viewBox="0 0 2 1102"><text:p/></draw:connector><draw:frame draw:style-name="fr1" draw:name="Text Box 43" text:anchor-type="paragraph" svg:x="8.983cm" svg:y="4.281cm" svg:width="0.423cm" style:rel-width="scale" svg:height="0.529cm" style:rel-height="scale" draw:z-index="200"><draw:text-box><text:p text:style-name="P1">號</text:p></draw:text-box></draw:frame><text:span text:style-name="預設段落字型"><text:span text:style-name="T7">姓</text:span></text:span><text:span text:style-name="預設段落字型"><text:span text:style-name="T8"> </text:span></text:span><text:span text:style-name="預設段落字型"><text:span text:style-name="T7">名</text:span></text:span><text:span text:style-name="預設段落字型"><text:span text:style-name="T9"> <text:s/></text:span></text:span><text:span text:style-name="預設段落字型"><text:span text:style-name="T10">出生年月</text:span></text:span><text:span text:style-name="預設段落字型"><text:span text:style-name="T7">日</text:span></text:span><text:span text:style-name="預設段落字型"><text:span text:style-name="T11"> </text:span></text:span><text:span text:style-name="預設段落字型"><text:span text:style-name="T33">身分證明文件</text:span></text:span><text:span text:style-name="預設段落字型"><text:span text:style-name="T34">字</text:span></text:span><text:span text:style-name="預設段落字型"><text:span text:style-name="T35"> </text:span></text:span><text:span text:style-name="預設段落字型"><text:span text:style-name="T12">住（居）所、聯</text:span></text:span><text:span text:style-name="預設段落字型"><text:span text:style-name="T13">絡</text:span></text:span><text:span text:style-name="預設段落字型"><text:span text:style-name="T12">電</text:span></text:span><text:span text:style-name="預設段落字型"><text:span text:style-name="T7">話</text:span></text:span></text:p>
      <text:section text:style-name="Sect1" text:name="Sect1">
        <text:p text:style-name="P5"><draw:custom-shape text:anchor-type="paragraph" draw:z-index="21" draw:name="Rectangle 44" draw:style-name="gr1" draw:text-style-name="P45" svg:width="0.077cm" svg:height="0.055cm" svg:x="1.358cm" svg:y="4.851cm"><text:p/><draw:enhanced-geometry svg:viewBox="0 0 21600 21600" draw:type="non-primitive" draw:enhanced-path="M 0 0 L 21600 0 21600 21600 0 21600 Z N"/></draw:custom-shape><draw:connector text:anchor-type="paragraph" draw:z-index="22" draw:name="Line 45" draw:style-name="gr3" draw:text-style-name="P47" draw:type="line" svg:x1="1.434cm" svg:y1="4.878cm" svg:x2="6.4cm" svg:y2="4.878cm" svg:d="M1434 4877h4966" svg:viewBox="0 0 4967 2"><text:p/></draw:connector><draw:custom-shape text:anchor-type="paragraph" draw:z-index="23" draw:name="Rectangle 46" draw:style-name="gr1" draw:text-style-name="P45" svg:width="0.034cm" svg:height="0.004cm" svg:x="6.401cm" svg:y="4.902cm"><text:p/><draw:enhanced-geometry svg:viewBox="0 0 21600 21600" draw:type="non-primitive" draw:enhanced-path="M 0 0 L 21600 0 21600 21600 0 21600 Z N"/></draw:custom-shape><draw:custom-shape text:anchor-type="paragraph" draw:z-index="24" draw:name="Rectangle 47" draw:style-name="gr1" draw:text-style-name="P45" svg:width="0.05cm" svg:height="0.05cm" svg:x="6.401cm" svg:y="4.851cm"><text:p/><draw:enhanced-geometry svg:viewBox="0 0 21600 21600" draw:type="non-primitive" draw:enhanced-path="M 0 0 L 21600 0 21600 21600 0 21600 Z N"/></draw:custom-shape><draw:connector text:anchor-type="paragraph" draw:z-index="25" draw:name="Line 48" draw:style-name="gr3" draw:text-style-name="P47" draw:type="line" svg:x1="6.451cm" svg:y1="4.878cm" svg:x2="8.915cm" svg:y2="4.878cm" svg:d="M6451 4877h2464" svg:viewBox="0 0 2466 2"><text:p/></draw:connector><draw:custom-shape text:anchor-type="paragraph" draw:z-index="26" draw:name="Rectangle 49" draw:style-name="gr1" draw:text-style-name="P45" svg:width="0.034cm" svg:height="0.004cm" svg:x="8.915cm" svg:y="4.902cm"><text:p/><draw:enhanced-geometry svg:viewBox="0 0 21600 21600" draw:type="non-primitive" draw:enhanced-path="M 0 0 L 21600 0 21600 21600 0 21600 Z N"/></draw:custom-shape><draw:custom-shape text:anchor-type="paragraph" draw:z-index="27" draw:name="Rectangle 50" draw:style-name="gr1" draw:text-style-name="P45" svg:width="0.05cm" svg:height="0.05cm" svg:x="8.915cm" svg:y="4.851cm"><text:p/><draw:enhanced-geometry svg:viewBox="0 0 21600 21600" draw:type="non-primitive" draw:enhanced-path="M 0 0 L 21600 0 21600 21600 0 21600 Z N"/></draw:custom-shape><draw:connector text:anchor-type="paragraph" draw:z-index="28" draw:name="Line 51" draw:style-name="gr3" draw:text-style-name="P47" draw:type="line" svg:x1="8.966cm" svg:y1="4.878cm" svg:x2="11.942cm" svg:y2="4.878cm" svg:d="M8966 4877h2976" svg:viewBox="0 0 2977 2"><text:p/></draw:connector><draw:connector text:anchor-type="paragraph" draw:z-index="33" draw:name="Line 52" draw:style-name="gr5" draw:text-style-name="P47" draw:type="line" svg:x1="1.397cm" svg:y1="4.908cm" svg:x2="1.397cm" svg:y2="7.704cm" svg:d="M1397 4907v2797" svg:viewBox="0 0 2 2799"><text:p/></draw:connector><draw:connector text:anchor-type="paragraph" draw:z-index="34" draw:name="Line 53" draw:style-name="gr6" draw:text-style-name="P47" draw:type="line" svg:x1="6.417cm" svg:y1="4.908cm" svg:x2="6.417cm" svg:y2="7.704cm" svg:d="M6417 4907v2797" svg:viewBox="0 0 2 2799"><text:p/></draw:connector><draw:connector text:anchor-type="paragraph" draw:z-index="35" draw:name="Line 54" draw:style-name="gr6" draw:text-style-name="P47" draw:type="line" svg:x1="8.932cm" svg:y1="4.908cm" svg:x2="8.932cm" svg:y2="7.704cm" svg:d="M8932 4907v2797" svg:viewBox="0 0 2 2799"><text:p/></draw:connector><text:span text:style-name="預設段落字型"><text:span text:style-name="T7">申請人：</text:span></text:span></text:p>
        <text:p text:style-name="P6"><draw:custom-shape text:anchor-type="paragraph" draw:z-index="39" draw:name="Rectangle 55" draw:style-name="gr1" draw:text-style-name="P45" svg:width="0.077cm" svg:height="0.018cm" svg:x="1.358cm" svg:y="7.705cm"><text:p/><draw:enhanced-geometry svg:viewBox="0 0 21600 21600" draw:type="non-primitive" draw:enhanced-path="M 0 0 L 21600 0 21600 21600 0 21600 Z N"/></draw:custom-shape><draw:frame draw:style-name="fr2" draw:name="圖片 155" text:anchor-type="paragraph" svg:x="1.346cm" svg:y="7.616cm" svg:width="5.142cm" style:rel-width="scale" svg:height="0.194cm" style:rel-height="scale" draw:z-index="40"><draw:image xlink:href="Pictures/1000000000000092000000055A36F729A8831E27.jpg" xlink:type="simple" xlink:show="embed" xlink:actuate="onLoad" draw:mime-type="image/jpeg"/></draw:frame><draw:frame draw:style-name="fr2" draw:name="圖片 154" text:anchor-type="paragraph" svg:x="1.436cm" svg:y="7.705cm" svg:width="4.965cm" style:rel-width="scale" svg:height="0.041cm" style:rel-height="scale" draw:z-index="41"><draw:image xlink:href="Pictures/1000000000000495000000047B1FCB38CE1A28AC.jpg" xlink:type="simple" xlink:show="embed" xlink:actuate="onLoad" draw:mime-type="image/jpeg"/></draw:frame><draw:frame draw:style-name="fr2" draw:name="圖片 153" text:anchor-type="paragraph" svg:x="6.313cm" svg:y="7.616cm" svg:width="0.21cm" style:rel-width="scale" svg:height="0.194cm" style:rel-height="scale" draw:z-index="42"><draw:image xlink:href="Pictures/1000000000000006000000054E5F4D94F848AB9D.jpg" xlink:type="simple" xlink:show="embed" xlink:actuate="onLoad" draw:mime-type="image/jpeg"/></draw:frame><draw:frame draw:style-name="fr2" draw:name="圖片 152" text:anchor-type="paragraph" svg:x="6.346cm" svg:y="7.616cm" svg:width="2.656cm" style:rel-width="scale" svg:height="0.194cm" style:rel-height="scale" draw:z-index="43"><draw:image xlink:href="Pictures/100000000000004B000000053E66A06C82017202.jpg" xlink:type="simple" xlink:show="embed" xlink:actuate="onLoad" draw:mime-type="image/jpeg"/></draw:frame><draw:frame draw:style-name="fr2" draw:name="圖片 151" text:anchor-type="paragraph" svg:x="6.435cm" svg:y="7.705cm" svg:width="2.48cm" style:rel-width="scale" svg:height="0.041cm" style:rel-height="scale" draw:z-index="44"><draw:image xlink:href="Pictures/100000000000024A0000000416A061FA8145D34F.jpg" xlink:type="simple" xlink:show="embed" xlink:actuate="onLoad" draw:mime-type="image/jpeg"/></draw:frame><draw:frame draw:style-name="fr2" draw:name="圖片 150" text:anchor-type="paragraph" svg:x="8.827cm" svg:y="7.616cm" svg:width="0.21cm" style:rel-width="scale" svg:height="0.194cm" style:rel-height="scale" draw:z-index="45"><draw:image xlink:href="Pictures/1000000000000006000000054E5F4D94F848AB9D.jpg" xlink:type="simple" xlink:show="embed" xlink:actuate="onLoad" draw:mime-type="image/jpeg"/></draw:frame><draw:frame draw:style-name="fr2" draw:name="圖片 149" text:anchor-type="paragraph" svg:x="8.86cm" svg:y="7.616cm" svg:width="3.17cm" style:rel-width="scale" svg:height="0.194cm" style:rel-height="scale" draw:z-index="46"><draw:image xlink:href="Pictures/100000000000005A0000000545A4F3FF36C1CBAD.jpg" xlink:type="simple" xlink:show="embed" xlink:actuate="onLoad" draw:mime-type="image/jpeg"/></draw:frame><draw:frame draw:style-name="fr2" draw:name="圖片 148" text:anchor-type="paragraph" svg:x="8.95cm" svg:y="7.705cm" svg:width="2.993cm" style:rel-width="scale" svg:height="0.041cm" style:rel-height="scale" draw:z-index="47"><draw:image xlink:href="Pictures/10000000000002C30000000462DE18E7D7B96226.jpg" xlink:type="simple" xlink:show="embed" xlink:actuate="onLoad" draw:mime-type="image/jpeg"/></draw:frame><draw:frame draw:style-name="fr2" draw:name="圖片 147" text:anchor-type="paragraph" svg:x="1.27cm" svg:y="7.634cm" svg:width="0.252cm" style:rel-width="scale" svg:height="2.979cm" style:rel-height="scale" draw:z-index="52"><draw:image xlink:href="Pictures/1000000000000007000000549B7B8185F42A80C0.jpg" xlink:type="simple" xlink:show="embed" xlink:actuate="onLoad" draw:mime-type="image/jpeg"/></draw:frame><draw:frame draw:style-name="fr2" draw:name="圖片 146" text:anchor-type="paragraph" svg:x="6.313cm" svg:y="7.634cm" svg:width="0.21cm" style:rel-width="scale" svg:height="2.979cm" style:rel-height="scale" draw:z-index="53"><draw:image xlink:href="Pictures/100000000000000600000054B634922207870873.jpg" xlink:type="simple" xlink:show="embed" xlink:actuate="onLoad" draw:mime-type="image/jpeg"/></draw:frame><draw:frame draw:style-name="fr2" draw:name="圖片 145" text:anchor-type="paragraph" svg:x="8.827cm" svg:y="7.634cm" svg:width="0.21cm" style:rel-width="scale" svg:height="2.979cm" style:rel-height="scale" draw:z-index="54"><draw:image xlink:href="Pictures/100000000000000600000054B634922207870873.jpg" xlink:type="simple" xlink:show="embed" xlink:actuate="onLoad" draw:mime-type="image/jpeg"/></draw:frame><text:span text:style-name="預設段落字型"><text:span text:style-name="T36">※</text:span></text:span><text:span text:style-name="預設段落字型"><text:span text:style-name="T7">代理人：</text:span></text:span></text:p>
        <text:p text:style-name="P34"><text:span text:style-name="預設段落字型"><text:span text:style-name="T14">與申請人之關</text:span></text:span><text:span text:style-name="預設段落字型"><text:span text:style-name="T7">係：（）</text:span></text:span></text:p>
        <text:p text:style-name="P2"><draw:frame draw:style-name="fr2" draw:name="圖片 144" text:anchor-type="paragraph" svg:x="1.27cm" svg:y="10.437cm" svg:width="0.252cm" style:rel-width="scale" svg:height="0.21cm" style:rel-height="scale" draw:z-index="57"><draw:image xlink:href="Pictures/1000000000000007000000063881052CB4582F29.jpg" xlink:type="simple" xlink:show="embed" xlink:actuate="onLoad" draw:mime-type="image/jpeg"/></draw:frame><draw:frame draw:style-name="fr2" draw:name="圖片 143" text:anchor-type="paragraph" svg:x="1.346cm" svg:y="10.437cm" svg:width="5.142cm" style:rel-width="scale" svg:height="0.21cm" style:rel-height="scale" draw:z-index="58"><draw:image xlink:href="Pictures/100000000000009200000006B1CA66DE3080BDE9.jpg" xlink:type="simple" xlink:show="embed" xlink:actuate="onLoad" draw:mime-type="image/jpeg"/></draw:frame><draw:frame draw:style-name="fr2" draw:name="圖片 142" text:anchor-type="paragraph" svg:x="6.313cm" svg:y="10.437cm" svg:width="0.21cm" style:rel-width="scale" svg:height="0.21cm" style:rel-height="scale" draw:z-index="59"><draw:image xlink:href="Pictures/100000000000000600000006A3041064BD2C9064.jpg" xlink:type="simple" xlink:show="embed" xlink:actuate="onLoad" draw:mime-type="image/jpeg"/></draw:frame><draw:frame draw:style-name="fr2" draw:name="圖片 141" text:anchor-type="paragraph" svg:x="6.346cm" svg:y="10.437cm" svg:width="2.656cm" style:rel-width="scale" svg:height="0.21cm" style:rel-height="scale" draw:z-index="60"><draw:image xlink:href="Pictures/100000000000004B00000006C36B1C0FC799C71D.jpg" xlink:type="simple" xlink:show="embed" xlink:actuate="onLoad" draw:mime-type="image/jpeg"/></draw:frame><draw:frame draw:style-name="fr2" draw:name="圖片 140" text:anchor-type="paragraph" svg:x="8.827cm" svg:y="10.437cm" svg:width="0.21cm" style:rel-width="scale" svg:height="0.21cm" style:rel-height="scale" draw:z-index="61"><draw:image xlink:href="Pictures/100000000000000600000006A3041064BD2C9064.jpg" xlink:type="simple" xlink:show="embed" xlink:actuate="onLoad" draw:mime-type="image/jpeg"/></draw:frame><draw:frame draw:style-name="fr2" draw:name="圖片 139" text:anchor-type="paragraph" svg:x="8.86cm" svg:y="10.437cm" svg:width="3.17cm" style:rel-width="scale" svg:height="0.21cm" style:rel-height="scale" draw:z-index="62"><draw:image xlink:href="Pictures/100000000000005A00000006FC8C8A620300DD3B.jpg" xlink:type="simple" xlink:show="embed" xlink:actuate="onLoad" draw:mime-type="image/jpeg"/></draw:frame><draw:frame draw:style-name="fr2" draw:name="圖片 138" text:anchor-type="paragraph" svg:x="1.27cm" svg:y="10.47cm" svg:width="0.252cm" style:rel-width="scale" svg:height="2.175cm" style:rel-height="scale" draw:z-index="66"><draw:image xlink:href="Pictures/10000000000000070000003ED72C5FE43778B871.jpg" xlink:type="simple" xlink:show="embed" xlink:actuate="onLoad" draw:mime-type="image/jpeg"/></draw:frame><text:span text:style-name="預設段落字型"><text:span text:style-name="T36">※</text:span></text:span><text:span text:style-name="預設段落字型"><text:span text:style-name="T15">法人、團體、事務所或營業所名稱：</text:span></text:span></text:p>
        <text:p text:style-name="P37">地址：</text:p>
        <text:p text:style-name="P8"><text:span text:style-name="預設段落字型"><text:span text:style-name="T37">(</text:span></text:span><text:span text:style-name="預設段落字型"><text:span text:style-name="T15">管理</text:span></text:span><text:span text:style-name="預設段落字型"><text:span text:style-name="T16">人</text:span></text:span><text:span text:style-name="預設段落字型"><text:span text:style-name="T15">或代</text:span></text:span><text:span text:style-name="預設段落字型"><text:span text:style-name="T16">表</text:span></text:span><text:span text:style-name="預設段落字型"><text:span text:style-name="T15">人，</text:span></text:span><text:span text:style-name="預設段落字型"><text:span text:style-name="T16">請於</text:span></text:span><text:span text:style-name="預設段落字型"><text:span text:style-name="T15">申請人</text:span></text:span><text:span text:style-name="預設段落字型"><text:span text:style-name="T16">欄</text:span></text:span><text:span text:style-name="預設段落字型"><text:span text:style-name="T15">位填</text:span></text:span><text:span text:style-name="預設段落字型"><text:span text:style-name="T16">妥</text:span></text:span><text:span text:style-name="預設段落字型"><text:span text:style-name="T15">資料</text:span></text:span><text:span text:style-name="預設段落字型"><text:span text:style-name="T38">)</text:span></text:span></text:p>
        <text:p text:style-name="P24"><draw:custom-shape text:anchor-type="paragraph" draw:z-index="29" draw:name="Rectangle 74" draw:style-name="gr1" draw:text-style-name="P45" svg:width="0.034cm" svg:height="0.004cm" svg:x="11.943cm" svg:y="4.902cm"><text:p/><draw:enhanced-geometry svg:viewBox="0 0 21600 21600" draw:type="non-primitive" draw:enhanced-path="M 0 0 L 21600 0 21600 21600 0 21600 Z N"/></draw:custom-shape><draw:custom-shape text:anchor-type="paragraph" draw:z-index="30" draw:name="Rectangle 75" draw:style-name="gr1" draw:text-style-name="P45" svg:width="0.05cm" svg:height="0.05cm" svg:x="11.943cm" svg:y="4.851cm"><text:p/><draw:enhanced-geometry svg:viewBox="0 0 21600 21600" draw:type="non-primitive" draw:enhanced-path="M 0 0 L 21600 0 21600 21600 0 21600 Z N"/></draw:custom-shape><draw:connector text:anchor-type="paragraph" draw:z-index="31" draw:name="Line 76" draw:style-name="gr3" draw:text-style-name="P47" draw:type="line" svg:x1="11.994cm" svg:y1="4.878cm" svg:x2="19.574cm" svg:y2="4.878cm" svg:d="M11993 4877h7581" svg:viewBox="0 0 7583 2"><text:p/></draw:connector><draw:custom-shape text:anchor-type="paragraph" draw:z-index="32" draw:name="Rectangle 77" draw:style-name="gr1" draw:text-style-name="P45" svg:width="0.077cm" svg:height="0.055cm" svg:x="19.574cm" svg:y="4.851cm"><text:p/><draw:enhanced-geometry svg:viewBox="0 0 21600 21600" draw:type="non-primitive" draw:enhanced-path="M 0 0 L 21600 0 21600 21600 0 21600 Z N"/></draw:custom-shape><draw:connector text:anchor-type="paragraph" draw:z-index="36" draw:name="Line 78" draw:style-name="gr6" draw:text-style-name="P47" draw:type="line" svg:x1="11.96cm" svg:y1="4.908cm" svg:x2="11.96cm" svg:y2="7.704cm" svg:d="M11959 4907v2797" svg:viewBox="0 0 2 2799"><text:p/></draw:connector><draw:connector text:anchor-type="paragraph" draw:z-index="37" draw:name="Line 79" draw:style-name="gr5" draw:text-style-name="P47" draw:type="line" svg:x1="19.613cm" svg:y1="4.908cm" svg:x2="19.613cm" svg:y2="7.704cm" svg:d="M19613 4907v2797" svg:viewBox="0 0 2 2799"><text:p/></draw:connector><text:span text:style-name="預設段落字型"><text:span text:style-name="T15">地址：</text:span></text:span></text:p>
        <text:p text:style-name="P25"><draw:connector text:anchor-type="paragraph" draw:z-index="20" draw:name="Line 80" draw:style-name="gr4" draw:text-style-name="P47" draw:type="line" svg:x1="13.711cm" svg:y1="6.597cm" svg:x2="16.424cm" svg:y2="6.597cm" svg:d="M13711 6597h2713" svg:viewBox="0 0 2715 2"><text:p/></draw:connector><text:span text:style-name="預設段落字型"><text:span text:style-name="T15">電話：</text:span></text:span><text:span text:style-name="預設段落字型"><text:span text:style-name="T38">(H)</text:span></text:span><text:span text:style-name="預設段落字型"><text:span text:style-name="T39"> </text:span></text:span><text:span text:style-name="預設段落字型"><text:span text:style-name="T38">(O)</text:span></text:span></text:p>
        <text:p text:style-name="P38">傳真：</text:p>
        <text:p text:style-name="P26"><draw:frame draw:style-name="fr2" draw:name="圖片 137" text:anchor-type="paragraph" svg:x="11.853cm" svg:y="7.616cm" svg:width="0.21cm" style:rel-width="scale" svg:height="0.194cm" style:rel-height="scale" draw:z-index="48"><draw:image xlink:href="Pictures/1000000000000006000000054E5F4D94F848AB9D.jpg" xlink:type="simple" xlink:show="embed" xlink:actuate="onLoad" draw:mime-type="image/jpeg"/></draw:frame><draw:frame draw:style-name="fr2" draw:name="圖片 136" text:anchor-type="paragraph" svg:x="11.889cm" svg:y="7.616cm" svg:width="7.775cm" style:rel-width="scale" svg:height="0.194cm" style:rel-height="scale" draw:z-index="49"><draw:image xlink:href="Pictures/10000000000000DC0000000588808C875356B073.jpg" xlink:type="simple" xlink:show="embed" xlink:actuate="onLoad" draw:mime-type="image/jpeg"/></draw:frame><draw:frame draw:style-name="fr2" draw:name="圖片 135" text:anchor-type="paragraph" svg:x="19.486cm" svg:y="7.616cm" svg:width="0.252cm" style:rel-width="scale" svg:height="0.194cm" style:rel-height="scale" draw:z-index="51"><draw:image xlink:href="Pictures/10000000000000070000000511EF9FBF21C88B89.jpg" xlink:type="simple" xlink:show="embed" xlink:actuate="onLoad" draw:mime-type="image/jpeg"/></draw:frame><text:span text:style-name="預設段落字型"><text:span text:style-name="T38">e-mail</text:span></text:span><text:span text:style-name="預設段落字型"><text:span text:style-name="T15">：</text:span></text:span></text:p>
        <text:p text:style-name="P27"><draw:frame draw:style-name="fr2" draw:name="圖片 134" text:anchor-type="paragraph" svg:x="11.977cm" svg:y="7.705cm" svg:width="7.599cm" style:rel-width="scale" svg:height="0.041cm" style:rel-height="scale" draw:z-index="50"><draw:image xlink:href="Pictures/100000000000070300000004BED90129C93F56DB.jpg" xlink:type="simple" xlink:show="embed" xlink:actuate="onLoad" draw:mime-type="image/jpeg"/></draw:frame><draw:frame draw:style-name="fr2" draw:name="圖片 133" text:anchor-type="paragraph" svg:x="11.853cm" svg:y="7.634cm" svg:width="0.21cm" style:rel-width="scale" svg:height="2.979cm" style:rel-height="scale" draw:z-index="55"><draw:image xlink:href="Pictures/100000000000000600000054B634922207870873.jpg" xlink:type="simple" xlink:show="embed" xlink:actuate="onLoad" draw:mime-type="image/jpeg"/></draw:frame><draw:frame draw:style-name="fr2" draw:name="圖片 132" text:anchor-type="paragraph" svg:x="19.486cm" svg:y="7.634cm" svg:width="0.252cm" style:rel-width="scale" svg:height="2.979cm" style:rel-height="scale" draw:z-index="56"><draw:image xlink:href="Pictures/1000000000000007000000549B7B8185F42A80C0.jpg" xlink:type="simple" xlink:show="embed" xlink:actuate="onLoad" draw:mime-type="image/jpeg"/></draw:frame><text:span text:style-name="預設段落字型"><text:span text:style-name="T15">地址：</text:span></text:span></text:p>
        <text:p text:style-name="P28"><draw:connector text:anchor-type="paragraph" draw:z-index="38" draw:name="Line 87" draw:style-name="gr4" draw:text-style-name="P47" draw:type="line" svg:x1="13.711cm" svg:y1="9.312cm" svg:x2="16.424cm" svg:y2="9.312cm" svg:d="M13711 9312h2713" svg:viewBox="0 0 2715 2"><text:p/></draw:connector><text:span text:style-name="預設段落字型"><text:span text:style-name="T15">電話：</text:span></text:span><text:span text:style-name="預設段落字型"><text:span text:style-name="T38">(H)</text:span></text:span><text:span text:style-name="預設段落字型"><text:span text:style-name="T39"> </text:span></text:span><text:span text:style-name="預設段落字型"><text:span text:style-name="T38">(O)</text:span></text:span></text:p>
        <text:p text:style-name="P39">傳真：</text:p>
        <text:p text:style-name="P26"><draw:frame draw:style-name="fr2" draw:name="圖片 131" text:anchor-type="paragraph" svg:x="11.853cm" svg:y="10.437cm" svg:width="0.21cm" style:rel-width="scale" svg:height="0.21cm" style:rel-height="scale" draw:z-index="63"><draw:image xlink:href="Pictures/100000000000000600000006A3041064BD2C9064.jpg" xlink:type="simple" xlink:show="embed" xlink:actuate="onLoad" draw:mime-type="image/jpeg"/></draw:frame><draw:frame draw:style-name="fr2" draw:name="圖片 130" text:anchor-type="paragraph" svg:x="11.889cm" svg:y="10.437cm" svg:width="7.775cm" style:rel-width="scale" svg:height="0.21cm" style:rel-height="scale" draw:z-index="64"><draw:image xlink:href="Pictures/10000000000000DC0000000655470DE0EF537625.jpg" xlink:type="simple" xlink:show="embed" xlink:actuate="onLoad" draw:mime-type="image/jpeg"/></draw:frame><draw:frame draw:style-name="fr2" draw:name="圖片 129" text:anchor-type="paragraph" svg:x="19.486cm" svg:y="10.437cm" svg:width="0.252cm" style:rel-width="scale" svg:height="0.21cm" style:rel-height="scale" draw:z-index="65"><draw:image xlink:href="Pictures/1000000000000007000000063881052CB4582F29.jpg" xlink:type="simple" xlink:show="embed" xlink:actuate="onLoad" draw:mime-type="image/jpeg"/></draw:frame><draw:frame draw:style-name="fr2" draw:name="圖片 128" text:anchor-type="paragraph" svg:x="19.486cm" svg:y="10.47cm" svg:width="0.252cm" style:rel-width="scale" svg:height="2.175cm" style:rel-height="scale" draw:z-index="67"><draw:image xlink:href="Pictures/10000000000000070000003ED72C5FE43778B871.jpg" xlink:type="simple" xlink:show="embed" xlink:actuate="onLoad" draw:mime-type="image/jpeg"/></draw:frame><text:span text:style-name="預設段落字型"><text:span text:style-name="T38">e-mail</text:span></text:span><text:span text:style-name="預設段落字型"><text:span text:style-name="T15">：</text:span></text:span></text:p>
      </text:section>
      <text:section text:style-name="Sect2" text:name="Sect2">
        <text:p text:style-name="P9"><draw:frame draw:style-name="fr2" draw:name="圖片 127" text:anchor-type="paragraph" svg:x="1.27cm" svg:y="12.469cm" svg:width="0.252cm" style:rel-width="scale" svg:height="0.21cm" style:rel-height="scale" draw:z-index="68"><draw:image xlink:href="Pictures/1000000000000007000000063881052CB4582F29.jpg" xlink:type="simple" xlink:show="embed" xlink:actuate="onLoad" draw:mime-type="image/jpeg"/></draw:frame><draw:frame draw:style-name="fr2" draw:name="圖片 126" text:anchor-type="paragraph" svg:x="1.346cm" svg:y="12.469cm" svg:width="1.513cm" style:rel-width="scale" svg:height="0.21cm" style:rel-height="scale" draw:z-index="69"><draw:image xlink:href="Pictures/100000000000002B00000006C2EDCA76683CF96B.jpg" xlink:type="simple" xlink:show="embed" xlink:actuate="onLoad" draw:mime-type="image/jpeg"/></draw:frame><draw:frame draw:style-name="fr2" draw:name="圖片 125" text:anchor-type="paragraph" svg:x="1.27cm" svg:y="12.502cm" svg:width="0.252cm" style:rel-width="scale" svg:height="1.374cm" style:rel-height="scale" draw:z-index="89"><draw:image xlink:href="Pictures/1000000000000007000000271FDB026603865D39.jpg" xlink:type="simple" xlink:show="embed" xlink:actuate="onLoad" draw:mime-type="image/jpeg"/></draw:frame><text:span text:style-name="預設段落字型"><text:span text:style-name="T17">序</text:span></text:span><text:span text:style-name="預設段落字型"><text:span text:style-name="T7">號</text:span></text:span></text:p>
        <text:p text:style-name="P10"><draw:frame draw:style-name="fr2" draw:name="圖片 124" text:anchor-type="paragraph" svg:x="1.27cm" svg:y="13.7cm" svg:width="0.252cm" style:rel-width="scale" svg:height="0.194cm" style:rel-height="scale" draw:z-index="101"><draw:image xlink:href="Pictures/10000000000000070000000511EF9FBF21C88B89.jpg" xlink:type="simple" xlink:show="embed" xlink:actuate="onLoad" draw:mime-type="image/jpeg"/></draw:frame><draw:frame draw:style-name="fr2" draw:name="圖片 123" text:anchor-type="paragraph" svg:x="1.346cm" svg:y="13.7cm" svg:width="1.513cm" style:rel-width="scale" svg:height="0.194cm" style:rel-height="scale" draw:z-index="108"><draw:image xlink:href="Pictures/100000000000002B000000050C1F58DD58A39672.jpg" xlink:type="simple" xlink:show="embed" xlink:actuate="onLoad" draw:mime-type="image/jpeg"/></draw:frame><draw:frame draw:style-name="fr2" draw:name="圖片 122" text:anchor-type="paragraph" svg:x="1.27cm" svg:y="13.718cm" svg:width="0.252cm" style:rel-width="scale" svg:height="1.577cm" style:rel-height="scale" draw:z-index="111"><draw:image xlink:href="Pictures/10000000000000070000002DE75AD38103F07249.jpg" xlink:type="simple" xlink:show="embed" xlink:actuate="onLoad" draw:mime-type="image/jpeg"/></draw:frame><text:span text:style-name="預設段落字型"><text:span text:style-name="T7">１</text:span></text:span></text:p>
        <text:p text:style-name="P11"><draw:frame draw:style-name="fr2" draw:name="圖片 121" text:anchor-type="paragraph" svg:x="1.27cm" svg:y="15.118cm" svg:width="0.252cm" style:rel-width="scale" svg:height="0.194cm" style:rel-height="scale" draw:z-index="115"><draw:image xlink:href="Pictures/10000000000000070000000511EF9FBF21C88B89.jpg" xlink:type="simple" xlink:show="embed" xlink:actuate="onLoad" draw:mime-type="image/jpeg"/></draw:frame><draw:frame draw:style-name="fr2" draw:name="圖片 120" text:anchor-type="paragraph" svg:x="1.346cm" svg:y="15.118cm" svg:width="1.513cm" style:rel-width="scale" svg:height="0.194cm" style:rel-height="scale" draw:z-index="116"><draw:image xlink:href="Pictures/100000000000002B000000050C1F58DD58A39672.jpg" xlink:type="simple" xlink:show="embed" xlink:actuate="onLoad" draw:mime-type="image/jpeg"/></draw:frame><draw:frame draw:style-name="fr2" draw:name="圖片 119" text:anchor-type="paragraph" svg:x="1.27cm" svg:y="15.134cm" svg:width="0.252cm" style:rel-width="scale" svg:height="1.577cm" style:rel-height="scale" draw:z-index="120"><draw:image xlink:href="Pictures/10000000000000070000002DE75AD38103F07249.jpg" xlink:type="simple" xlink:show="embed" xlink:actuate="onLoad" draw:mime-type="image/jpeg"/></draw:frame><text:span text:style-name="預設段落字型"><text:span text:style-name="T7">２</text:span></text:span></text:p>
        <text:p text:style-name="P11"><draw:frame draw:style-name="fr2" draw:name="圖片 118" text:anchor-type="paragraph" svg:x="1.27cm" svg:y="16.536cm" svg:width="0.252cm" style:rel-width="scale" svg:height="0.194cm" style:rel-height="scale" draw:z-index="122"><draw:image xlink:href="Pictures/10000000000000070000000511EF9FBF21C88B89.jpg" xlink:type="simple" xlink:show="embed" xlink:actuate="onLoad" draw:mime-type="image/jpeg"/></draw:frame><draw:frame draw:style-name="fr2" draw:name="圖片 117" text:anchor-type="paragraph" svg:x="1.346cm" svg:y="16.536cm" svg:width="1.513cm" style:rel-width="scale" svg:height="0.194cm" style:rel-height="scale" draw:z-index="123"><draw:image xlink:href="Pictures/100000000000002B000000050C1F58DD58A39672.jpg" xlink:type="simple" xlink:show="embed" xlink:actuate="onLoad" draw:mime-type="image/jpeg"/></draw:frame><draw:frame draw:style-name="fr2" draw:name="圖片 116" text:anchor-type="paragraph" svg:x="1.27cm" svg:y="16.552cm" svg:width="0.252cm" style:rel-width="scale" svg:height="1.577cm" style:rel-height="scale" draw:z-index="128"><draw:image xlink:href="Pictures/10000000000000070000002DE75AD38103F07249.jpg" xlink:type="simple" xlink:show="embed" xlink:actuate="onLoad" draw:mime-type="image/jpeg"/></draw:frame><text:span text:style-name="預設段落字型"><text:span text:style-name="T7">３</text:span></text:span></text:p>
        <text:p text:style-name="P11"><draw:frame draw:style-name="fr2" draw:name="圖片 115" text:anchor-type="paragraph" svg:x="1.27cm" svg:y="17.955cm" svg:width="0.252cm" style:rel-width="scale" svg:height="0.194cm" style:rel-height="scale" draw:z-index="131"><draw:image xlink:href="Pictures/10000000000000070000000511EF9FBF21C88B89.jpg" xlink:type="simple" xlink:show="embed" xlink:actuate="onLoad" draw:mime-type="image/jpeg"/></draw:frame><draw:frame draw:style-name="fr2" draw:name="圖片 114" text:anchor-type="paragraph" svg:x="1.346cm" svg:y="17.955cm" svg:width="1.513cm" style:rel-width="scale" svg:height="0.194cm" style:rel-height="scale" draw:z-index="132"><draw:image xlink:href="Pictures/100000000000002B000000050C1F58DD58A39672.jpg" xlink:type="simple" xlink:show="embed" xlink:actuate="onLoad" draw:mime-type="image/jpeg"/></draw:frame><draw:frame draw:style-name="fr2" draw:name="圖片 113" text:anchor-type="paragraph" svg:x="1.27cm" svg:y="17.972cm" svg:width="0.252cm" style:rel-width="scale" svg:height="1.577cm" style:rel-height="scale" draw:z-index="137"><draw:image xlink:href="Pictures/10000000000000070000002DE75AD38103F07249.jpg" xlink:type="simple" xlink:show="embed" xlink:actuate="onLoad" draw:mime-type="image/jpeg"/></draw:frame><text:span text:style-name="預設段落字型"><text:span text:style-name="T7">４</text:span></text:span></text:p>
        <text:p text:style-name="P22"><draw:frame draw:style-name="fr2" draw:name="圖片 112" text:anchor-type="paragraph" svg:x="1.27cm" svg:y="19.373cm" svg:width="0.252cm" style:rel-width="scale" svg:height="0.194cm" style:rel-height="scale" draw:z-index="139"><draw:image xlink:href="Pictures/10000000000000070000000511EF9FBF21C88B89.jpg" xlink:type="simple" xlink:show="embed" xlink:actuate="onLoad" draw:mime-type="image/jpeg"/></draw:frame><draw:frame draw:style-name="fr2" draw:name="圖片 111" text:anchor-type="paragraph" svg:x="1.346cm" svg:y="19.373cm" svg:width="1.513cm" style:rel-width="scale" svg:height="0.194cm" style:rel-height="scale" draw:z-index="141"><draw:image xlink:href="Pictures/100000000000002B000000050C1F58DD58A39672.jpg" xlink:type="simple" xlink:show="embed" xlink:actuate="onLoad" draw:mime-type="image/jpeg"/></draw:frame><draw:frame draw:style-name="fr2" draw:name="圖片 110" text:anchor-type="paragraph" svg:x="1.27cm" svg:y="19.39cm" svg:width="0.252cm" style:rel-width="scale" svg:height="1.577cm" style:rel-height="scale" draw:z-index="144"><draw:image xlink:href="Pictures/10000000000000070000002DE75AD38103F07249.jpg" xlink:type="simple" xlink:show="embed" xlink:actuate="onLoad" draw:mime-type="image/jpeg"/></draw:frame><text:span text:style-name="預設段落字型"><text:span text:style-name="T7">５</text:span></text:span></text:p>
        <text:p text:style-name="P21"><draw:frame draw:style-name="fr2" draw:name="影像1" text:anchor-type="paragraph" svg:x="2.685cm" svg:y="12.469cm" svg:width="0.21cm" style:rel-width="scale" svg:height="0.21cm" style:rel-height="scale" draw:z-index="70"><draw:image xlink:href="Pictures/100000000000000600000006A3041064BD2C9064.jpg" xlink:type="simple" xlink:show="embed" xlink:actuate="onLoad" draw:mime-type="image/jpeg"/></draw:frame><draw:frame draw:style-name="fr2" draw:name="圖片 109" text:anchor-type="paragraph" svg:x="2.718cm" svg:y="12.469cm" svg:width="5.117cm" style:rel-width="scale" svg:height="0.21cm" style:rel-height="scale" draw:z-index="71"><draw:image xlink:href="Pictures/1000000000000091000000063EB8B55AC324E055.jpg" xlink:type="simple" xlink:show="embed" xlink:actuate="onLoad" draw:mime-type="image/jpeg"/></draw:frame><draw:frame draw:style-name="fr2" draw:name="圖片 108" text:anchor-type="paragraph" svg:x="2.685cm" svg:y="12.502cm" svg:width="0.192cm" style:rel-width="scale" svg:height="1.374cm" style:rel-height="scale" draw:z-index="95"><draw:image xlink:href="Pictures/100000000000000500000027363F59F0A458FDFF.jpg" xlink:type="simple" xlink:show="embed" xlink:actuate="onLoad" draw:mime-type="image/jpeg"/></draw:frame><text:span text:style-name="預設段落字型"><text:span text:style-name="T2">檔號</text:span></text:span></text:p>
        <text:p text:style-name="P33"><draw:frame draw:style-name="fr2" draw:name="圖片 107" text:anchor-type="paragraph" svg:x="2.685cm" svg:y="13.7cm" svg:width="0.192cm" style:rel-width="scale" svg:height="0.194cm" style:rel-height="scale" draw:z-index="109"><draw:image xlink:href="Pictures/1000000000000005000000059F9B4EB55E4910FC.jpg" xlink:type="simple" xlink:show="embed" xlink:actuate="onLoad" draw:mime-type="image/jpeg"/></draw:frame><draw:frame draw:style-name="fr2" draw:name="圖片 106" text:anchor-type="paragraph" svg:x="2.701cm" svg:y="13.7cm" svg:width="5.133cm" style:rel-width="scale" svg:height="0.194cm" style:rel-height="scale" draw:z-index="110"><draw:image xlink:href="Pictures/100000000000009200000005B430D75CABAE8663.jpg" xlink:type="simple" xlink:show="embed" xlink:actuate="onLoad" draw:mime-type="image/jpeg"/></draw:frame><draw:frame draw:style-name="fr2" draw:name="圖片 105" text:anchor-type="paragraph" svg:x="2.685cm" svg:y="13.718cm" svg:width="0.192cm" style:rel-width="scale" svg:height="1.577cm" style:rel-height="scale" draw:z-index="112"><draw:image xlink:href="Pictures/10000000000000050000002D36CB31B9B402EEAF.jpg" xlink:type="simple" xlink:show="embed" xlink:actuate="onLoad" draw:mime-type="image/jpeg"/></draw:frame><draw:frame draw:style-name="fr2" draw:name="圖片 104" text:anchor-type="paragraph" svg:x="2.685cm" svg:y="15.118cm" svg:width="0.192cm" style:rel-width="scale" svg:height="0.194cm" style:rel-height="scale" draw:z-index="117"><draw:image xlink:href="Pictures/1000000000000005000000059F9B4EB55E4910FC.jpg" xlink:type="simple" xlink:show="embed" xlink:actuate="onLoad" draw:mime-type="image/jpeg"/></draw:frame><draw:frame draw:style-name="fr2" draw:name="圖片 103" text:anchor-type="paragraph" svg:x="2.701cm" svg:y="15.118cm" svg:width="5.133cm" style:rel-width="scale" svg:height="0.194cm" style:rel-height="scale" draw:z-index="119"><draw:image xlink:href="Pictures/100000000000009200000005B430D75CABAE8663.jpg" xlink:type="simple" xlink:show="embed" xlink:actuate="onLoad" draw:mime-type="image/jpeg"/></draw:frame><draw:frame draw:style-name="fr2" draw:name="圖片 102" text:anchor-type="paragraph" svg:x="2.685cm" svg:y="15.134cm" svg:width="0.192cm" style:rel-width="scale" svg:height="1.577cm" style:rel-height="scale" draw:z-index="121"><draw:image xlink:href="Pictures/10000000000000050000002D36CB31B9B402EEAF.jpg" xlink:type="simple" xlink:show="embed" xlink:actuate="onLoad" draw:mime-type="image/jpeg"/></draw:frame><draw:frame draw:style-name="fr2" draw:name="圖片 101" text:anchor-type="paragraph" svg:x="2.685cm" svg:y="16.536cm" svg:width="0.192cm" style:rel-width="scale" svg:height="0.194cm" style:rel-height="scale" draw:z-index="126"><draw:image xlink:href="Pictures/1000000000000005000000059F9B4EB55E4910FC.jpg" xlink:type="simple" xlink:show="embed" xlink:actuate="onLoad" draw:mime-type="image/jpeg"/></draw:frame><draw:frame draw:style-name="fr2" draw:name="圖片 100" text:anchor-type="paragraph" svg:x="2.701cm" svg:y="16.536cm" svg:width="5.133cm" style:rel-width="scale" svg:height="0.194cm" style:rel-height="scale" draw:z-index="127"><draw:image xlink:href="Pictures/100000000000009200000005B430D75CABAE8663.jpg" xlink:type="simple" xlink:show="embed" xlink:actuate="onLoad" draw:mime-type="image/jpeg"/></draw:frame><draw:frame draw:style-name="fr2" draw:name="圖片 99" text:anchor-type="paragraph" svg:x="2.685cm" svg:y="16.552cm" svg:width="0.192cm" style:rel-width="scale" svg:height="1.577cm" style:rel-height="scale" draw:z-index="130"><draw:image xlink:href="Pictures/10000000000000050000002D36CB31B9B402EEAF.jpg" xlink:type="simple" xlink:show="embed" xlink:actuate="onLoad" draw:mime-type="image/jpeg"/></draw:frame><draw:frame draw:style-name="fr2" draw:name="圖片 98" text:anchor-type="paragraph" svg:x="2.685cm" svg:y="17.955cm" svg:width="0.192cm" style:rel-width="scale" svg:height="0.194cm" style:rel-height="scale" draw:z-index="133"><draw:image xlink:href="Pictures/1000000000000005000000059F9B4EB55E4910FC.jpg" xlink:type="simple" xlink:show="embed" xlink:actuate="onLoad" draw:mime-type="image/jpeg"/></draw:frame><draw:frame draw:style-name="fr2" draw:name="圖片 97" text:anchor-type="paragraph" svg:x="2.701cm" svg:y="17.955cm" svg:width="5.133cm" style:rel-width="scale" svg:height="0.194cm" style:rel-height="scale" draw:z-index="134"><draw:image xlink:href="Pictures/100000000000009200000005B430D75CABAE8663.jpg" xlink:type="simple" xlink:show="embed" xlink:actuate="onLoad" draw:mime-type="image/jpeg"/></draw:frame><draw:frame draw:style-name="fr2" draw:name="圖片 96" text:anchor-type="paragraph" svg:x="2.685cm" svg:y="17.972cm" svg:width="0.192cm" style:rel-width="scale" svg:height="1.577cm" style:rel-height="scale" draw:z-index="138"><draw:image xlink:href="Pictures/10000000000000050000002D36CB31B9B402EEAF.jpg" xlink:type="simple" xlink:show="embed" xlink:actuate="onLoad" draw:mime-type="image/jpeg"/></draw:frame><draw:frame draw:style-name="fr2" draw:name="圖片 95" text:anchor-type="paragraph" svg:x="2.685cm" svg:y="19.373cm" svg:width="0.192cm" style:rel-width="scale" svg:height="0.194cm" style:rel-height="scale" draw:z-index="142"><draw:image xlink:href="Pictures/1000000000000005000000059F9B4EB55E4910FC.jpg" xlink:type="simple" xlink:show="embed" xlink:actuate="onLoad" draw:mime-type="image/jpeg"/></draw:frame><draw:frame draw:style-name="fr2" draw:name="圖片 94" text:anchor-type="paragraph" svg:x="2.701cm" svg:y="19.373cm" svg:width="5.133cm" style:rel-width="scale" svg:height="0.194cm" style:rel-height="scale" draw:z-index="143"><draw:image xlink:href="Pictures/100000000000009200000005B430D75CABAE8663.jpg" xlink:type="simple" xlink:show="embed" xlink:actuate="onLoad" draw:mime-type="image/jpeg"/></draw:frame><draw:frame draw:style-name="fr2" draw:name="圖片 93" text:anchor-type="paragraph" svg:x="2.685cm" svg:y="19.39cm" svg:width="0.192cm" style:rel-width="scale" svg:height="1.577cm" style:rel-height="scale" draw:z-index="145"><draw:image xlink:href="Pictures/10000000000000050000002D36CB31B9B402EEAF.jpg" xlink:type="simple" xlink:show="embed" xlink:actuate="onLoad" draw:mime-type="image/jpeg"/></draw:frame><text:span text:style-name="預設段落字型"><text:span text:style-name="T18">（年度/分類</text:span></text:span><text:span text:style-name="預設段落字型"><text:span text:style-name="T19">號/案/卷/目次）</text:span></text:span></text:p>
        <text:p text:style-name="P29"><draw:frame draw:style-name="fr2" draw:name="圖片 92" text:anchor-type="paragraph" svg:x="7.659cm" svg:y="12.469cm" svg:width="0.21cm" style:rel-width="scale" svg:height="0.21cm" style:rel-height="scale" draw:z-index="83"><draw:image xlink:href="Pictures/100000000000000600000006A3041064BD2C9064.jpg" xlink:type="simple" xlink:show="embed" xlink:actuate="onLoad" draw:mime-type="image/jpeg"/></draw:frame><draw:frame draw:style-name="fr2" draw:name="圖片 91" text:anchor-type="paragraph" svg:x="7.692cm" svg:y="12.469cm" svg:width="7.246cm" style:rel-width="scale" svg:height="0.21cm" style:rel-height="scale" draw:z-index="77"><draw:image xlink:href="Pictures/10000000000000CD00000006BE4E4FFC6436F5DC.jpg" xlink:type="simple" xlink:show="embed" xlink:actuate="onLoad" draw:mime-type="image/jpeg"/></draw:frame><draw:frame draw:style-name="fr2" draw:name="圖片 90" text:anchor-type="paragraph" svg:x="7.659cm" svg:y="12.502cm" svg:width="0.192cm" style:rel-width="scale" svg:height="1.374cm" style:rel-height="scale" draw:z-index="107"><draw:image xlink:href="Pictures/100000000000000500000027363F59F0A458FDFF.jpg" xlink:type="simple" xlink:show="embed" xlink:actuate="onLoad" draw:mime-type="image/jpeg"/></draw:frame><draw:frame draw:style-name="fr2" draw:name="圖片 89" text:anchor-type="paragraph" svg:x="7.659cm" svg:y="13.7cm" svg:width="0.192cm" style:rel-width="scale" svg:height="0.194cm" style:rel-height="scale" draw:z-index="114"><draw:image xlink:href="Pictures/1000000000000005000000059F9B4EB55E4910FC.jpg" xlink:type="simple" xlink:show="embed" xlink:actuate="onLoad" draw:mime-type="image/jpeg"/></draw:frame><draw:frame draw:style-name="fr2" draw:name="圖片 88" text:anchor-type="paragraph" svg:x="7.675cm" svg:y="13.7cm" svg:width="7.264cm" style:rel-width="scale" svg:height="0.194cm" style:rel-height="scale" draw:z-index="113"><draw:image xlink:href="Pictures/10000000000000CE0000000595F537037255DCB8.jpg" xlink:type="simple" xlink:show="embed" xlink:actuate="onLoad" draw:mime-type="image/jpeg"/></draw:frame><draw:frame draw:style-name="fr2" draw:name="圖片 87" text:anchor-type="paragraph" svg:x="7.659cm" svg:y="13.718cm" svg:width="0.192cm" style:rel-width="scale" svg:height="1.577cm" style:rel-height="scale" draw:z-index="118"><draw:image xlink:href="Pictures/10000000000000050000002D36CB31B9B402EEAF.jpg" xlink:type="simple" xlink:show="embed" xlink:actuate="onLoad" draw:mime-type="image/jpeg"/></draw:frame><draw:frame draw:style-name="fr2" draw:name="圖片 86" text:anchor-type="paragraph" svg:x="7.659cm" svg:y="15.118cm" svg:width="0.192cm" style:rel-width="scale" svg:height="0.194cm" style:rel-height="scale" draw:z-index="125"><draw:image xlink:href="Pictures/1000000000000005000000059F9B4EB55E4910FC.jpg" xlink:type="simple" xlink:show="embed" xlink:actuate="onLoad" draw:mime-type="image/jpeg"/></draw:frame><draw:frame draw:style-name="fr2" draw:name="圖片 85" text:anchor-type="paragraph" svg:x="7.675cm" svg:y="15.118cm" svg:width="7.264cm" style:rel-width="scale" svg:height="0.194cm" style:rel-height="scale" draw:z-index="124"><draw:image xlink:href="Pictures/10000000000000CE0000000595F537037255DCB8.jpg" xlink:type="simple" xlink:show="embed" xlink:actuate="onLoad" draw:mime-type="image/jpeg"/></draw:frame><draw:frame draw:style-name="fr2" draw:name="圖片 84" text:anchor-type="paragraph" svg:x="7.659cm" svg:y="15.134cm" svg:width="0.192cm" style:rel-width="scale" svg:height="1.577cm" style:rel-height="scale" draw:z-index="129"><draw:image xlink:href="Pictures/10000000000000050000002D36CB31B9B402EEAF.jpg" xlink:type="simple" xlink:show="embed" xlink:actuate="onLoad" draw:mime-type="image/jpeg"/></draw:frame><draw:frame draw:style-name="fr2" draw:name="圖片 83" text:anchor-type="paragraph" svg:x="7.659cm" svg:y="16.536cm" svg:width="0.192cm" style:rel-width="scale" svg:height="0.194cm" style:rel-height="scale" draw:z-index="136"><draw:image xlink:href="Pictures/1000000000000005000000059F9B4EB55E4910FC.jpg" xlink:type="simple" xlink:show="embed" xlink:actuate="onLoad" draw:mime-type="image/jpeg"/></draw:frame><draw:frame draw:style-name="fr2" draw:name="圖片 82" text:anchor-type="paragraph" svg:x="7.675cm" svg:y="16.536cm" svg:width="7.264cm" style:rel-width="scale" svg:height="0.194cm" style:rel-height="scale" draw:z-index="135"><draw:image xlink:href="Pictures/10000000000000CE0000000595F537037255DCB8.jpg" xlink:type="simple" xlink:show="embed" xlink:actuate="onLoad" draw:mime-type="image/jpeg"/></draw:frame><draw:frame draw:style-name="fr2" draw:name="圖片 81" text:anchor-type="paragraph" svg:x="7.659cm" svg:y="16.552cm" svg:width="0.192cm" style:rel-width="scale" svg:height="1.577cm" style:rel-height="scale" draw:z-index="140"><draw:image xlink:href="Pictures/10000000000000050000002D36CB31B9B402EEAF.jpg" xlink:type="simple" xlink:show="embed" xlink:actuate="onLoad" draw:mime-type="image/jpeg"/></draw:frame><draw:frame draw:style-name="fr2" draw:name="圖片 80" text:anchor-type="paragraph" svg:x="7.659cm" svg:y="17.955cm" svg:width="0.192cm" style:rel-width="scale" svg:height="0.194cm" style:rel-height="scale" draw:z-index="147"><draw:image xlink:href="Pictures/1000000000000005000000059F9B4EB55E4910FC.jpg" xlink:type="simple" xlink:show="embed" xlink:actuate="onLoad" draw:mime-type="image/jpeg"/></draw:frame><draw:frame draw:style-name="fr2" draw:name="圖片 79" text:anchor-type="paragraph" svg:x="7.675cm" svg:y="17.955cm" svg:width="7.264cm" style:rel-width="scale" svg:height="0.194cm" style:rel-height="scale" draw:z-index="146"><draw:image xlink:href="Pictures/10000000000000CE0000000595F537037255DCB8.jpg" xlink:type="simple" xlink:show="embed" xlink:actuate="onLoad" draw:mime-type="image/jpeg"/></draw:frame><draw:frame draw:style-name="fr2" draw:name="圖片 78" text:anchor-type="paragraph" svg:x="7.659cm" svg:y="17.972cm" svg:width="0.192cm" style:rel-width="scale" svg:height="1.577cm" style:rel-height="scale" draw:z-index="150"><draw:image xlink:href="Pictures/10000000000000050000002D36CB31B9B402EEAF.jpg" xlink:type="simple" xlink:show="embed" xlink:actuate="onLoad" draw:mime-type="image/jpeg"/></draw:frame><draw:frame draw:style-name="fr2" draw:name="圖片 77" text:anchor-type="paragraph" svg:x="7.659cm" svg:y="19.373cm" svg:width="0.192cm" style:rel-width="scale" svg:height="0.194cm" style:rel-height="scale" draw:z-index="157"><draw:image xlink:href="Pictures/1000000000000005000000059F9B4EB55E4910FC.jpg" xlink:type="simple" xlink:show="embed" xlink:actuate="onLoad" draw:mime-type="image/jpeg"/></draw:frame><draw:frame draw:style-name="fr2" draw:name="圖片 76" text:anchor-type="paragraph" svg:x="7.675cm" svg:y="19.373cm" svg:width="7.264cm" style:rel-width="scale" svg:height="0.194cm" style:rel-height="scale" draw:z-index="156"><draw:image xlink:href="Pictures/10000000000000CE0000000595F537037255DCB8.jpg" xlink:type="simple" xlink:show="embed" xlink:actuate="onLoad" draw:mime-type="image/jpeg"/></draw:frame><draw:frame draw:style-name="fr2" draw:name="圖片 75" text:anchor-type="paragraph" svg:x="7.659cm" svg:y="19.39cm" svg:width="0.192cm" style:rel-width="scale" svg:height="1.577cm" style:rel-height="scale" draw:z-index="161"><draw:image xlink:href="Pictures/10000000000000050000002D36CB31B9B402EEAF.jpg" xlink:type="simple" xlink:show="embed" xlink:actuate="onLoad" draw:mime-type="image/jpeg"/></draw:frame><text:span text:style-name="預設段落字型"><text:span text:style-name="T4">檔案名稱或內</text:span></text:span><text:span text:style-name="預設段落字型"><text:span text:style-name="T2">容要旨</text:span></text:span></text:p>
        <text:p text:style-name="P36"><draw:frame draw:style-name="fr2" draw:name="圖片 74" text:anchor-type="paragraph" svg:x="14.762cm" svg:y="12.469cm" svg:width="0.21cm" style:rel-width="scale" svg:height="0.21cm" style:rel-height="scale" draw:z-index="76"><draw:image xlink:href="Pictures/100000000000000600000006364E2629B3A3C62B.jpg" xlink:type="simple" xlink:show="embed" xlink:actuate="onLoad" draw:mime-type="image/jpeg"/></draw:frame><draw:frame draw:style-name="fr2" draw:name="圖片 73" text:anchor-type="paragraph" svg:x="14.796cm" svg:y="12.469cm" svg:width="4.867cm" style:rel-width="scale" svg:height="0.21cm" style:rel-height="scale" draw:z-index="73"><draw:image xlink:href="Pictures/100000000000008A0000000620D6F154A0459A02.jpg" xlink:type="simple" xlink:show="embed" xlink:actuate="onLoad" draw:mime-type="image/jpeg"/></draw:frame><draw:frame draw:style-name="fr2" draw:name="圖片 72" text:anchor-type="paragraph" svg:x="19.486cm" svg:y="12.469cm" svg:width="0.252cm" style:rel-width="scale" svg:height="0.21cm" style:rel-height="scale" draw:z-index="72"><draw:image xlink:href="Pictures/1000000000000007000000063881052CB4582F29.jpg" xlink:type="simple" xlink:show="embed" xlink:actuate="onLoad" draw:mime-type="image/jpeg"/></draw:frame><draw:frame draw:style-name="fr2" draw:name="圖片 71" text:anchor-type="paragraph" svg:x="14.762cm" svg:y="12.502cm" svg:width="0.194cm" style:rel-width="scale" svg:height="1.374cm" style:rel-height="scale" draw:z-index="75"><draw:image xlink:href="Pictures/100000000000000500000027982D5CBA1BCE52A7.jpg" xlink:type="simple" xlink:show="embed" xlink:actuate="onLoad" draw:mime-type="image/jpeg"/></draw:frame><draw:frame draw:style-name="fr2" draw:name="圖片 70" text:anchor-type="paragraph" svg:x="19.486cm" svg:y="12.502cm" svg:width="0.252cm" style:rel-width="scale" svg:height="1.374cm" style:rel-height="scale" draw:z-index="74"><draw:image xlink:href="Pictures/1000000000000007000000271FDB026603865D39.jpg" xlink:type="simple" xlink:show="embed" xlink:actuate="onLoad" draw:mime-type="image/jpeg"/></draw:frame><draw:frame draw:style-name="fr2" draw:name="圖片 69" text:anchor-type="paragraph" svg:x="14.762cm" svg:y="13.7cm" svg:width="0.194cm" style:rel-width="scale" svg:height="0.194cm" style:rel-height="scale" draw:z-index="82"><draw:image xlink:href="Pictures/1000000000000005000000059E51AD3F2237D2F4.jpg" xlink:type="simple" xlink:show="embed" xlink:actuate="onLoad" draw:mime-type="image/jpeg"/></draw:frame><draw:frame draw:style-name="fr2" draw:name="圖片 68" text:anchor-type="paragraph" svg:x="14.78cm" svg:y="13.7cm" svg:width="4.884cm" style:rel-width="scale" svg:height="0.194cm" style:rel-height="scale" draw:z-index="79"><draw:image xlink:href="Pictures/100000000000008A00000005D96870842D9ABD1E.jpg" xlink:type="simple" xlink:show="embed" xlink:actuate="onLoad" draw:mime-type="image/jpeg"/></draw:frame><draw:frame draw:style-name="fr2" draw:name="圖片 67" text:anchor-type="paragraph" svg:x="19.486cm" svg:y="13.7cm" svg:width="0.252cm" style:rel-width="scale" svg:height="0.194cm" style:rel-height="scale" draw:z-index="78"><draw:image xlink:href="Pictures/10000000000000070000000511EF9FBF21C88B89.jpg" xlink:type="simple" xlink:show="embed" xlink:actuate="onLoad" draw:mime-type="image/jpeg"/></draw:frame><draw:frame draw:style-name="fr2" draw:name="圖片 66" text:anchor-type="paragraph" svg:x="14.762cm" svg:y="13.718cm" svg:width="0.194cm" style:rel-width="scale" svg:height="1.577cm" style:rel-height="scale" draw:z-index="81"><draw:image xlink:href="Pictures/10000000000000050000002DC8354595714225EB.jpg" xlink:type="simple" xlink:show="embed" xlink:actuate="onLoad" draw:mime-type="image/jpeg"/></draw:frame><draw:frame draw:style-name="fr2" draw:name="圖片 65" text:anchor-type="paragraph" svg:x="19.486cm" svg:y="13.718cm" svg:width="0.252cm" style:rel-width="scale" svg:height="1.577cm" style:rel-height="scale" draw:z-index="80"><draw:image xlink:href="Pictures/10000000000000070000002DE75AD38103F07249.jpg" xlink:type="simple" xlink:show="embed" xlink:actuate="onLoad" draw:mime-type="image/jpeg"/></draw:frame><text:span text:style-name="預設段落字型"><text:span text:style-name="T4">申請項目（可</text:span></text:span><text:span text:style-name="預設段落字型"><text:span text:style-name="T2">複選）</text:span></text:span><text:span text:style-name="預設段落字型"><text:span text:style-name="T7">【閱覽、抄錄</text:span></text:span><text:span text:style-name="預設段落字型"><text:span text:style-name="T20">】</text:span></text:span><text:span text:style-name="預設段落字型"><text:span text:style-name="T7">【複製】</text:span></text:span></text:p>
        <text:p text:style-name="P12"><text:span text:style-name="預設段落字型"><text:span text:style-name="T2">□</text:span></text:span><text:span text:style-name="預設段落字型"><text:span text:style-name="T5"> </text:span></text:span><text:span text:style-name="預設段落字型"><text:span text:style-name="T2">□</text:span></text:span></text:p>
        <text:p text:style-name="P13"><draw:frame draw:style-name="fr2" draw:name="圖片 64" text:anchor-type="paragraph" svg:x="14.762cm" svg:y="15.118cm" svg:width="0.194cm" style:rel-width="scale" svg:height="0.194cm" style:rel-height="scale" draw:z-index="88"><draw:image xlink:href="Pictures/1000000000000005000000059E51AD3F2237D2F4.jpg" xlink:type="simple" xlink:show="embed" xlink:actuate="onLoad" draw:mime-type="image/jpeg"/></draw:frame><draw:frame draw:style-name="fr2" draw:name="圖片 63" text:anchor-type="paragraph" svg:x="14.78cm" svg:y="15.118cm" svg:width="4.884cm" style:rel-width="scale" svg:height="0.194cm" style:rel-height="scale" draw:z-index="85"><draw:image xlink:href="Pictures/100000000000008A00000005D96870842D9ABD1E.jpg" xlink:type="simple" xlink:show="embed" xlink:actuate="onLoad" draw:mime-type="image/jpeg"/></draw:frame><draw:frame draw:style-name="fr2" draw:name="圖片 62" text:anchor-type="paragraph" svg:x="19.486cm" svg:y="15.118cm" svg:width="0.252cm" style:rel-width="scale" svg:height="0.194cm" style:rel-height="scale" draw:z-index="84"><draw:image xlink:href="Pictures/10000000000000070000000511EF9FBF21C88B89.jpg" xlink:type="simple" xlink:show="embed" xlink:actuate="onLoad" draw:mime-type="image/jpeg"/></draw:frame><draw:frame draw:style-name="fr2" draw:name="圖片 61" text:anchor-type="paragraph" svg:x="14.762cm" svg:y="15.134cm" svg:width="0.194cm" style:rel-width="scale" svg:height="1.577cm" style:rel-height="scale" draw:z-index="87"><draw:image xlink:href="Pictures/10000000000000050000002DC8354595714225EB.jpg" xlink:type="simple" xlink:show="embed" xlink:actuate="onLoad" draw:mime-type="image/jpeg"/></draw:frame><draw:frame draw:style-name="fr2" draw:name="圖片 60" text:anchor-type="paragraph" svg:x="19.486cm" svg:y="15.134cm" svg:width="0.252cm" style:rel-width="scale" svg:height="1.577cm" style:rel-height="scale" draw:z-index="86"><draw:image xlink:href="Pictures/10000000000000070000002DE75AD38103F07249.jpg" xlink:type="simple" xlink:show="embed" xlink:actuate="onLoad" draw:mime-type="image/jpeg"/></draw:frame><text:span text:style-name="預設段落字型"><text:span text:style-name="T2">□</text:span></text:span><text:span text:style-name="預設段落字型"><text:span text:style-name="T5"> </text:span></text:span><text:span text:style-name="預設段落字型"><text:span text:style-name="T2">□</text:span></text:span></text:p>
        <text:p text:style-name="P13"><draw:frame draw:style-name="fr2" draw:name="圖片 59" text:anchor-type="paragraph" svg:x="14.762cm" svg:y="16.536cm" svg:width="0.194cm" style:rel-width="scale" svg:height="0.194cm" style:rel-height="scale" draw:z-index="94"><draw:image xlink:href="Pictures/1000000000000005000000059E51AD3F2237D2F4.jpg" xlink:type="simple" xlink:show="embed" xlink:actuate="onLoad" draw:mime-type="image/jpeg"/></draw:frame><draw:frame draw:style-name="fr2" draw:name="圖片 58" text:anchor-type="paragraph" svg:x="14.78cm" svg:y="16.536cm" svg:width="4.884cm" style:rel-width="scale" svg:height="0.194cm" style:rel-height="scale" draw:z-index="91"><draw:image xlink:href="Pictures/100000000000008A00000005D96870842D9ABD1E.jpg" xlink:type="simple" xlink:show="embed" xlink:actuate="onLoad" draw:mime-type="image/jpeg"/></draw:frame><draw:frame draw:style-name="fr2" draw:name="圖片 57" text:anchor-type="paragraph" svg:x="19.486cm" svg:y="16.536cm" svg:width="0.252cm" style:rel-width="scale" svg:height="0.194cm" style:rel-height="scale" draw:z-index="90"><draw:image xlink:href="Pictures/10000000000000070000000511EF9FBF21C88B89.jpg" xlink:type="simple" xlink:show="embed" xlink:actuate="onLoad" draw:mime-type="image/jpeg"/></draw:frame><draw:frame draw:style-name="fr2" draw:name="圖片 56" text:anchor-type="paragraph" svg:x="14.762cm" svg:y="16.552cm" svg:width="0.194cm" style:rel-width="scale" svg:height="1.577cm" style:rel-height="scale" draw:z-index="93"><draw:image xlink:href="Pictures/10000000000000050000002DC8354595714225EB.jpg" xlink:type="simple" xlink:show="embed" xlink:actuate="onLoad" draw:mime-type="image/jpeg"/></draw:frame><draw:frame draw:style-name="fr2" draw:name="圖片 55" text:anchor-type="paragraph" svg:x="19.486cm" svg:y="16.552cm" svg:width="0.252cm" style:rel-width="scale" svg:height="1.577cm" style:rel-height="scale" draw:z-index="92"><draw:image xlink:href="Pictures/10000000000000070000002DE75AD38103F07249.jpg" xlink:type="simple" xlink:show="embed" xlink:actuate="onLoad" draw:mime-type="image/jpeg"/></draw:frame><text:span text:style-name="預設段落字型"><text:span text:style-name="T2">□</text:span></text:span><text:span text:style-name="預設段落字型"><text:span text:style-name="T5"> </text:span></text:span><text:span text:style-name="預設段落字型"><text:span text:style-name="T2">□</text:span></text:span></text:p>
        <text:p text:style-name="P13"><draw:frame draw:style-name="fr2" draw:name="圖片 54" text:anchor-type="paragraph" svg:x="14.762cm" svg:y="17.955cm" svg:width="0.194cm" style:rel-width="scale" svg:height="0.194cm" style:rel-height="scale" draw:z-index="100"><draw:image xlink:href="Pictures/1000000000000005000000059E51AD3F2237D2F4.jpg" xlink:type="simple" xlink:show="embed" xlink:actuate="onLoad" draw:mime-type="image/jpeg"/></draw:frame><draw:frame draw:style-name="fr2" draw:name="圖片 53" text:anchor-type="paragraph" svg:x="14.78cm" svg:y="17.955cm" svg:width="4.884cm" style:rel-width="scale" svg:height="0.194cm" style:rel-height="scale" draw:z-index="97"><draw:image xlink:href="Pictures/100000000000008A00000005D96870842D9ABD1E.jpg" xlink:type="simple" xlink:show="embed" xlink:actuate="onLoad" draw:mime-type="image/jpeg"/></draw:frame><draw:frame draw:style-name="fr2" draw:name="圖片 52" text:anchor-type="paragraph" svg:x="19.486cm" svg:y="17.955cm" svg:width="0.252cm" style:rel-width="scale" svg:height="0.194cm" style:rel-height="scale" draw:z-index="96"><draw:image xlink:href="Pictures/10000000000000070000000511EF9FBF21C88B89.jpg" xlink:type="simple" xlink:show="embed" xlink:actuate="onLoad" draw:mime-type="image/jpeg"/></draw:frame><draw:frame draw:style-name="fr2" draw:name="圖片 51" text:anchor-type="paragraph" svg:x="14.762cm" svg:y="17.972cm" svg:width="0.194cm" style:rel-width="scale" svg:height="1.577cm" style:rel-height="scale" draw:z-index="99"><draw:image xlink:href="Pictures/10000000000000050000002DC8354595714225EB.jpg" xlink:type="simple" xlink:show="embed" xlink:actuate="onLoad" draw:mime-type="image/jpeg"/></draw:frame><draw:frame draw:style-name="fr2" draw:name="圖片 50" text:anchor-type="paragraph" svg:x="19.486cm" svg:y="17.972cm" svg:width="0.252cm" style:rel-width="scale" svg:height="1.577cm" style:rel-height="scale" draw:z-index="98"><draw:image xlink:href="Pictures/10000000000000070000002DE75AD38103F07249.jpg" xlink:type="simple" xlink:show="embed" xlink:actuate="onLoad" draw:mime-type="image/jpeg"/></draw:frame><text:span text:style-name="預設段落字型"><text:span text:style-name="T2">□</text:span></text:span><text:span text:style-name="預設段落字型"><text:span text:style-name="T5"> </text:span></text:span><text:span text:style-name="預設段落字型"><text:span text:style-name="T2">□</text:span></text:span></text:p>
        <text:p text:style-name="P13"><draw:frame draw:style-name="fr2" draw:name="圖片 49" text:anchor-type="paragraph" svg:x="14.762cm" svg:y="19.373cm" svg:width="0.194cm" style:rel-width="scale" svg:height="0.194cm" style:rel-height="scale" draw:z-index="106"><draw:image xlink:href="Pictures/1000000000000005000000059E51AD3F2237D2F4.jpg" xlink:type="simple" xlink:show="embed" xlink:actuate="onLoad" draw:mime-type="image/jpeg"/></draw:frame><draw:frame draw:style-name="fr2" draw:name="圖片 48" text:anchor-type="paragraph" svg:x="14.78cm" svg:y="19.373cm" svg:width="4.884cm" style:rel-width="scale" svg:height="0.194cm" style:rel-height="scale" draw:z-index="103"><draw:image xlink:href="Pictures/100000000000008A00000005D96870842D9ABD1E.jpg" xlink:type="simple" xlink:show="embed" xlink:actuate="onLoad" draw:mime-type="image/jpeg"/></draw:frame><draw:frame draw:style-name="fr2" draw:name="圖片 47" text:anchor-type="paragraph" svg:x="19.486cm" svg:y="19.373cm" svg:width="0.252cm" style:rel-width="scale" svg:height="0.194cm" style:rel-height="scale" draw:z-index="102"><draw:image xlink:href="Pictures/10000000000000070000000511EF9FBF21C88B89.jpg" xlink:type="simple" xlink:show="embed" xlink:actuate="onLoad" draw:mime-type="image/jpeg"/></draw:frame><draw:frame draw:style-name="fr2" draw:name="圖片 46" text:anchor-type="paragraph" svg:x="14.762cm" svg:y="19.39cm" svg:width="0.194cm" style:rel-width="scale" svg:height="1.577cm" style:rel-height="scale" draw:z-index="105"><draw:image xlink:href="Pictures/10000000000000050000002DC8354595714225EB.jpg" xlink:type="simple" xlink:show="embed" xlink:actuate="onLoad" draw:mime-type="image/jpeg"/></draw:frame><draw:frame draw:style-name="fr2" draw:name="圖片 45" text:anchor-type="paragraph" svg:x="19.486cm" svg:y="19.39cm" svg:width="0.252cm" style:rel-width="scale" svg:height="1.577cm" style:rel-height="scale" draw:z-index="104"><draw:image xlink:href="Pictures/10000000000000070000002DE75AD38103F07249.jpg" xlink:type="simple" xlink:show="embed" xlink:actuate="onLoad" draw:mime-type="image/jpeg"/></draw:frame><text:span text:style-name="預設段落字型"><text:span text:style-name="T2">□</text:span></text:span><text:span text:style-name="預設段落字型"><text:span text:style-name="T5"> </text:span></text:span><text:span text:style-name="預設段落字型"><text:span text:style-name="T2">□</text:span></text:span></text:p>
      </text:section>
      <text:section text:style-name="Sect3" text:name="Sect3">
        <text:p text:style-name="P7"><draw:frame draw:style-name="fr2" draw:name="圖片 43" text:anchor-type="paragraph" svg:x="1.27cm" svg:y="20.791cm" svg:width="0.252cm" style:rel-width="scale" svg:height="0.194cm" style:rel-height="scale" draw:z-index="148"><draw:image xlink:href="Pictures/100000000000000700000005AD86EF295E75A8B1.jpg" xlink:type="simple" xlink:show="embed" xlink:actuate="onLoad" draw:mime-type="image/jpeg"/></draw:frame><draw:frame draw:style-name="fr2" draw:name="圖片 42" text:anchor-type="paragraph" svg:x="1.346cm" svg:y="20.791cm" svg:width="1.513cm" style:rel-width="scale" svg:height="0.194cm" style:rel-height="scale" draw:z-index="149"><draw:image xlink:href="Pictures/100000000000002B00000005A409182386E04186.jpg" xlink:type="simple" xlink:show="embed" xlink:actuate="onLoad" draw:mime-type="image/jpeg"/></draw:frame><draw:frame draw:style-name="fr2" draw:name="圖片 41" text:anchor-type="paragraph" svg:x="2.685cm" svg:y="20.791cm" svg:width="0.192cm" style:rel-width="scale" svg:height="0.194cm" style:rel-height="scale" draw:z-index="151"><draw:image xlink:href="Pictures/1000000000000005000000059E51AD3F2237D2F4.jpg" xlink:type="simple" xlink:show="embed" xlink:actuate="onLoad" draw:mime-type="image/jpeg"/></draw:frame><draw:frame draw:style-name="fr2" draw:name="圖片 40" text:anchor-type="paragraph" svg:x="2.701cm" svg:y="20.791cm" svg:width="5.133cm" style:rel-width="scale" svg:height="0.194cm" style:rel-height="scale" draw:z-index="152"><draw:image xlink:href="Pictures/100000000000009200000005E3467686A53F2809.jpg" xlink:type="simple" xlink:show="embed" xlink:actuate="onLoad" draw:mime-type="image/jpeg"/></draw:frame><draw:frame draw:style-name="fr2" draw:name="圖片 39" text:anchor-type="paragraph" svg:x="7.659cm" svg:y="20.791cm" svg:width="0.192cm" style:rel-width="scale" svg:height="0.194cm" style:rel-height="scale" draw:z-index="153"><draw:image xlink:href="Pictures/1000000000000005000000059E51AD3F2237D2F4.jpg" xlink:type="simple" xlink:show="embed" xlink:actuate="onLoad" draw:mime-type="image/jpeg"/></draw:frame><draw:frame draw:style-name="fr2" draw:name="圖片 38" text:anchor-type="paragraph" svg:x="7.675cm" svg:y="20.791cm" svg:width="7.264cm" style:rel-width="scale" svg:height="0.194cm" style:rel-height="scale" draw:z-index="154"><draw:image xlink:href="Pictures/10000000000000CE000000056B41B43C7EBE6A60.jpg" xlink:type="simple" xlink:show="embed" xlink:actuate="onLoad" draw:mime-type="image/jpeg"/></draw:frame><draw:frame draw:style-name="fr2" draw:name="圖片 37" text:anchor-type="paragraph" svg:x="14.762cm" svg:y="20.791cm" svg:width="0.194cm" style:rel-width="scale" svg:height="0.194cm" style:rel-height="scale" draw:z-index="155"><draw:image xlink:href="Pictures/1000000000000005000000052119E84B22DD0E15.jpg" xlink:type="simple" xlink:show="embed" xlink:actuate="onLoad" draw:mime-type="image/jpeg"/></draw:frame><draw:frame draw:style-name="fr2" draw:name="圖片 36" text:anchor-type="paragraph" svg:x="14.78cm" svg:y="20.791cm" svg:width="4.884cm" style:rel-width="scale" svg:height="0.194cm" style:rel-height="scale" draw:z-index="158"><draw:image xlink:href="Pictures/100000000000008A000000053B17ADC719EDB762.jpg" xlink:type="simple" xlink:show="embed" xlink:actuate="onLoad" draw:mime-type="image/jpeg"/></draw:frame><draw:frame draw:style-name="fr2" draw:name="圖片 35" text:anchor-type="paragraph" svg:x="19.486cm" svg:y="20.791cm" svg:width="0.252cm" style:rel-width="scale" svg:height="0.194cm" style:rel-height="scale" draw:z-index="159"><draw:image xlink:href="Pictures/100000000000000700000005AD86EF295E75A8B1.jpg" xlink:type="simple" xlink:show="embed" xlink:actuate="onLoad" draw:mime-type="image/jpeg"/></draw:frame><draw:frame draw:style-name="fr2" draw:name="圖片 34" text:anchor-type="paragraph" svg:x="1.27cm" svg:y="20.809cm" svg:width="0.252cm" style:rel-width="scale" svg:height="0.984cm" style:rel-height="scale" draw:z-index="160"><draw:image xlink:href="Pictures/10000000000000070000001C0A384D83793DFACE.jpg" xlink:type="simple" xlink:show="embed" xlink:actuate="onLoad" draw:mime-type="image/jpeg"/></draw:frame><draw:frame draw:style-name="fr2" draw:name="圖片 33" text:anchor-type="paragraph" svg:x="19.486cm" svg:y="20.809cm" svg:width="0.252cm" style:rel-width="scale" svg:height="0.984cm" style:rel-height="scale" draw:z-index="162"><draw:image xlink:href="Pictures/10000000000000070000001C0A384D83793DFACE.jpg" xlink:type="simple" xlink:show="embed" xlink:actuate="onLoad" draw:mime-type="image/jpeg"/></draw:frame><text:span text:style-name="預設段落字型"><text:span text:style-name="T21">*</text:span></text:span><text:span text:style-name="預設段落字型"><text:span text:style-name="T2">序號___有使用</text:span></text:span><text:span text:style-name="預設段落字型"><text:span text:style-name="T4">檔</text:span></text:span><text:span text:style-name="預設段落字型"><text:span text:style-name="T2">案原件</text:span></text:span><text:span text:style-name="預設段落字型"><text:span text:style-name="T4">之</text:span></text:span><text:span text:style-name="預設段落字型"><text:span text:style-name="T2">必要</text:span></text:span><text:span text:style-name="預設段落字型"><text:span text:style-name="T4">，事</text:span></text:span><text:span text:style-name="預設段落字型"><text:span text:style-name="T2">由：</text:span></text:span></text:p>
        <text:p text:style-name="P14"><draw:frame draw:style-name="fr2" draw:name="圖片 32" text:anchor-type="paragraph" svg:x="1.27cm" svg:y="21.616cm" svg:width="0.252cm" style:rel-width="scale" svg:height="0.194cm" style:rel-height="scale" draw:z-index="163"><draw:image xlink:href="Pictures/10000000000000070000000511EF9FBF21C88B89.jpg" xlink:type="simple" xlink:show="embed" xlink:actuate="onLoad" draw:mime-type="image/jpeg"/></draw:frame><draw:frame draw:style-name="fr2" draw:name="圖片 31" text:anchor-type="paragraph" svg:x="1.346cm" svg:y="21.616cm" svg:width="18.316cm" style:rel-width="scale" svg:height="0.21cm" style:rel-height="scale" draw:z-index="164"><draw:image xlink:href="Pictures/1000000000000207000000067459FC006A08920B.jpg" xlink:type="simple" xlink:show="embed" xlink:actuate="onLoad" draw:mime-type="image/jpeg"/></draw:frame><draw:frame draw:style-name="fr2" draw:name="圖片 30" text:anchor-type="paragraph" svg:x="19.486cm" svg:y="21.616cm" svg:width="0.252cm" style:rel-width="scale" svg:height="0.21cm" style:rel-height="scale" draw:z-index="165"><draw:image xlink:href="Pictures/1000000000000007000000063881052CB4582F29.jpg" xlink:type="simple" xlink:show="embed" xlink:actuate="onLoad" draw:mime-type="image/jpeg"/></draw:frame><draw:frame draw:style-name="fr2" draw:name="圖片 29" text:anchor-type="paragraph" svg:x="1.321cm" svg:y="21.65cm" svg:width="0.252cm" style:rel-width="scale" svg:height="2.26cm" style:rel-height="scale" draw:z-index="166"><draw:image xlink:href="Pictures/100000000000000700000040F19834E3079C68B2.jpg" xlink:type="simple" xlink:show="embed" xlink:actuate="onLoad" draw:mime-type="image/jpeg"/></draw:frame><draw:frame draw:style-name="fr2" draw:name="圖片 28" text:anchor-type="paragraph" svg:x="19.486cm" svg:y="21.65cm" svg:width="0.252cm" style:rel-width="scale" svg:height="2.26cm" style:rel-height="scale" draw:z-index="167"><draw:image xlink:href="Pictures/10000000000000070000004022DC96C1A288E3CB.jpg" xlink:type="simple" xlink:show="embed" xlink:actuate="onLoad" draw:mime-type="image/jpeg"/></draw:frame><text:span text:style-name="預設段落字型"><text:span text:style-name="T7">申請目的：□歷史考證</text:span></text:span><text:span text:style-name="預設段落字型"><text:span text:style-name="T25"> </text:span></text:span><text:span text:style-name="預設段落字型"><text:span text:style-name="T7">□事證稽憑</text:span></text:span><text:span text:style-name="預設段落字型"><text:span text:style-name="T25"> </text:span></text:span><text:span text:style-name="預設段落字型"><text:span text:style-name="T7">□權益保障</text:span></text:span><text:span text:style-name="預設段落字型"><text:span text:style-name="T25"> </text:span></text:span><text:span text:style-name="預設段落字型"><text:span text:style-name="T7">□學術研究</text:span></text:span><text:span text:style-name="預設段落字型"><text:span text:style-name="T25"> </text:span></text:span><text:span text:style-name="預設段落字型"><text:span text:style-name="T7">□業務參考</text:span></text:span></text:p>
        <text:p text:style-name="P19"><draw:frame draw:style-name="fr2" draw:name="圖片 27" text:anchor-type="paragraph" svg:x="1.33cm" svg:y="23.733cm" svg:width="0.252cm" style:rel-width="scale" svg:height="0.21cm" style:rel-height="scale" draw:z-index="168"><draw:image xlink:href="Pictures/100000000000000700000006E689D1D6105E5F79.jpg" xlink:type="simple" xlink:show="embed" xlink:actuate="onLoad" draw:mime-type="image/jpeg"/></draw:frame><draw:frame draw:style-name="fr2" draw:name="圖片 26" text:anchor-type="paragraph" svg:x="1.406cm" svg:y="23.733cm" svg:width="18.256cm" style:rel-width="scale" svg:height="0.21cm" style:rel-height="scale" draw:z-index="169"><draw:image xlink:href="Pictures/100000000000020600000006DC79D78DDAFD9E08.jpg" xlink:type="simple" xlink:show="embed" xlink:actuate="onLoad" draw:mime-type="image/jpeg"/></draw:frame><draw:frame draw:style-name="fr2" draw:name="圖片 25" text:anchor-type="paragraph" svg:x="19.486cm" svg:y="23.733cm" svg:width="0.252cm" style:rel-width="scale" svg:height="0.21cm" style:rel-height="scale" draw:z-index="170"><draw:image xlink:href="Pictures/1000000000000007000000063881052CB4582F29.jpg" xlink:type="simple" xlink:show="embed" xlink:actuate="onLoad" draw:mime-type="image/jpeg"/></draw:frame><draw:frame draw:style-name="fr2" draw:name="圖片 24" text:anchor-type="paragraph" svg:x="1.321cm" svg:y="23.767cm" svg:width="0.252cm" style:rel-width="scale" svg:height="3.614cm" style:rel-height="scale" draw:z-index="171"><draw:image xlink:href="Pictures/100000000000000700000066807EEBB9DAEC7F9A.jpg" xlink:type="simple" xlink:show="embed" xlink:actuate="onLoad" draw:mime-type="image/jpeg"/></draw:frame><draw:frame draw:style-name="fr2" draw:name="圖片 23" text:anchor-type="paragraph" svg:x="19.486cm" svg:y="23.767cm" svg:width="0.252cm" style:rel-width="scale" svg:height="3.614cm" style:rel-height="scale" draw:z-index="173"><draw:image xlink:href="Pictures/1000000000000007000000668157700153D08BC4.jpg" xlink:type="simple" xlink:show="embed" xlink:actuate="onLoad" draw:mime-type="image/jpeg"/></draw:frame><text:span text:style-name="預設段落字型"><text:span text:style-name="T7">□個人或關係人資料查詢</text:span></text:span><text:span text:style-name="預設段落字型"><text:span text:style-name="T25"> </text:span></text:span><text:span text:style-name="預設段落字型"><text:span text:style-name="T7">□新聞刊物報導</text:span></text:span><text:span text:style-name="預設段落字型"><text:span text:style-name="T25"> </text:span></text:span><text:span text:style-name="預設段落字型"><text:span text:style-name="T7">□其他（請敘明目的</text:span></text:span><text:span text:style-name="預設段落字型"><text:span text:style-name="T20">）</text:span></text:span><text:span text:style-name="預設段落字型"><text:span text:style-name="T7">：</text:span></text:span></text:p>
        <text:p text:style-name="P20"><text:span text:style-name="預設段落字型"><text:span text:style-name="T26"><text:s text:c="2"/>此致 海洋委員會</text:span></text:span></text:p>
        <text:p text:style-name="P20"><text:span text:style-name="預設段落字型"><text:span text:style-name="T26"><text:s text:c="2"/>申請人簽章：</text:span></text:span><text:span text:style-name="預設段落字型"><text:span text:style-name="T27"> </text:span></text:span><text:span text:style-name="預設段落字型"><text:span text:style-name="T40">※</text:span></text:span><text:span text:style-name="預設段落字型"><text:span text:style-name="T26">代理人簽章：</text:span></text:span><text:span text:style-name="預設段落字型"><text:span text:style-name="T28"> </text:span></text:span><text:span text:style-name="預設段落字型"><text:span text:style-name="T26">申請日期：</text:span></text:span><text:span text:style-name="預設段落字型"><text:span text:style-name="T29"> </text:span></text:span><text:span text:style-name="預設段落字型"><text:span text:style-name="T26">年</text:span></text:span><text:span text:style-name="預設段落字型"><text:span text:style-name="T29"> </text:span></text:span><text:span text:style-name="預設段落字型"><text:span text:style-name="T26">月</text:span></text:span><text:span text:style-name="預設段落字型"><text:span text:style-name="T29"> </text:span></text:span><text:span text:style-name="預設段落字型"><text:span text:style-name="T26">日</text:span></text:span></text:p>
        <text:p text:style-name="P15"><draw:frame draw:style-name="fr2" draw:name="圖片 17" text:anchor-type="paragraph" svg:x="1.321cm" svg:y="27.204cm" svg:width="0.252cm" style:rel-width="scale" svg:height="0.252cm" style:rel-height="scale" draw:z-index="202"><draw:image xlink:href="Pictures/10000000000000070000000717E2B09DF8365C4D.jpg" xlink:type="simple" xlink:show="embed" xlink:actuate="onLoad" draw:mime-type="image/jpeg"/></draw:frame><draw:frame draw:style-name="fr2" draw:name="圖片 16" text:anchor-type="paragraph" svg:x="1.321cm" svg:y="27.204cm" svg:width="0.252cm" style:rel-width="scale" svg:height="0.252cm" style:rel-height="scale" draw:z-index="203"><draw:image xlink:href="Pictures/10000000000000070000000717E2B09DF8365C4D.jpg" xlink:type="simple" xlink:show="embed" xlink:actuate="onLoad" draw:mime-type="image/jpeg"/></draw:frame><draw:frame draw:style-name="fr2" draw:name="圖片 15" text:anchor-type="paragraph" svg:x="1.397cm" svg:y="27.204cm" svg:width="18.265cm" style:rel-width="scale" svg:height="0.252cm" style:rel-height="scale" draw:z-index="204"><draw:image xlink:href="Pictures/100000000000020600000007414C988C7D201B00.jpg" xlink:type="simple" xlink:show="embed" xlink:actuate="onLoad" draw:mime-type="image/jpeg"/></draw:frame><draw:frame draw:style-name="fr2" draw:name="圖片 14" text:anchor-type="paragraph" svg:x="19.486cm" svg:y="27.204cm" svg:width="0.252cm" style:rel-width="scale" svg:height="0.252cm" style:rel-height="scale" draw:z-index="206"><draw:image xlink:href="Pictures/10000000000000070000000756C12D179BEF4067.jpg" xlink:type="simple" xlink:show="embed" xlink:actuate="onLoad" draw:mime-type="image/jpeg"/></draw:frame><draw:frame draw:style-name="fr2" draw:name="圖片 13" text:anchor-type="paragraph" svg:x="19.486cm" svg:y="27.204cm" svg:width="0.252cm" style:rel-width="scale" svg:height="0.252cm" style:rel-height="scale" draw:z-index="208"><draw:image xlink:href="Pictures/10000000000000070000000756C12D179BEF4067.jpg" xlink:type="simple" xlink:show="embed" xlink:actuate="onLoad" draw:mime-type="image/jpeg"/></draw:frame><draw:frame draw:style-name="fr2" draw:name="圖片 12" text:anchor-type="paragraph" svg:x="0.758cm" svg:y="28.72cm" svg:width="0.194cm" style:rel-width="scale" svg:height="0.228cm" style:rel-height="scale" draw:z-index="210"><draw:image xlink:href="Pictures/1000000000000005000000060B78D37E97062C35.jpg" xlink:type="simple" xlink:show="embed" xlink:actuate="onLoad" draw:mime-type="image/jpeg"/></draw:frame><draw:frame draw:style-name="fr2" draw:name="圖片 11" text:anchor-type="paragraph" svg:x="0.758cm" svg:y="28.753cm" svg:width="0.228cm" style:rel-width="scale" svg:height="0.194cm" style:rel-height="scale" draw:z-index="212"><draw:image xlink:href="Pictures/1000000000000006000000054FB543E3AA09AD96.jpg" xlink:type="simple" xlink:show="embed" xlink:actuate="onLoad" draw:mime-type="image/jpeg"/></draw:frame><draw:frame draw:style-name="fr2" draw:name="圖片 10" text:anchor-type="paragraph" svg:x="0.776cm" svg:y="28.72cm" svg:width="0.194cm" style:rel-width="scale" svg:height="0.21cm" style:rel-height="scale" draw:z-index="214"><draw:image xlink:href="Pictures/10000000000000050000000600FB227A56B1A352.jpg" xlink:type="simple" xlink:show="embed" xlink:actuate="onLoad" draw:mime-type="image/jpeg"/></draw:frame><draw:frame draw:style-name="fr2" draw:name="圖片 9" text:anchor-type="paragraph" svg:x="0.776cm" svg:y="28.737cm" svg:width="0.21cm" style:rel-width="scale" svg:height="0.194cm" style:rel-height="scale" draw:z-index="215"><draw:image xlink:href="Pictures/10000000000000060000000500FB227A56B1A352.jpg" xlink:type="simple" xlink:show="embed" xlink:actuate="onLoad" draw:mime-type="image/jpeg"/></draw:frame><draw:frame draw:style-name="fr2" draw:name="圖片 8" text:anchor-type="paragraph" svg:x="0.792cm" svg:y="28.72cm" svg:width="0.194cm" style:rel-width="scale" svg:height="0.192cm" style:rel-height="scale" draw:z-index="213"><draw:image xlink:href="Pictures/1000000000000005000000059F9B4EB55E4910FC.jpg" xlink:type="simple" xlink:show="embed" xlink:actuate="onLoad" draw:mime-type="image/jpeg"/></draw:frame><draw:frame draw:style-name="fr2" draw:name="圖片 7" text:anchor-type="paragraph" svg:x="0.792cm" svg:y="28.72cm" svg:width="0.194cm" style:rel-width="scale" svg:height="0.192cm" style:rel-height="scale" draw:z-index="211"><draw:image xlink:href="Pictures/1000000000000005000000059F9B4EB55E4910FC.jpg" xlink:type="simple" xlink:show="embed" xlink:actuate="onLoad" draw:mime-type="image/jpeg"/></draw:frame><draw:frame draw:style-name="fr2" draw:name="圖片 6" text:anchor-type="paragraph" svg:x="20.05cm" svg:y="28.72cm" svg:width="0.194cm" style:rel-width="scale" svg:height="0.228cm" style:rel-height="scale" draw:z-index="209"><draw:image xlink:href="Pictures/1000000000000005000000060B78D37E97062C35.jpg" xlink:type="simple" xlink:show="embed" xlink:actuate="onLoad" draw:mime-type="image/jpeg"/></draw:frame><draw:frame draw:style-name="fr2" draw:name="圖片 5" text:anchor-type="paragraph" svg:x="20.015cm" svg:y="28.753cm" svg:width="0.228cm" style:rel-width="scale" svg:height="0.194cm" style:rel-height="scale" draw:z-index="207"><draw:image xlink:href="Pictures/100000000000000600000005CBDC2D2BEEA7AF12.jpg" xlink:type="simple" xlink:show="embed" xlink:actuate="onLoad" draw:mime-type="image/jpeg"/></draw:frame><draw:frame draw:style-name="fr2" draw:name="圖片 4" text:anchor-type="paragraph" svg:x="20.032cm" svg:y="28.72cm" svg:width="0.194cm" style:rel-width="scale" svg:height="0.21cm" style:rel-height="scale" draw:z-index="205"><draw:image xlink:href="Pictures/10000000000000050000000600FB227A56B1A352.jpg" xlink:type="simple" xlink:show="embed" xlink:actuate="onLoad" draw:mime-type="image/jpeg"/></draw:frame><draw:frame draw:style-name="fr2" draw:name="圖片 3" text:anchor-type="paragraph" svg:x="20.015cm" svg:y="28.737cm" svg:width="0.21cm" style:rel-width="scale" svg:height="0.194cm" style:rel-height="scale" draw:z-index="201"><draw:image xlink:href="Pictures/10000000000000060000000500FB227A56B1A352.jpg" xlink:type="simple" xlink:show="embed" xlink:actuate="onLoad" draw:mime-type="image/jpeg"/></draw:frame><draw:frame draw:style-name="fr2" draw:name="圖片 2" text:anchor-type="paragraph" svg:x="20.015cm" svg:y="28.72cm" svg:width="0.194cm" style:rel-width="scale" svg:height="0.192cm" style:rel-height="scale" draw:z-index="186"><draw:image xlink:href="Pictures/1000000000000005000000059E51AD3F2237D2F4.jpg" xlink:type="simple" xlink:show="embed" xlink:actuate="onLoad" draw:mime-type="image/jpeg"/></draw:frame><draw:frame draw:style-name="fr2" draw:name="圖片 1" text:anchor-type="paragraph" svg:x="20.015cm" svg:y="28.72cm" svg:width="0.194cm" style:rel-width="scale" svg:height="0.192cm" style:rel-height="scale" draw:z-index="172"><draw:image xlink:href="Pictures/1000000000000005000000059E51AD3F2237D2F4.jpg" xlink:type="simple" xlink:show="embed" xlink:actuate="onLoad" draw:mime-type="image/jpeg"/></draw:frame><text:span text:style-name="預設段落字型"><text:span text:style-name="T30">（填寫須知請參照次頁！）</text:span></text:span></text:p>
      </text:section>
      <text:p text:style-name="P16"><text:span text:style-name="預設段落字型"><text:span text:style-name="T22"/></text:span></text:p>
      <text:p text:style-name="P17"><text:span text:style-name="預設段落字型"><text:span text:style-name="T22"/></text:span></text:p>
      <text:p text:style-name="P17"><text:span text:style-name="預設段落字型"><text:span text:style-name="T22">填</text:span></text:span><text:span text:style-name="預設段落字型"><text:span text:style-name="T23"> </text:span></text:span><text:span text:style-name="預設段落字型"><text:span text:style-name="T22">寫</text:span></text:span><text:span text:style-name="預設段落字型"><text:span text:style-name="T24"> </text:span></text:span><text:span text:style-name="預設段落字型"><text:span text:style-name="T22">須</text:span></text:span><text:span text:style-name="預設段落字型"><text:span text:style-name="T23"> </text:span></text:span><text:span text:style-name="預設段落字型"><text:span text:style-name="T22">知</text:span></text:span></text:p>
      <text:p text:style-name="P30"><text:span text:style-name="預設段落字型"><text:span text:style-name="T7">一</text:span></text:span><text:span text:style-name="預設段落字型"><text:span text:style-name="T20">、</text:span></text:span><text:span text:style-name="預設段落字型"><text:span text:style-name="T7">「※」標記者，請視需要加填；其他欄位請填具完整。</text:span></text:span></text:p>
      <text:p text:style-name="P40">二、身分證明文件字號，請填列身分證字號或護照號碼。</text:p>
      <text:p text:style-name="P42">三、代理人如係意定代理者，請檢具委任書；如係法定代理者，請檢具相關證明文件影本。申請案</text:p>
      <text:p text:style-name="P43">件屬個人隱私資料者，請檢具身分關係證明文件。</text:p>
      <text:p text:style-name="P40">四、法人、團體、事務所或營業所，請檢附登記證影本。</text:p>
      <text:p text:style-name="P40">五、檔案應用准駁依檔案法第十八條、政府資訊公開法第十八條、行政程序法第四十六條及其他法</text:p>
      <text:p text:style-name="P43">令之規定辦理。</text:p>
      <text:p text:style-name="P31"><text:span text:style-name="預設段落字型"><text:span text:style-name="T7">六、閱覽、抄錄或複製檔案，應於海洋委員會所定檔案應用時間及場所為之，並遵守檔案應用有關</text:span></text:span></text:p>
      <text:p text:style-name="P18"><text:span text:style-name="預設段落字型"><text:span text:style-name="T7">規定，且不得有海洋委員會及所屬機關（構）檔案應用要點第七點及第八點所列行為。</text:span></text:span></text:p>
      <text:p text:style-name="P41">七、檔案應用完畢後，機關應依國家發展委員會檔案管理局訂定之檔案閱覽抄錄複製收費標準向申</text:p>
      <text:p text:style-name="P44">請人收取費用並開立收據。</text:p>
      <text:p text:style-name="P31"><text:span text:style-name="預設段落字型"><text:span text:style-name="T7">八、開放應用時</text:span></text:span><text:span text:style-name="預設段落字型"><text:span text:style-name="T31">間</text:span></text:span><text:span text:style-name="預設段落字型"><text:span text:style-name="T7">為星期一至星期五，上</text:span></text:span><text:span text:style-name="預設段落字型"><text:span text:style-name="T31">午</text:span></text:span><text:span text:style-name="預設段落字型"><text:span text:style-name="T32">8</text:span></text:span><text:span text:style-name="預設段落字型"><text:span text:style-name="T31">時</text:span></text:span><text:span text:style-name="預設段落字型"><text:span text:style-name="T7">3</text:span></text:span><text:span text:style-name="預設段落字型"><text:span text:style-name="T32">0</text:span></text:span><text:span text:style-name="預設段落字型"><text:span text:style-name="T7">分至上</text:span></text:span><text:span text:style-name="預設段落字型"><text:span text:style-name="T31">午</text:span></text:span><text:span text:style-name="預設段落字型"><text:span text:style-name="T7">1</text:span></text:span><text:span text:style-name="預設段落字型"><text:span text:style-name="T32">2</text:span></text:span><text:span text:style-name="預設段落字型"><text:span text:style-name="T7">時，下午</text:span></text:span><text:span text:style-name="預設段落字型"><text:span text:style-name="T32">1</text:span></text:span><text:span text:style-name="預設段落字型"><text:span text:style-name="T31">時</text:span></text:span><text:span text:style-name="預設段落字型"><text:span text:style-name="T7">3</text:span></text:span><text:span text:style-name="預設段落字型"><text:span text:style-name="T32">0</text:span></text:span><text:span text:style-name="預設段落字型"><text:span text:style-name="T7">分至下午</text:span></text:span><text:span text:style-name="預設段落字型"><text:span text:style-name="T32">5</text:span></text:span><text:span text:style-name="預設段落字型"><text:span text:style-name="T7">時。</text:span></text:span><text:span text:style-name="預設段落字型"><text:span text:style-name="T31">例</text:span></text:span><text:span text:style-name="預設段落字型"><text:span text:style-name="T7">假日</text:span></text:span></text:p>
      <text:p text:style-name="P43">及國定假日不對外開放。</text:p>
      <text:p text:style-name="P40">九、申請書填妥後，請併相關證明文件，以親自持送或書面通訊等方式為之；其經電子簽章憑證機</text:p>
      <text:p text:style-name="P44">構認證者，亦得以電子傳遞方式為之</text:p>
      <text:p text:style-name="P35"><text:span text:style-name="預設段落字型"><text:span text:style-name="T7">海洋委員會地址：高雄市前鎮區成功二路2</text:span></text:span><text:span text:style-name="預設段落字型"><text:span text:style-name="T32">5</text:span></text:span><text:span text:style-name="預設段落字型"><text:span text:style-name="T7">號</text:span></text:span><text:span text:style-name="預設段落字型"><text:span text:style-name="T10">4</text:span></text:span><text:span text:style-name="預設段落字型"><text:span text:style-name="T7">樓。電話總機：07-338181</text:span></text:span><text:span text:style-name="預設段落字型"><text:span text:style-name="T32">0</text:span></text:span><text:span text:style-name="預設段落字型"><text:span text:style-name="T7">轉秘書室，查詢收件情形。</text:span></text:span></text:p>
      <text:p text:style-name="P32"><draw:custom-shape text:anchor-type="paragraph" draw:z-index="187" draw:name="Rectangle 244" draw:style-name="gr1" draw:text-style-name="P45" svg:width="0.018cm" svg:height="0.05cm" svg:x="0.847cm" svg:y="28.808cm"><text:p/><draw:enhanced-geometry svg:viewBox="0 0 21600 21600" draw:type="non-primitive" draw:enhanced-path="M 0 0 L 21600 0 21600 21600 0 21600 Z N"/></draw:custom-shape><draw:custom-shape text:anchor-type="paragraph" draw:z-index="188" draw:name="Rectangle 245" draw:style-name="gr1" draw:text-style-name="P45" svg:width="0.05cm" svg:height="0.018cm" svg:x="0.847cm" svg:y="28.841cm"><text:p/><draw:enhanced-geometry svg:viewBox="0 0 21600 21600" draw:type="non-primitive" draw:enhanced-path="M 0 0 L 21600 0 21600 21600 0 21600 Z N"/></draw:custom-shape><draw:custom-shape text:anchor-type="paragraph" draw:z-index="189" draw:name="Rectangle 246" draw:style-name="gr2" draw:text-style-name="P46" svg:width="0.018cm" svg:height="0.034cm" svg:x="0.864cm" svg:y="28.808cm"><text:p/><draw:enhanced-geometry svg:viewBox="0 0 21600 21600" draw:type="non-primitive" draw:enhanced-path="M 0 0 L 21600 0 21600 21600 0 21600 Z N"/></draw:custom-shape><draw:custom-shape text:anchor-type="paragraph" draw:z-index="190" draw:name="Rectangle 247" draw:style-name="gr2" draw:text-style-name="P46" svg:width="0.034cm" svg:height="0.018cm" svg:x="0.864cm" svg:y="28.825cm"><text:p/><draw:enhanced-geometry svg:viewBox="0 0 21600 21600" draw:type="non-primitive" draw:enhanced-path="M 0 0 L 21600 0 21600 21600 0 21600 Z N"/></draw:custom-shape><draw:custom-shape text:anchor-type="paragraph" draw:z-index="191" draw:name="Rectangle 248" draw:style-name="gr1" draw:text-style-name="P45" svg:width="0.018cm" svg:height="0.017cm" svg:x="0.88cm" svg:y="28.808cm"><text:p/><draw:enhanced-geometry svg:viewBox="0 0 21600 21600" draw:type="non-primitive" draw:enhanced-path="M 0 0 L 21600 0 21600 21600 0 21600 Z N"/></draw:custom-shape><draw:custom-shape text:anchor-type="paragraph" draw:z-index="192" draw:name="Rectangle 249" draw:style-name="gr1" draw:text-style-name="P45" svg:width="0.018cm" svg:height="0.017cm" svg:x="0.88cm" svg:y="28.808cm"><text:p/><draw:enhanced-geometry svg:viewBox="0 0 21600 21600" draw:type="non-primitive" draw:enhanced-path="M 0 0 L 21600 0 21600 21600 0 21600 Z N"/></draw:custom-shape><draw:connector text:anchor-type="paragraph" draw:z-index="193" draw:name="Line 250" draw:style-name="gr3" draw:text-style-name="P47" draw:type="line" svg:x1="0.899cm" svg:y1="28.834cm" svg:x2="20.105cm" svg:y2="28.834cm" svg:d="M898 28834h19207" svg:viewBox="0 0 19209 2"><text:p/></draw:connector><draw:custom-shape text:anchor-type="paragraph" draw:z-index="194" draw:name="Rectangle 252" draw:style-name="gr1" draw:text-style-name="P45" svg:width="0.018cm" svg:height="0.05cm" svg:x="20.138cm" svg:y="28.808cm"><text:p/><draw:enhanced-geometry svg:viewBox="0 0 21600 21600" draw:type="non-primitive" draw:enhanced-path="M 0 0 L 21600 0 21600 21600 0 21600 Z N"/></draw:custom-shape><draw:custom-shape text:anchor-type="paragraph" draw:z-index="195" draw:name="Rectangle 253" draw:style-name="gr1" draw:text-style-name="P45" svg:width="0.05cm" svg:height="0.018cm" svg:x="20.103cm" svg:y="28.841cm"><text:p/><draw:enhanced-geometry svg:viewBox="0 0 21600 21600" draw:type="non-primitive" draw:enhanced-path="M 0 0 L 21600 0 21600 21600 0 21600 Z N"/></draw:custom-shape><draw:custom-shape text:anchor-type="paragraph" draw:z-index="196" draw:name="Rectangle 254" draw:style-name="gr2" draw:text-style-name="P46" svg:width="0.018cm" svg:height="0.034cm" svg:x="20.121cm" svg:y="28.808cm"><text:p/><draw:enhanced-geometry svg:viewBox="0 0 21600 21600" draw:type="non-primitive" draw:enhanced-path="M 0 0 L 21600 0 21600 21600 0 21600 Z N"/></draw:custom-shape><draw:custom-shape text:anchor-type="paragraph" draw:z-index="197" draw:name="Rectangle 255" draw:style-name="gr2" draw:text-style-name="P46" svg:width="0.034cm" svg:height="0.018cm" svg:x="20.103cm" svg:y="28.825cm"><text:p/><draw:enhanced-geometry svg:viewBox="0 0 21600 21600" draw:type="non-primitive" draw:enhanced-path="M 0 0 L 21600 0 21600 21600 0 21600 Z N"/></draw:custom-shape><draw:custom-shape text:anchor-type="paragraph" draw:z-index="198" draw:name="Rectangle 256" draw:style-name="gr1" draw:text-style-name="P45" svg:width="0.018cm" svg:height="0.017cm" svg:x="20.103cm" svg:y="28.808cm"><text:p/><draw:enhanced-geometry svg:viewBox="0 0 21600 21600" draw:type="non-primitive" draw:enhanced-path="M 0 0 L 21600 0 21600 21600 0 21600 Z N"/></draw:custom-shape><draw:custom-shape text:anchor-type="paragraph" draw:z-index="199" draw:name="Rectangle 257" draw:style-name="gr1" draw:text-style-name="P45" svg:width="0.018cm" svg:height="0.017cm" svg:x="20.103cm" svg:y="28.808cm"><text:p/><draw:enhanced-geometry svg:viewBox="0 0 21600 21600" draw:type="non-primitive" draw:enhanced-path="M 0 0 L 21600 0 21600 21600 0 21600 Z N"/></draw:custom-shape><text:span text:style-name="預設段落字型"><text:span text:style-name="T7">十、本表申請欄如不敷使用時，請另紙書寫並裝訂於申請書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Endnote_20_Symbol" style:display-name="End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7cm" fo:page-height="29.704cm" style:num-format="1" style:print-orientation="portrait" fo:margin-top="1.372cm" fo:margin-bottom="1.3cm" fo:margin-left="1.062cm" fo:margin-right="1.54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0.997cm" fo:page-height="29.704cm" style:num-format="1" style:print-orientation="portrait" fo:margin-top="1.443cm" fo:margin-bottom="2.54cm" fo:margin-left="1.536cm" fo:margin-right="1.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4" style:page-layout-name="Mpm3"/>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趙麗婷</meta:initial-creator>
    <meta:creation-date>2023-12-13T01:19:00Z</meta:creation-date>
    <dc:date>2023-12-13T09:29:34.570000000</dc:date>
    <meta:editing-cycles>5</meta:editing-cycles>
    <meta:editing-duration>PT10M41S</meta:editing-duration>
    <meta:document-statistic meta:table-count="0" meta:image-count="162" meta:object-count="0" meta:page-count="2" meta:paragraph-count="57" meta:word-count="841" meta:character-count="906" meta:non-whitespace-character-count="874"/>
    <meta:user-defined meta:name="FormatCheck" meta:value-type="boolean">true</meta:user-defined>
    <meta:template xlink:type="simple" xlink:actuate="onRequest" xlink:title="" xlink:href="../附件一、檔案應用申請書-中文版5.odt/Normal.dotm"/>
  </office:meta>
</office:document-meta>
</file>