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514in" fo:margin-left="-0.0229in" table:align="left" style:writing-mode="lr-tb"/>
    </style:style>
    <style:style style:name="Table1.A" style:family="table-column">
      <style:table-column-properties style:column-width="1.1299in"/>
    </style:style>
    <style:style style:name="Table1.B" style:family="table-column">
      <style:table-column-properties style:column-width="2.7111in"/>
    </style:style>
    <style:style style:name="Table1.C" style:family="table-column">
      <style:table-column-properties style:column-width="2.8104in"/>
    </style:style>
    <style:style style:name="Table1.1" style:family="table-row">
      <style:table-row-properties style:min-row-height="0.3667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0688in" fo:keep-together="always"/>
    </style:style>
    <style:style style:name="Table1.6" style:family="table-row">
      <style:table-row-properties style:min-row-height="0.434in" fo:keep-together="always"/>
    </style:style>
    <style:style style:name="Table1.9" style:family="table-row">
      <style:table-row-properties style:min-row-height="1.0528in" fo:keep-together="auto"/>
    </style:style>
    <style:style style:name="Table1.10" style:family="table-row">
      <style:table-row-properties style:min-row-height="0.4708in" fo:keep-together="always"/>
    </style:style>
    <style:style style:name="Table1.11" style:family="table-row">
      <style:table-row-properties style:min-row-height="2.0056in" fo:keep-together="auto"/>
    </style:style>
    <style:style style:name="Table1.12" style:family="table-row">
      <style:table-row-properties style:min-row-height="0.4861in" fo:keep-together="always"/>
    </style:style>
    <style:style style:name="Table1.13" style:family="table-row">
      <style:table-row-properties style:min-row-height="0.6264in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Georgia" fo:font-size="10.5pt" fo:language="en" fo:country="none" style:font-size-asian="10.5pt" style:font-name-complex="Helvetica" style:font-size-complex="10.5pt"/>
    </style:style>
    <style:style style:name="P7" style:family="paragraph" style:parent-style-name="Standard">
      <style:paragraph-properties fo:margin-left="0in" fo:margin-right="0in" fo:text-align="justify" style:justify-single-word="false" fo:text-indent="0.0835in" style:auto-text-indent="false" style:snap-to-layout-grid="false"/>
      <style:text-properties style:font-name-asian="標楷體" style:font-size-complex="12pt"/>
    </style:style>
    <style:style style:name="P8" style:family="paragraph" style:parent-style-name="Standard" style:master-page-name="Standard">
      <style:paragraph-properties style:line-height-at-least="0.3335in" style:page-number="auto"/>
    </style:style>
    <style:style style:name="P9" style:family="paragraph" style:parent-style-name="Standard">
      <style:paragraph-properties fo:margin-left="0.5098in" fo:margin-right="0in" style:line-height-at-least="0.3335in" fo:text-align="justify" style:justify-single-word="false" fo:text-indent="-0.5098in" style:auto-text-indent="false"/>
      <style:text-properties style:font-name-asian="標楷體" style:font-size-complex="12pt"/>
    </style:style>
    <style:style style:name="P10" style:family="paragraph" style:parent-style-name="公文_28_後續段落_5f_段落_29_">
      <style:paragraph-properties fo:text-align="justify" style:justify-single-word="false" fo:orphans="0" fo:widows="0" style:vertical-align="auto"/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asian="標楷體" style:font-size-complex="12pt" style:font-weight-complex="bold"/>
    </style:style>
    <style:style style:name="T7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8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9" style:family="text">
      <style:text-properties style:font-name-asian="Times New Roman" style:font-size-complex="12pt" style:font-weight-complex="bold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pplication Form to (Name of Government Agency) for Provision of Government </text:span>Informatio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5" office:value-type="string">
            <text:p text:style-name="P2">Applicant</text:p>
          </table:table-cell>
          <table:table-cell table:style-name="Table1.A1" office:value-type="string">
            <text:p text:style-name="P1"><text:span text:style-name="T3">Name</text:span><text:span text:style-name="T3"> (</text:span><text:span text:style-name="T3">of</text:span><text:span text:style-name="T3"> the </text:span><text:span text:style-name="T3">individual</text:span><text:span text:style-name="T3">, </text:span><text:span text:style-name="T3">legal</text:span><text:span text:style-name="T3"> </text:span><text:span text:style-name="T3">person</text:span><text:span text:style-name="T3"> or </text:span><text:span text:style-name="T3">group</text:span><text:span text:style-name="T3">)</text:span></text:p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5">Birth</text:span><text:span text:style-name="T5">date</text:span></text:p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covered-table-cell/>
          <table:table-cell table:style-name="Table1.A1" office:value-type="string">
            <text:p text:style-name="P1"><text:span text:style-name="T3">ID </text:span><text:span text:style-name="T3">No</text:span><text:span text:style-name="T3">. (</text:span><text:span text:style-name="T3">Registered</text:span><text:span text:style-name="T3"> </text:span><text:span text:style-name="T3">No</text:span><text:span text:style-name="T3">. </text:span><text:span text:style-name="T3">or</text:span><text:span text:style-name="T3"> </text:span><text:span text:style-name="T3">Nationality</text:span><text:span text:style-name="T3">, </text:span><text:span text:style-name="T3">passport</text:span><text:span text:style-name="T3"> No. </text:span><text:span text:style-name="T3">and</text:span><text:span text:style-name="T3"> </text:span><text:span text:style-name="T3">related certifications</text:span><text:span text:style-name="T3">)</text:span></text:p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covered-table-cell/>
          <table:table-cell table:style-name="Table1.A1" office:value-type="string">
            <text:p text:style-name="P10"><text:span text:style-name="T7">Registered</text:span><text:span text:style-name="T7"> </text:span><text:span text:style-name="T7">or</text:span><text:span text:style-name="T7"> </text:span><text:span text:style-name="T7">contact</text:span><text:span text:style-name="T7"> </text:span><text:span text:style-name="T7">address</text:span><text:span text:style-name="T7"> (</text:span><text:span text:style-name="T7">or</text:span><text:span text:style-name="T7"> </text:span><text:span text:style-name="T7">business location</text:span><text:span text:style-name="T7">)</text:span></text:p>
          </table:table-cell>
          <table:table-cell table:style-name="Table1.C1" office:value-type="string">
            <text:p text:style-name="P5"/>
          </table:table-cell>
        </table:table-row>
        <table:table-row table:style-name="Table1.3">
          <table:covered-table-cell/>
          <table:table-cell table:style-name="Table1.A1" office:value-type="string">
            <text:p text:style-name="P1"><text:span text:style-name="T3">Telephone </text:span><text:span text:style-name="T3"><text:s/></text:span><text:span text:style-name="T3">Number</text:span></text:p>
          </table:table-cell>
          <table:table-cell table:style-name="Table1.C1" office:value-type="string">
            <text:p text:style-name="P2"/>
          </table:table-cell>
        </table:table-row>
        <table:table-row table:style-name="Table1.6">
          <table:table-cell table:style-name="Table1.A1" table:number-rows-spanned="3" office:value-type="string">
            <text:p text:style-name="P1"><text:span text:style-name="T3">Legal</text:span><text:span text:style-name="T3"> representative</text:span></text:p>
          </table:table-cell>
          <table:table-cell table:style-name="Table1.A1" office:value-type="string">
            <text:p text:style-name="P4">Name</text:p>
          </table:table-cell>
          <table:table-cell table:style-name="Table1.C1" office:value-type="string">
            <text:p text:style-name="P2"/>
          </table:table-cell>
        </table:table-row>
        <table:table-row table:style-name="Table1.6">
          <table:covered-table-cell/>
          <table:table-cell table:style-name="Table1.A1" office:value-type="string">
            <text:p text:style-name="P1"><text:span text:style-name="T5">Birthdate</text:span></text:p>
          </table:table-cell>
          <table:table-cell table:style-name="Table1.C1" office:value-type="string">
            <text:p text:style-name="P2"/>
          </table:table-cell>
        </table:table-row>
        <table:table-row table:style-name="Table1.6">
          <table:covered-table-cell/>
          <table:table-cell table:style-name="Table1.A1" office:value-type="string">
            <text:p text:style-name="P6">domicile</text:p>
          </table:table-cell>
          <table:table-cell table:style-name="Table1.C1" office:value-type="string">
            <text:p text:style-name="P2"/>
          </table:table-cell>
        </table:table-row>
        <table:table-row table:style-name="Table1.9">
          <table:table-cell table:style-name="Table1.A1" office:value-type="string">
            <text:p text:style-name="P1"><text:span text:style-name="T3">The gist of content of the</text:span><text:span text:style-name="T3"> </text:span><text:span text:style-name="T3">Government</text:span><text:span text:style-name="T3"> </text:span><text:span text:style-name="T3">Information</text:span><text:span text:style-name="T3"> </text:span><text:span text:style-name="T3">Requested</text:span></text:p>
          </table:table-cell>
          <table:table-cell table:style-name="Table1.C1" table:number-columns-spanned="2" office:value-type="string">
            <text:p text:style-name="P2"/>
          </table:table-cell>
          <table:covered-table-cell/>
        </table:table-row>
        <table:table-row table:style-name="Table1.10">
          <table:table-cell table:style-name="Table1.A1" office:value-type="string">
            <text:p text:style-name="P1"><text:span text:style-name="T3">Number</text:span><text:span text:style-name="T3"> </text:span><text:span text:style-name="T3">of</text:span><text:span text:style-name="T3"> </text:span><text:span text:style-name="T3">the</text:span><text:span text:style-name="T3"> </text:span><text:span text:style-name="T3">Government</text:span><text:span text:style-name="T3"> </text:span><text:span text:style-name="T3">Information</text:span><text:span text:style-name="T3"> </text:span><text:span text:style-name="T3">Requested</text:span></text:p>
          </table:table-cell>
          <table:table-cell table:style-name="Table1.C1" table:number-columns-spanned="2" office:value-type="string">
            <text:p text:style-name="P2"/>
          </table:table-cell>
          <table:covered-table-cell/>
        </table:table-row>
        <table:table-row table:style-name="Table1.11">
          <table:table-cell table:style-name="Table1.A1" office:value-type="string">
            <text:p text:style-name="P1"><text:span text:style-name="T3">Reguest Purpose</text:span></text:p>
          </table:table-cell>
          <table:table-cell table:style-name="Table1.C1" table:number-columns-spanned="2" office:value-type="string">
            <text:p text:style-name="P2"/>
          </table:table-cell>
          <table:covered-table-cell/>
        </table:table-row>
        <table:table-row table:style-name="Table1.12">
          <table:table-cell table:style-name="Table1.C1" table:number-columns-spanned="3" office:value-type="string">
            <text:p text:style-name="P1"><text:span text:style-name="T9"><text:s/></text:span><text:span text:style-name="T5">(Name</text:span><text:span text:style-name="T5"> </text:span><text:span text:style-name="T5">of</text:span><text:span text:style-name="T5"> </text:span><text:span text:style-name="T5">Government</text:span><text:span text:style-name="T5"> </text:span><text:span text:style-name="T5">Agency</text:span><text:span text:style-name="T5">)</text:span></text:p>
          </table:table-cell>
          <table:covered-table-cell/>
          <table:covered-table-cell/>
        </table:table-row>
        <table:table-row table:style-name="Table1.13">
          <table:table-cell table:style-name="Table1.C1" table:number-columns-spanned="3" office:value-type="string">
            <text:p text:style-name="P7">Dated this <text:s text:c="5"/>day of <text:s text:c="10"/>,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-left="0.6618in" fo:margin-right="0in" fo:text-indent="-0.6618in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-left="1in" fo:margin-right="0in" fo:text-indent="-1in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5.5126in" fo:margin-right="0in" fo:text-indent="0in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-left="0.7835in" fo:margin-right="0in" fo:text-indent="-0.7835in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-left="0.5118in" fo:margin-right="0in" fo:text-indent="-0.5118in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-left="0.7835in" fo:margin-right="0in" fo:text-indent="-0.7835in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5.7484in" fo:margin-right="0in" fo:text-indent="0in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-left="0.8862in" fo:margin-right="0in" fo:text-indent="-0.8862in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-left="0.5118in" fo:margin-right="0in" fo:text-indent="-0.5118in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0pt" fo:language="none" fo:country="none" style:letter-kerning="true" style:font-size-asian="10pt" style:language-asian="none" style:country-asian="none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-left="0.6736in" fo:margin-right="0in" fo:text-indent="0in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0.7874in" fo:margin-right="0in" fo:text-indent="0in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1in" fo:margin-right="0in" fo:text-indent="0in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0.5075in" fo:margin-right="0in" fo:text-indent="0in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-left="0.5075in" fo:margin-right="0in" fo:text-indent="0in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0.9165in" fo:margin-right="0in" fo:text-indent="0in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1.2209in" fo:margin-right="0in" fo:text-indent="0in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0.5in" fo:margin-right="0in" fo:text-indent="0in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7.2055in" fo:margin-right="0in" fo:line-height="0.222in" fo:text-indent="0in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0.6618in" fo:margin-right="0in" fo:text-indent="-0.6618in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-left="0in" fo:margin-right="0.7874in" fo:text-align="end" style:justify-single-word="false" fo:text-indent="0in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-left="0.5118in" fo:margin-right="0in" fo:text-indent="-0.5118in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0.5118in" fo:margin-right="0in" fo:text-indent="-0.5118in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0.9165in" fo:margin-right="0in" fo:text-indent="-0.9165in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1.2209in" fo:margin-right="0in" fo:text-indent="-1.2209in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1.2209in" fo:margin-right="0in" fo:text-indent="-1.2209in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1.2209in" fo:margin-right="0in" fo:text-indent="-1.2209in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0.5in" fo:margin-right="0in" fo:text-indent="-0.5in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1665in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true" style:font-size-asian="10pt" style:language-asian="none" style:country-asian="none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5.7484in" fo:margin-right="0in" fo:line-height="0.222in" fo:text-indent="0in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>
      <style:text-properties fo:color="#000000" fo:font-size="10pt" style:letter-kerning="true" style:font-name-asian="新細明體" style:font-family-asian="新細明體, PMingLiU" style:font-family-generic-asian="roman" style:font-pitch-asian="variable" style:font-size-asian="10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772in" fo:margin-left="0.9134in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4492in" fo:margin-left="1.1575in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0.678in" fo:margin-left="1.386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0.4528in" fo:margin-left="1.6138in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0.6736in" fo:margin-left="1.8346in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0.4484in" fo:margin-left="2.0472in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0.6772in" fo:margin-left="2.2756in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0.4453in" fo:margin-left="2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1.1811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程序閱覽卷宗申請書︵格式︶                       案號</dc:title>
    <meta:initial-creator>user</meta:initial-creator>
    <meta:creation-date>2023-02-01T02:49:00</meta:creation-date>
    <dc:creator>楊詠然</dc:creator>
    <dc:date>2023-02-01T02:49:00</dc:date>
    <meta:print-date>2012-10-08T17:42:00</meta:print-date>
    <meta:editing-cycles>2</meta:editing-cycles>
    <meta:document-statistic meta:table-count="1" meta:image-count="0" meta:object-count="0" meta:page-count="1" meta:paragraph-count="16" meta:word-count="73" meta:character-count="523" meta:non-whitespace-character-count="449"/>
    <meta:generator>LibreOffice/5.4.7.2$Linux_X86_64 LibreOffice_project/c838ef25c16710f8838b1faec480ebba495259d0</meta:generator>
  </office:meta>
</office:document-meta>
</file>