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fo:font-weight="bold" style:font-weight-asian="bold" style:font-weight-complex="bold" fo:font-size="16pt" style:font-size-asian="16pt" style:language-asian="zh" style:country-asian="TW" style:language-complex="ar" style:country-complex="SA"/>
    </style:style>
    <style:style style:name="TableColumn4" style:family="table-column">
      <style:table-column-properties style:column-width="1.0194in" style:use-optimal-column-width="false"/>
    </style:style>
    <style:style style:name="TableColumn5" style:family="table-column">
      <style:table-column-properties style:column-width="2.75in" style:use-optimal-column-width="false"/>
    </style:style>
    <style:style style:name="TableColumn6" style:family="table-column">
      <style:table-column-properties style:column-width="2.8819in" style:use-optimal-column-width="false"/>
    </style:style>
    <style:style style:name="Table3" style:family="table">
      <style:table-properties style:width="6.6513in" fo:margin-left="-0.0229in" table:align="left"/>
    </style:style>
    <style:style style:name="TableRow7" style:family="table-row">
      <style:table-row-properties style:min-row-height="0.3666in" style:use-optimal-row-height="false" fo:keep-together="always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9" style:family="table-row">
      <style:table-row-properties style:min-row-height="0.0687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4" style:family="table-row">
      <style:table-row-properties style:min-row-height="0.0687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公文後續段落_段落" style:family="paragraph">
      <style:paragraph-properties fo:widows="0" fo:orphans="0" fo:text-align="justify" style:vertical-align="auto"/>
      <style:text-properties fo:font-size="14pt" style:font-size-asian="14pt" style:language-asian="zh" style:country-asian="TW" style:language-complex="ar" style:country-complex="SA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9" style:family="table-row">
      <style:table-row-properties style:min-row-height="0.0687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4" style:family="table-row">
      <style:table-row-properties style:min-row-height="0.434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3" style:family="table-row">
      <style:table-row-properties style:min-row-height="0.434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8" style:family="table-row">
      <style:table-row-properties style:min-row-height="0.434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3" style:family="table-row">
      <style:table-row-properties style:min-row-height="1.052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8" style:family="table-row">
      <style:table-row-properties style:min-row-height="0.4708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3" style:family="table-row">
      <style:table-row-properties style:min-row-height="1.8465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8" style:family="table-row">
      <style:table-row-properties style:min-row-height="0.486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Row71" style:family="table-row">
      <style:table-row-properties style:min-row-height="0.626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text-indent="0.1944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Times New Roman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Times New Roman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Times New Roman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Standard" style:family="paragraph">
      <style:paragraph-properties fo:text-align="justify" style:line-height-at-least="0.3333in" fo:margin-left="0.6798in" fo:text-indent="-0.6798in">
        <style:tab-stops/>
      </style:paragraph-properties>
      <style:text-properties style:font-name-asian="標楷體" fo:font-size="16pt" style:font-size-asian="16pt"/>
    </style:style>
  </office:automatic-styles>
  <office:body>
    <office:text text:use-soft-page-breaks="true">
      <text:p text:style-name="P1">（機關名稱）提供政府資訊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內文"/>
          </table:covered-table-cell>
          <table:table-cell table:style-name="TableCell15">
            <text:p text:style-name="P16">出生年月日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內文"/>
          </table:covered-table-cell>
          <table:table-cell table:style-name="TableCell20">
            <text:p text:style-name="P21">身分證統一號碼（立案證號或國籍、護照號碼及相關證明文件）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P26">設籍或通訊住址（或事務所、營業所所在地）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3">
            <text:p text:style-name="P36"><text:span text:style-name="T37">法定代理人</text:span><text:span text:style-name="T38">（或代表人）</text:span>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>出生年月日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通訊處所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政府資訊內容要旨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申請件數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申請用途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（機關名稱）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<text:span text:style-name="T74">中華民國</text:span><text:span text:style-name="T75"><text:s text:c="4"/></text:span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公文共用樣式" style:display-name="公文(共用樣式)" style:family="paragraph">
      <style:paragraph-properties fo:widows="2" fo:orphans="2" style:snap-to-layout-grid="false"/>
      <style:text-properties style:font-name="Times New Roman" style:font-name-asian="標楷體" style:font-name-complex="Times New Roman" style:font-size-complex="10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Standard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Standard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Standard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Standard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Standard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Standard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Standard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Standard">
      <style:paragraph-properties fo:widows="2" fo:orphans="2"/>
      <style:text-properties style:font-name="新細明體, PMingLiU" style:font-name-complex="新細明體, PMingLiU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Standard">
      <style:paragraph-properties fo:widows="2" fo:orphans="2" style:snap-to-layout-grid="false" style:line-height-at-least="0.1666in"/>
      <style:text-properties style:font-name="新細明體, PMingLiU" style:font-name-complex="新細明體, PMingLiU" fo:color="#FF0000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DTDs" style:display-name="DTDs" style:family="paragraph" style:parent-style-name="Standard">
      <style:text-properties fo:hyphenate="false"/>
    </style:style>
    <style:style style:name="內部用標籤_ENT" style:display-name="內部用標籤_ENT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fo:font-style="normal" style:font-style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>
      <style:text-properties style:font-name-asian="新細明體, PMingLiU" fo:color="#000000" style:letter-kerning="true" fo:font-size="10pt" style:font-size-asian="10pt" style:language-complex="ar" style:country-complex="SA"/>
    </style:style>
    <style:style style:name="WW_CharLFO1LVL1" style:family="text">
      <style:text-properties fo:font-weight="normal" style:font-weight-asian="normal" fo:font-style="normal" style:font-style-asian="normal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二, 三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1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1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1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程序閱覽卷宗申請書︵格式︶                       案號</dc:title>
    <meta:initial-creator>user</meta:initial-creator>
    <dc:creator>楊詠然</dc:creator>
    <meta:creation-date>2023-02-01T02:48:00Z</meta:creation-date>
    <dc:date>2023-02-01T09:58:00Z</dc:date>
    <meta:print-date>2012-10-08T17:4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9" meta:character-count="197" meta:row-count="1" meta:non-whitespace-character-count="169"/>
  </office:meta>
</office:document-meta>
</file>