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, 'Times New Roman'" svg:font-family="'sө, 'Times New Roman''" style:font-family-generic="roman" style:font-pitch="variable"/>
    <style:font-face style:name="標楷體" svg:font-family="標楷體" style:font-family-generic="roman" style:font-pitch="variable"/>
    <style:font-face style:name="標楷體, .D·￠Ae" svg:font-family="'標楷體, .D·￠Ae'" style:font-family-generic="roman" style:font-pitch="variable"/>
    <style:font-face style:name="華康楷書體W5(P)" svg:font-family="華康楷書體W5(P)" style:font-family-generic="roman" style:font-pitch="variable"/>
    <style:font-face style:name="華康楷書體W5外字集, 微軟正黑體" svg:font-family="'華康楷書體W5外字集, 微軟正黑體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sө, 'Times New Roman'1" svg:font-family="'sө, 'Times New Roman'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, .D·￠Ae1" svg:font-family="'標楷體, .D·￠Ae'" style:font-family-generic="system" style:font-pitch="variable"/>
    <style:font-face style:name="細明體, MingLiU" svg:font-family="'細明體, MingLiU'" style:font-family-generic="system" style:font-pitch="variable"/>
    <style:font-face style:name="華康楷書體W5(P)1" svg:font-family="華康楷書體W5(P)" style:font-family-generic="system" style:font-pitch="variable"/>
    <style:font-face style:name="華康楷書體W5外字集, 微軟正黑體1" svg:font-family="'華康楷書體W5外字集, 微軟正黑體'" style:font-family-generic="system" style:font-pitch="variable"/>
  </office:font-face-decls>
  <office:automatic-styles>
    <style:style style:name="表格1" style:family="table">
      <style:table-properties style:width="17.286cm" fo:margin-left="-0.018cm" table:align="left" style:writing-mode="lr-tb"/>
    </style:style>
    <style:style style:name="表格1.A" style:family="table-column">
      <style:table-column-properties style:column-width="14.404cm"/>
    </style:style>
    <style:style style:name="表格1.B" style:family="table-column">
      <style:table-column-properties style:column-width="2.88cm"/>
    </style:style>
    <style:style style:name="表格1.1" style:family="table-row">
      <style:table-row-properties style:min-row-height="22.094cm" style:keep-together="true"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1" style:font-size-asian="14pt" style:font-name-complex="標楷體, .D·￠Ae1" style:font-size-complex="14pt"/>
    </style:style>
    <style:style style:name="P2" style:family="paragraph" style:parent-style-name="Standard">
      <style:paragraph-properties fo:line-height="0.917cm" fo:text-align="center" style:justify-single-word="false"/>
      <style:text-properties fo:color="#ff0000" style:font-name="標楷體, .D·￠Ae" fo:font-size="18pt" fo:font-weight="bold" style:font-size-asian="18pt" style:font-weight-asian="bold" style:font-name-complex="標楷體, .D·￠Ae1" style:font-size-complex="18pt"/>
    </style:style>
    <style:style style:name="P3" style:family="paragraph" style:parent-style-name="Standard">
      <style:paragraph-properties fo:line-height="0.706cm"/>
      <style:text-properties fo:color="#ff0000" style:font-name="標楷體, .D·￠Ae" fo:font-size="22pt" fo:font-weight="bold" style:font-size-asian="22pt" style:font-weight-asian="bold" style:font-name-complex="標楷體, .D·￠Ae1" style:font-size-complex="22pt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start" style:justify-single-word="false"/>
    </style:style>
    <style:style style:name="P8" style:family="paragraph" style:parent-style-name="Standard">
      <style:paragraph-properties fo:margin-left="0cm" fo:margin-right="0.677cm" fo:line-height="0.776cm" fo:text-align="center" style:justify-single-word="false" fo:text-indent="0cm" style:auto-text-indent="false">
        <style:tab-stops>
          <style:tab-stop style:position="1.328cm"/>
        </style:tab-stops>
      </style:paragraph-properties>
      <style:text-properties style:font-name="標楷體, .D·￠Ae" fo:font-size="20pt" fo:font-weight="bold" style:font-size-asian="20pt" style:font-weight-asian="bold" style:font-name-complex="標楷體, .D·￠Ae1" style:font-size-complex="20pt"/>
    </style:style>
    <style:style style:name="P9" style:family="paragraph" style:parent-style-name="Standard">
      <style:paragraph-properties fo:margin-left="0cm" fo:margin-right="0.677cm" fo:line-height="0.776cm" fo:text-align="center" style:justify-single-word="false" fo:text-indent="0cm" style:auto-text-indent="false">
        <style:tab-stops>
          <style:tab-stop style:position="1.328cm"/>
        </style:tab-stops>
      </style:paragraph-properties>
      <style:text-properties fo:color="#000000" style:font-name="標楷體, .D·￠Ae" fo:font-size="20pt" fo:font-weight="bold" style:letter-kerning="true" style:font-size-asian="20pt" style:font-weight-asian="bold" style:font-name-complex="標楷體, .D·￠Ae1" style:font-size-complex="20pt"/>
    </style:style>
    <style:style style:name="P10" style:family="paragraph" style:parent-style-name="Standard">
      <style:paragraph-properties fo:margin-left="0.199cm" fo:margin-right="0cm" fo:text-align="center" style:justify-single-word="false" fo:text-indent="-0.669cm" style:auto-text-indent="false"/>
      <style:text-properties fo:color="#000000" style:font-name="標楷體, .D·￠Ae" fo:font-size="22pt" fo:font-weight="bold" style:font-size-asian="22pt" style:font-weight-asian="bold" style:font-name-complex="標楷體, .D·￠Ae1" style:font-size-complex="20pt"/>
    </style:style>
    <style:style style:name="P11" style:family="paragraph" style:parent-style-name="Standard">
      <style:paragraph-properties fo:margin-left="0.199cm" fo:margin-right="0cm" fo:text-align="center" style:justify-single-word="false" fo:text-indent="-0.669cm" style:auto-text-indent="false"/>
      <style:text-properties fo:color="#000000" fo:font-size="22pt" fo:font-weight="bold" style:font-size-asian="22pt" style:font-weight-asian="bold"/>
    </style:style>
    <style:style style:name="P12" style:family="paragraph" style:parent-style-name="Standard">
      <style:paragraph-properties fo:margin-left="0.259cm" fo:margin-right="0cm" fo:text-align="center" style:justify-single-word="false" fo:text-indent="-0.728cm" style:auto-text-indent="false"/>
    </style:style>
    <style:style style:name="P13" style:family="paragraph" style:parent-style-name="Standard">
      <style:paragraph-properties fo:margin-left="0.078cm" fo:margin-right="0cm" fo:text-align="center" style:justify-single-word="false" fo:text-indent="-0.547cm" style:auto-text-indent="false"/>
      <style:text-properties fo:color="#000000" fo:font-size="18pt" style:font-size-asian="18pt"/>
    </style:style>
    <style:style style:name="P14" style:family="paragraph" style:parent-style-name="Standard">
      <style:paragraph-properties fo:margin-left="0.078cm" fo:margin-right="0cm" fo:line-height="1.058cm" fo:text-align="center" style:justify-single-word="false" fo:text-indent="-0.547cm" style:auto-text-indent="false"/>
    </style:style>
    <style:style style:name="P15" style:family="paragraph" style:parent-style-name="Standard">
      <style:paragraph-properties fo:margin-left="0.002cm" fo:margin-right="0cm" fo:margin-top="0.494cm" fo:margin-bottom="0.494cm" fo:line-height="0.741cm" fo:text-align="center" style:justify-single-word="false" fo:orphans="2" fo:widows="2" fo:text-indent="0cm" style:auto-text-indent="false"/>
      <style:text-properties fo:color="#000000" style:font-name="標楷體, .D·￠Ae" fo:font-size="16pt" fo:font-weight="bold" style:letter-kerning="true" style:font-size-asian="16pt" style:font-weight-asian="bold" style:font-name-complex="細明體, MingLiU" style:font-size-complex="16pt"/>
    </style:style>
    <style:style style:name="P16" style:family="paragraph" style:parent-style-name="Standard">
      <style:paragraph-properties fo:margin-left="0.002cm" fo:margin-right="0cm" fo:margin-top="0.494cm" fo:margin-bottom="0.494cm" fo:line-height="0.741cm" fo:text-align="justify" style:justify-single-word="false" fo:orphans="2" fo:widows="2" fo:text-indent="0cm" style:auto-text-indent="false"/>
      <style:text-properties fo:color="#000000" style:font-name="標楷體, .D·￠Ae" fo:font-size="16pt" fo:font-weight="bold" style:letter-kerning="true" style:font-size-asian="16pt" style:font-weight-asian="bold" style:font-name-complex="細明體, MingLiU" style:font-size-complex="16pt"/>
    </style:style>
    <style:style style:name="P17" style:family="paragraph" style:parent-style-name="Standard">
      <style:paragraph-properties fo:margin-left="0.002cm" fo:margin-right="0cm" fo:margin-top="0.494cm" fo:margin-bottom="0.494cm" fo:line-height="200%" fo:text-align="justify" style:justify-single-word="false" fo:orphans="2" fo:widows="2" fo:text-indent="0cm" style:auto-text-indent="false"/>
      <style:text-properties fo:color="#000000" style:font-name="標楷體, .D·￠Ae" fo:font-size="16pt" fo:font-weight="bold" style:letter-kerning="true" style:font-size-asian="16pt" style:font-weight-asian="bold" style:font-name-complex="細明體, MingLiU" style:font-size-complex="16pt"/>
    </style:style>
    <style:style style:name="P18" style:family="paragraph" style:parent-style-name="Standard">
      <style:paragraph-properties fo:margin-top="0.494cm" fo:margin-bottom="0.494cm" fo:line-height="0.741cm" fo:text-align="justify" style:justify-single-word="false" fo:orphans="2" fo:widows="2"/>
      <style:text-properties fo:color="#000000" style:font-name="標楷體, .D·￠Ae" fo:font-size="16pt" fo:font-weight="bold" style:letter-kerning="true" style:font-size-asian="16pt" style:font-weight-asian="bold" style:font-name-complex="細明體, MingLiU" style:font-size-complex="16pt"/>
    </style:style>
    <style:style style:name="P19" style:family="paragraph" style:parent-style-name="Standard">
      <style:paragraph-properties fo:margin-top="0.494cm" fo:margin-bottom="0.494cm" fo:line-height="0.741cm" fo:text-align="justify" style:justify-single-word="false" fo:orphans="2" fo:widows="2"/>
      <style:text-properties fo:color="#000000" style:font-name="標楷體, .D·￠Ae" fo:font-size="22pt" fo:font-weight="bold" style:letter-kerning="true" style:font-size-asian="22pt" style:font-weight-asian="bold" style:font-name-complex="細明體, MingLiU" style:font-size-complex="22pt"/>
    </style:style>
    <style:style style:name="P20" style:family="paragraph" style:parent-style-name="Standard">
      <style:paragraph-properties fo:margin-top="0.494cm" fo:margin-bottom="0.494cm" fo:line-height="0.741cm" fo:text-align="justify" style:justify-single-word="false" fo:orphans="2" fo:widows="2"/>
    </style:style>
    <style:style style:name="P21" style:family="paragraph" style:parent-style-name="Standard">
      <style:paragraph-properties fo:margin-top="0.176cm" fo:margin-bottom="0.176cm" fo:line-height="0.776cm"/>
    </style:style>
    <style:style style:name="P22" style:family="paragraph" style:parent-style-name="Standard">
      <style:paragraph-properties fo:margin-top="0.176cm" fo:margin-bottom="0.176cm" fo:line-height="0.776cm"/>
      <style:text-properties style:font-name="標楷體, .D·￠Ae" fo:font-size="16pt" fo:font-weight="bold" style:font-size-asian="16pt" style:font-weight-asian="bold" style:font-name-complex="標楷體, .D·￠Ae1" style:font-size-complex="16pt"/>
    </style:style>
    <style:style style:name="P23" style:family="paragraph" style:parent-style-name="Standard">
      <style:paragraph-properties fo:margin-left="1cm" fo:margin-right="0cm" fo:line-height="0.741cm" fo:text-indent="-1cm" style:auto-text-indent="false"/>
    </style:style>
    <style:style style:name="P24" style:family="paragraph" style:parent-style-name="Standard">
      <style:paragraph-properties fo:margin-left="1cm" fo:margin-right="0cm" fo:line-height="0.741cm" fo:text-align="justify" style:justify-single-word="false" fo:text-indent="-1cm" style:auto-text-indent="false"/>
    </style:style>
    <style:style style:name="P25" style:family="paragraph" style:parent-style-name="Standard" style:list-style-name="WWNum46">
      <style:paragraph-properties fo:margin-left="2cm" fo:margin-right="0cm" fo:line-height="0.741cm" fo:text-align="justify" style:justify-single-word="false" fo:text-indent="-1.018cm" style:auto-text-indent="false"/>
    </style:style>
    <style:style style:name="P26" style:family="paragraph" style:parent-style-name="Standard">
      <style:paragraph-properties fo:margin-left="2.101cm" fo:margin-right="0cm" fo:line-height="0.741cm" fo:text-align="justify" style:justify-single-word="false" fo:text-indent="-2.101cm" style:auto-text-indent="false">
        <style:tab-stops>
          <style:tab-stop style:position="4.103cm"/>
        </style:tab-stops>
      </style:paragraph-properties>
    </style:style>
    <style:style style:name="P27" style:family="paragraph" style:parent-style-name="Standard">
      <style:paragraph-properties fo:margin-left="2.101cm" fo:margin-right="0cm" fo:line-height="0.741cm" fo:text-align="justify" style:justify-single-word="false" fo:text-indent="-2cm" style:auto-text-indent="false">
        <style:tab-stops>
          <style:tab-stop style:position="4.103cm"/>
        </style:tab-stops>
      </style:paragraph-properties>
    </style:style>
    <style:style style:name="P28" style:family="paragraph" style:parent-style-name="Standard">
      <style:paragraph-properties fo:margin-left="2.101cm" fo:margin-right="0cm" fo:line-height="0.741cm" fo:text-align="justify" style:justify-single-word="false" fo:text-indent="-1cm" style:auto-text-indent="false">
        <style:tab-stops>
          <style:tab-stop style:position="4.103cm"/>
        </style:tab-stops>
      </style:paragraph-properties>
    </style:style>
    <style:style style:name="P29" style:family="paragraph" style:parent-style-name="Standard">
      <style:paragraph-properties fo:margin-left="1.097cm" fo:margin-right="0cm" fo:line-height="0.741cm" fo:text-align="justify" style:justify-single-word="false" fo:text-indent="-1.097cm" style:auto-text-indent="false"/>
    </style:style>
    <style:style style:name="P30" style:family="paragraph" style:parent-style-name="Standard">
      <style:paragraph-properties fo:margin-left="2cm" fo:margin-right="0cm" fo:line-height="0.741cm" fo:text-align="justify" style:justify-single-word="false" fo:text-indent="-2cm" style:auto-text-indent="false"/>
    </style:style>
    <style:style style:name="P31" style:family="paragraph" style:parent-style-name="Standard">
      <style:paragraph-properties fo:margin-left="1.101cm" fo:margin-right="0cm" fo:line-height="0.741cm" fo:text-align="justify" style:justify-single-word="false" fo:text-indent="-1.101cm" style:auto-text-indent="false"/>
    </style:style>
    <style:style style:name="P32" style:family="paragraph" style:parent-style-name="Standard">
      <style:paragraph-properties fo:margin-left="1.501cm" fo:margin-right="0cm" fo:line-height="0.741cm" fo:text-align="justify" style:justify-single-word="false" fo:text-indent="-1.501cm" style:auto-text-indent="false"/>
    </style:style>
    <style:style style:name="P33" style:family="paragraph" style:parent-style-name="Standard">
      <style:paragraph-properties fo:margin-left="2.143cm" fo:margin-right="0cm" fo:line-height="0.776cm" fo:text-align="justify" style:justify-single-word="false" fo:text-indent="-2.143cm" style:auto-text-indent="false"/>
    </style:style>
    <style:style style:name="P34" style:family="paragraph" style:parent-style-name="Standard">
      <style:paragraph-properties fo:margin-left="-0.004cm" fo:margin-right="0cm" fo:line-height="0.776cm" fo:text-align="justify" style:justify-single-word="false" fo:text-indent="-0.123cm" style:auto-text-indent="false"/>
    </style:style>
    <style:style style:name="P35" style:family="paragraph" style:parent-style-name="Standard">
      <style:paragraph-properties fo:margin-left="0.601cm" fo:margin-right="0cm" fo:line-height="0.776cm" fo:text-align="justify" style:justify-single-word="false" fo:text-indent="0.023cm" style:auto-text-indent="false"/>
      <style:text-properties fo:color="#000000" style:font-name="標楷體" fo:font-size="14pt" style:font-name-asian="標楷體1" style:font-size-asian="14pt" style:font-name-complex="標楷體, .D·￠Ae1" style:font-size-complex="14pt"/>
    </style:style>
    <style:style style:name="P36" style:family="paragraph" style:parent-style-name="Standard">
      <style:paragraph-properties fo:margin-left="0.101cm" fo:margin-right="0cm" fo:line-height="0.776cm" fo:text-align="justify" style:justify-single-word="false" fo:text-indent="-0.228cm" style:auto-text-indent="false"/>
    </style:style>
    <style:style style:name="P37" style:family="paragraph" style:parent-style-name="Standard">
      <style:paragraph-properties fo:margin-left="0.231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, .D·￠Ae1" style:font-size-complex="14pt"/>
    </style:style>
    <style:style style:name="P38" style:family="paragraph" style:parent-style-name="Text_20_body_20_indent">
      <style:paragraph-properties fo:margin-left="0.499cm" fo:margin-right="0cm" fo:line-height="0.741cm" fo:text-indent="0cm" style:auto-text-indent="false"/>
    </style:style>
    <style:style style:name="P39" style:family="paragraph" style:parent-style-name="說明">
      <style:paragraph-properties fo:line-height="0.529cm"/>
      <style:text-properties fo:color="#000000" style:font-name="標楷體" style:font-name-asian="標楷體1" style:font-name-complex="標楷體, .D·￠Ae1" style:font-size-complex="14pt"/>
    </style:style>
    <style:style style:name="P40" style:family="paragraph" style:parent-style-name="說明">
      <style:paragraph-properties fo:line-height="0.741cm"/>
    </style:style>
    <style:style style:name="P41" style:family="paragraph" style:parent-style-name="txt-list-indent" style:master-page-name="Standard">
      <style:paragraph-properties fo:margin-left="0cm" fo:margin-right="0cm" fo:line-height="0.741cm" fo:text-align="justify" style:justify-single-word="false" fo:text-indent="0cm" style:auto-text-indent="false" style:page-number="auto"/>
      <style:text-properties style:font-name="標楷體, .D·￠Ae" fo:font-size="22pt" fo:font-weight="bold" style:font-name-asian="標楷體, .D·￠Ae1" style:font-size-asian="22pt" style:font-weight-asian="bold" style:font-name-complex="標楷體, .D·￠Ae1" style:font-size-complex="22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標楷體, .D·￠Ae1" style:font-size-complex="14pt"/>
    </style:style>
    <style:style style:name="T3" style:family="text">
      <style:text-properties fo:color="#000000" style:font-name="標楷體" fo:font-size="24pt" fo:font-weight="bold" style:font-name-asian="標楷體1" style:font-size-asian="24pt" style:font-weight-asian="bold"/>
    </style:style>
    <style:style style:name="T4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細明體, MingLiU" style:font-size-complex="16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name-complex="標楷體, .D·￠Ae1" style:font-size-complex="14pt"/>
    </style:style>
    <style:style style:name="T6" style:family="text">
      <style:text-properties fo:color="#000000" style:font-name="標楷體" fo:font-size="18pt" style:font-name-asian="標楷體1" style:font-size-asian="18pt"/>
    </style:style>
    <style:style style:name="T7" style:family="text">
      <style:text-properties fo:color="#000000" style:font-name="標楷體" fo:font-size="18pt" style:font-name-asian="標楷體1" style:font-size-asian="18pt" style:font-size-complex="18pt"/>
    </style:style>
    <style:style style:name="T8" style:family="text">
      <style:text-properties fo:color="#000000" style:font-name="標楷體" fo:font-size="14pt" style:font-name-asian="標楷體1" style:font-size-asian="14pt"/>
    </style:style>
    <style:style style:name="T9" style:family="text">
      <style:text-properties fo:color="#000000" style:font-name="標楷體" fo:font-size="14pt" style:font-name-asian="標楷體1" style:font-size-asian="14pt" style:font-name-complex="標楷體, .D·￠Ae1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Arial Unicode MS1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, .D·￠Ae1" style:font-size-complex="14pt"/>
    </style:style>
    <style:style style:name="T14" style:family="text">
      <style:text-properties fo:color="#000000" style:font-name="標楷體" fo:font-size="14pt" fo:letter-spacing="0.012cm" style:letter-kerning="true" style:font-name-asian="標楷體1" style:font-size-asian="14pt" style:font-name-complex="標楷體, .D·￠Ae1" style:font-size-complex="14pt"/>
    </style:style>
    <style:style style:name="T15" style:family="text">
      <style:text-properties fo:color="#000000" style:font-name="標楷體" fo:font-size="14pt" style:letter-kerning="true" style:font-name-asian="標楷體1" style:font-size-asian="14pt" style:font-name-complex="標楷體, .D·￠Ae1" style:font-size-complex="14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name-complex="標楷體, .D·￠Ae1" style:font-size-complex="16pt"/>
    </style:style>
    <style:style style:name="T18" style:family="text">
      <style:text-properties style:font-name="標楷體" fo:font-size="18pt" style:font-name-asian="標楷體1" style:font-size-asian="18pt"/>
    </style:style>
    <style:style style:name="T19" style:family="text">
      <style:text-properties style:font-name="標楷體" fo:font-size="14pt" style:font-name-asian="標楷體1" style:font-size-asian="14pt" style:font-name-complex="標楷體, .D·￠Ae1" style:font-size-complex="14pt"/>
    </style:style>
    <style:style style:name="T20" style:family="text">
      <style:text-properties fo:color="#bfbfbf" style:font-name="標楷體" fo:font-size="16pt" fo:font-weight="bold" style:font-name-asian="標楷體1" style:font-size-asian="16pt" style:font-weight-asian="bold" style:font-name-complex="標楷體, .D·￠Ae1" style:font-size-complex="16pt"/>
    </style:style>
    <style:style style:name="T21" style:family="text">
      <style:text-properties fo:color="#bfbfbf" style:font-name="標楷體" fo:font-size="14pt" style:font-name-asian="標楷體1" style:font-size-asian="14pt" style:font-name-complex="標楷體, .D·￠Ae1" style:font-size-complex="14pt"/>
    </style:style>
    <style:style style:name="T22" style:family="text">
      <style:text-properties fo:color="#ff0000" style:font-name="標楷體" fo:font-size="14pt" style:font-name-asian="標楷體1" style:font-size-asian="14pt" style:font-name-complex="標楷體, .D·￠Ae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8"/>
      <text:p text:style-name="P10"/>
      <text:p text:style-name="P11"/>
      <text:p text:style-name="P12"><text:span text:style-name="T3">海洋委員會</text:span></text:p>
      <text:p text:style-name="P12"><text:span text:style-name="T3">補助大專校院學生專題研究計畫</text:span></text:p>
      <text:p text:style-name="P12"><text:span text:style-name="T3">契約書</text:span></text:p>
      <text:p text:style-name="P13"/>
      <text:p text:style-name="P2"/>
      <text:p text:style-name="P3"/>
      <text:p text:style-name="P15"/>
      <text:p text:style-name="P18"/>
      <text:p text:style-name="P17"/>
      <text:p text:style-name="P17"/>
      <text:p text:style-name="P16"><text:soft-page-break/></text:p>
      <text:p text:style-name="P20"><text:span text:style-name="T4">專題研究計畫題目：</text:span><text:span text:style-name="T20">(請填寫)</text:span></text:p>
      <text:p text:style-name="P20"><text:span text:style-name="T4">計畫編碼：</text:span><text:span text:style-name="T17">OAC-113-</text:span><text:span text:style-name="T20">001(請填寫序號)</text:span></text:p>
      <text:p text:style-name="P21"><text:span text:style-name="T17">研究期間：113年3月1日～113年10月31日</text:span></text:p>
      <text:p text:style-name="P22"/>
      <text:p text:style-name="P22"/>
      <text:p text:style-name="P19"/>
      <text:p text:style-name="P9"/>
      <text:p text:style-name="P10"/>
      <text:p text:style-name="P11"/>
      <text:p text:style-name="P12"><text:span text:style-name="T3">海洋委員會</text:span></text:p>
      <text:p text:style-name="P12"><text:span text:style-name="T3">補助大專校院學生專題研究計畫</text:span></text:p>
      <text:p text:style-name="P12"><text:span text:style-name="T3">契約書</text:span></text:p>
      <text:p text:style-name="P13"/>
      <text:p text:style-name="P2"/>
      <text:p text:style-name="P3"><text:soft-page-break/></text:p>
      <text:p text:style-name="P15"/>
      <text:p text:style-name="P17"/>
      <text:p text:style-name="P17"/>
      <text:p text:style-name="P17"/>
      <text:p text:style-name="P16"/>
      <text:p text:style-name="P20"><text:span text:style-name="T4">專題研究計畫題目：</text:span><text:span text:style-name="T20">(請填寫)</text:span></text:p>
      <text:p text:style-name="P20"><text:span text:style-name="T4">計畫編碼：</text:span><text:span text:style-name="T17">OAC-113-</text:span><text:span text:style-name="T20">001(請填寫序號)</text:span></text:p>
      <text:p text:style-name="P21"><text:span text:style-name="T17">研究期間：113年3月1日～113年10月31日</text:span></text:p>
      <text:p text:style-name="P4"><text:span text:style-name="T6">海洋委員會補助大</text:span><text:span text:style-name="T18">專校院學生專</text:span><text:span text:style-name="T6">題研究計畫</text:span></text:p>
      <text:p text:style-name="P14"><text:span text:style-name="T7">契約書</text:span></text:p>
      <text:p text:style-name="P39"><text:soft-page-break/></text:p>
      <text:p text:style-name="P40"><text:span text:style-name="T2">甲方</text:span></text:p>
      <text:p text:style-name="P5"><text:span text:style-name="T9">　海洋委員會 <text:s text:c="14"/>（以下簡稱甲方）</text:span></text:p>
      <text:p text:style-name="P5"><text:span text:style-name="T9">乙方</text:span></text:p>
      <text:p text:style-name="P5"><text:span text:style-name="T9">　學校：</text:span><text:span text:style-name="T21">(請填寫)</text:span><text:span text:style-name="T13"> <text:s text:c="10"/></text:span><text:span text:style-name="T9">（以下簡稱乙方） <text:s text:c="9"/></text:span></text:p>
      <text:p text:style-name="P38"><text:span text:style-name="T2">乙方受甲方補助海洋事務相關專題研究計畫，詳細研究內容如研究計畫書。雙方協議訂定下列條款：</text:span></text:p>
      <text:p text:style-name="P23"><text:span text:style-name="T9">一、專題研究計畫題目：</text:span><text:span text:style-name="T21">(請填寫)</text:span><text:span text:style-name="T9">_________________________________</text:span></text:p>
      <text:p text:style-name="P24"><text:span text:style-name="T9">二、研究期間：自簽約日起至113年</text:span><text:span text:style-name="T22">10月31日</text:span><text:span text:style-name="T9">止。</text:span></text:p>
      <text:list xml:id="list8851447867078285980" text:style-name="WWNum46">
        <text:list-item>
          <text:p text:style-name="P25"><text:span text:style-name="T9">乙方應於113年</text:span><text:span text:style-name="T22">5月31日</text:span><text:span text:style-name="T9">前提交期中報告</text:span><text:span text:style-name="T13">1</text:span><text:span text:style-name="T9">冊，必要時需出席甲方舉行之期中審查會議。</text:span></text:p>
        </text:list-item>
        <text:list-item>
          <text:p text:style-name="P25"><text:span text:style-name="T9">乙方應於113年</text:span><text:span text:style-name="T22">8月30日</text:span><text:span text:style-name="T9">前提送全案成果報告(含正式報告紙本</text:span><text:span text:style-name="T13">2</text:span><text:span text:style-name="T9">冊、</text:span><text:span text:style-name="T14">報告全文及使用之照片電子檔)，</text:span><text:span text:style-name="T15">及本案成果A0展示壁報一幅電子檔（118×84.1cm），必要時需出席甲方舉行之成果審查會議。</text:span></text:p>
        </text:list-item>
      </text:list>
      <text:p text:style-name="P24"><text:span text:style-name="T9">三、補助經費：共計新臺幣(以下同)(請填寫)</text:span><text:span text:style-name="T13"> <text:s text:c="14"/></text:span><text:span text:style-name="T9">元整：</text:span></text:p>
      <text:p text:style-name="P24"><text:span text:style-name="T9"><text:s text:c="4"/>(一)研究助學金</text:span><text:span text:style-name="T10">：50</text:span><text:span text:style-name="T11">,000元。</text:span></text:p>
      <text:p text:style-name="P24"><text:span text:style-name="T11"><text:s text:c="4"/>(二)</text:span><text:span text:style-name="T8">耗材、物品、圖書及雜項等費用：</text:span><text:span text:style-name="T9">(請填寫)</text:span><text:span text:style-name="T8">__________元。</text:span></text:p>
      <text:p text:style-name="P24"><text:span text:style-name="T8"><text:s text:c="4"/>(三)管理費：5,000元。</text:span></text:p>
      <text:p text:style-name="P24"><text:soft-page-break/><text:span text:style-name="T9">四、經費撥付：</text:span></text:p>
      <text:p text:style-name="P26"><text:span text:style-name="T9"><text:s text:c="4"/>(一)研究助學金：提送期中報告後，先行撥付二分之一經費；提送全案成果報告並經本會審查通過後，再撥付二分之一經費。</text:span></text:p>
      <text:p text:style-name="P27"><text:span text:style-name="T11"><text:s text:c="4"/>(二)</text:span><text:span text:style-name="T12">耗材、物品、圖書與雜項等費用及管理費：受補助案件採一次撥付款項，提送全案成果報告並經本會審查通過後，於當年度</text:span><text:span text:style-name="T22">10月31日</text:span><text:span text:style-name="T9">前</text:span><text:span text:style-name="T12">完成核銷作業。</text:span></text:p>
      <text:p text:style-name="P28"><text:span text:style-name="T12">(三)乙方無正當理由無法執行研究計畫、未依規定期限繳交期中或全案成果報告，或成果報告不合規定，經甲方催告仍未依限完成者，乙方應繳回已撥付經費，並取消該學生之補助資格。經費結報不合規定，經甲方通知限期改正，屆期不改正者，不予撥付經費。</text:span></text:p>
      <text:p text:style-name="P29"><text:span text:style-name="T9">五、乙方應盡之義務：</text:span></text:p>
      <text:p text:style-name="P30"><text:span text:style-name="T9"><text:s text:c="4"/>(一)依約提供期中及全案成果報告</text:span><text:span text:style-name="T19">，必要時須出席甲方舉行之審查會議，並依審查結果修正報告內容，於甲方要求之期限內提送備查。</text:span></text:p>
      <text:p text:style-name="P30"><text:span text:style-name="T9"><text:s text:c="4"/>(二)自提交成果報告日起二年內，應配合甲方邀請參加研討會、成果發表會或其他類似活動與會議，發表本專題研究計畫相關成果。</text:span></text:p>
      <text:p text:style-name="P30"><text:soft-page-break/><text:span text:style-name="T9"><text:s text:c="4"/>(三)運用本補助經費所得圖文、資料、或數據撰寫之論述，於出版或刊登學術期刊時均應加註「曾受海洋委員會經費補助」或其他類似字樣。</text:span></text:p>
      <text:p text:style-name="P30"><text:span text:style-name="T9"><text:s text:c="4"/></text:span><text:span text:style-name="T19">(四)配合甲方對於計畫執行、審核經費支用與成果驗收之督導及查核作業。</text:span></text:p>
      <text:p text:style-name="P30"><text:span text:style-name="T9"><text:s text:c="4"/>(五)研究過程有危害人體健康、污染環境或公共危險之虞時，應事先告知甲方。</text:span></text:p>
      <text:p text:style-name="P24"><text:span text:style-name="T9">六、研究報告內容甲方有權轉作推動相關業務之參考與運用。本契約所產出之研究報告，以乙方為著作人，甲方取得著作財產權，乙方並承諾對甲方及其同意利用之人不行使其著作人格權。</text:span></text:p>
      <text:p text:style-name="P24"><text:span text:style-name="T9">七、乙方保證其依本契約所完成之著作均係自行創作，並符合著作權法等相關法令規定，若有抄襲、因故意或重大過失侵害第三人合法權益之情事，乙方同意自行負責，甲方並得追回已撥付經費。</text:span></text:p>
      <text:p text:style-name="P24"><text:span text:style-name="T9">八、</text:span><text:span text:style-name="T19">乙方應擔保第三人就履約標的對甲方不得主張任何權利。</text:span></text:p>
      <text:p text:style-name="P24"><text:span text:style-name="T9">九、</text:span><text:span text:style-name="T19">乙方執行研究計畫應遵守相關法令規定並依「海洋委員會補助大專校院學生專題研究計畫作業要點」辦理。</text:span></text:p>
      <text:p text:style-name="P31"><text:span text:style-name="T9">十、本契約所附之研究計畫</text:span><text:span text:style-name="T19">書及其各項附</text:span><text:span text:style-name="T9">件，均視為契約之一部分，與本契約有同等效力。如因本契約發生爭議而涉訟，甲、乙雙方同意由臺灣高雄地方法院為第一審管轄法院。</text:span></text:p>
      <text:p text:style-name="P32"><text:soft-page-break/><text:span text:style-name="T9">十一、本契約正本二份，甲乙雙方各執一份，副本三份，甲方一份，乙方二份。</text:span></text:p>
      <text:p text:style-name="P32"><text:span text:style-name="T9">十二、生效日期：自簽約日起生效。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9">立契約人：</text:span></text:p>
            <text:p text:style-name="P1"/>
            <text:p text:style-name="P6"><text:span text:style-name="T5">甲　方</text:span></text:p>
            <text:p text:style-name="P6"><text:span text:style-name="T19">海洋委員會</text:span></text:p>
            <text:p text:style-name="P6"><text:span text:style-name="T9">代表人：主任委員 管碧玲</text:span></text:p>
            <text:p text:style-name="P33"><text:span text:style-name="T9">地　址：高雄市前鎮區成功二路25號4樓</text:span></text:p>
            <text:p text:style-name="P6"><text:span text:style-name="T9">聯絡人：劉怡伶</text:span></text:p>
            <text:p text:style-name="P6"><text:span text:style-name="T9">電　話：(07)3381810</text:span></text:p>
            <text:p text:style-name="P1"/>
            <text:p text:style-name="P1"/>
            <text:p text:style-name="P1"/>
            <text:p text:style-name="P6"><text:span text:style-name="T5">乙　方</text:span></text:p>
            <text:p text:style-name="P34"><text:span text:style-name="T9"><text:s/>學 <text:s/>校： <text:s text:c="35"/></text:span><text:span text:style-name="T21">（請用印）</text:span></text:p>
            <text:p text:style-name="P34"><text:span text:style-name="T9"><text:s/>代表人：</text:span></text:p>
            <text:p text:style-name="P34"><text:span text:style-name="T9"><text:s/>地 <text:s/>址：</text:span></text:p>
            <text:p text:style-name="P35"/>
            <text:p text:style-name="P36"><text:span text:style-name="T9"><text:s/>指導教授： <text:s text:c="33"/></text:span><text:span text:style-name="T21">（簽名或蓋章）</text:span></text:p>
            <text:p text:style-name="P34"><text:span text:style-name="T9"><text:s/>學 <text:s/>生： <text:s text:c="35"/></text:span><text:span text:style-name="T21">（簽名或蓋</text:span><text:soft-page-break/><text:span text:style-name="T21">章）</text:span></text:p>
            <text:p text:style-name="P34"><text:span text:style-name="T9"><text:s/>身分證字號：</text:span></text:p>
            <text:p text:style-name="P34"><text:span text:style-name="T9"><text:s/>地　址：</text:span></text:p>
            <text:p text:style-name="P34"><text:span text:style-name="T9"><text:s/>電　話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37"><text:bookmark text:name="_GoBack"/></text:p>
          </table:table-cell>
        </table:table-row>
      </table:table>
      <text:p text:style-name="P7"><text:span text:style-name="T9">中 <text:s text:c="3"/>華 <text:s text:c="3"/>民 <text:s text:c="3"/>國 <text:s text:c="3"/>113 <text:s text:c="3"/>年 <text:s text:c="3"/>3 <text:s text:c="3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, 'Times New Roman'" svg:font-family="'sө, 'Times New Roman''" style:font-family-generic="roman" style:font-pitch="variable"/>
    <style:font-face style:name="標楷體" svg:font-family="標楷體" style:font-family-generic="roman" style:font-pitch="variable"/>
    <style:font-face style:name="標楷體, .D·￠Ae" svg:font-family="'標楷體, .D·￠Ae'" style:font-family-generic="roman" style:font-pitch="variable"/>
    <style:font-face style:name="華康楷書體W5(P)" svg:font-family="華康楷書體W5(P)" style:font-family-generic="roman" style:font-pitch="variable"/>
    <style:font-face style:name="華康楷書體W5外字集, 微軟正黑體" svg:font-family="'華康楷書體W5外字集, 微軟正黑體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entury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sө, 'Times New Roman'1" svg:font-family="'sө, 'Times New Roman'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, .D·￠Ae1" svg:font-family="'標楷體, .D·￠Ae'" style:font-family-generic="system" style:font-pitch="variable"/>
    <style:font-face style:name="細明體, MingLiU" svg:font-family="'細明體, MingLiU'" style:font-family-generic="system" style:font-pitch="variable"/>
    <style:font-face style:name="華康楷書體W5(P)1" svg:font-family="華康楷書體W5(P)" style:font-family-generic="system" style:font-pitch="variable"/>
    <style:font-face style:name="華康楷書體W5外字集, 微軟正黑體1" svg:font-family="'華康楷書體W5外字集, 微軟正黑體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標楷體, .D·￠Ae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orphans="2" fo:widows="2"/>
      <style:text-properties fo:color="#000000" style:font-name="Arial Unicode MS" style:letter-kerning="true" style:font-name-asian="Arial Unicode MS1" style:font-name-complex="Century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標題" style:display-name="（一）標題" style:family="paragraph" style:parent-style-name="Standard" style:default-outline-level="">
      <style:paragraph-properties fo:margin="100%" fo:margin-left="2.54cm" fo:margin-right="0cm" fo:margin-top="0cm" fo:margin-bottom="0.106cm" fo:line-height="0.811cm" fo:text-align="justify" style:justify-single-word="false" fo:text-indent="-1.693cm" style:auto-text-indent="false"/>
      <style:text-properties fo:font-size="16pt" style:font-size-asian="16pt" style:font-size-complex="10pt"/>
    </style:style>
    <style:style style:name="一文" style:family="paragraph" style:parent-style-name="_ff08_一_ff09_標題" style:default-outline-level="">
      <style:paragraph-properties fo:margin="100%" fo:margin-left="2.6cm" fo:margin-right="0cm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="100%" fo:margin-left="1.199cm" fo:margin-right="0.12cm" fo:line-height="0.953cm" fo:text-indent="0cm" style:auto-text-indent="false">
        <style:tab-stops>
          <style:tab-stop style:position="12.418cm"/>
        </style:tab-stops>
      </style:paragraph-properties>
      <style:text-properties style:font-name="標楷體, .D·￠Ae" fo:font-size="14pt" style:font-size-asian="14pt" style:font-name-complex="標楷體, .D·￠Ae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條文一" style:family="paragraph" style:parent-style-name="Standard" style:default-outline-level="">
      <style:paragraph-properties fo:margin="100%" fo:margin-left="2.801cm" fo:margin-right="0.101cm" fo:line-height="135%" fo:text-align="justify" style:justify-single-word="false" fo:text-indent="-0.55cm" style:auto-text-indent="false"/>
      <style:text-properties fo:font-size="14pt" style:font-size-asian="14pt" style:font-size-complex="10pt"/>
    </style:style>
    <style:style style:name="_ff11__ff0e_" style:display-name="１．" style:family="paragraph" style:parent-style-name="條文一" style:default-outline-level="">
      <style:paragraph-properties fo:margin="100%" fo:margin-left="3.401cm" fo:margin-right="0.101cm" fo:text-indent="-0.501cm" style:auto-text-indent="false"/>
      <style:text-properties style:font-name="標楷體, .D·￠Ae" style:font-name-complex="標楷體, .D·￠Ae1"/>
    </style:style>
    <style:style style:name="說明" style:family="paragraph" style:parent-style-name="Standard" style:default-outline-level="">
      <style:paragraph-properties style:line-height-at-least="0.811cm" fo:text-align="justify" style:justify-single-word="false"/>
      <style:text-properties style:font-name="華康楷書體W5(P)" fo:font-size="14pt" style:font-name-asian="華康楷書體W5(P)1" style:font-size-asian="14pt" style:font-name-complex="華康楷書體W5(P)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name-asian="新細明體, PMingLiU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asian="新細明體, PMingLiU" style:font-size-complex="11pt"/>
    </style:style>
    <style:style style:name="txt-list-indent" style:family="paragraph" style:parent-style-name="Standard" style:default-outline-level="">
      <style:paragraph-properties fo:margin="100%" fo:margin-left="0.709cm" fo:margin-right="0cm" fo:margin-top="0.494cm" fo:margin-bottom="0.494cm" style:line-height-at-least="0.591cm" fo:orphans="2" fo:widows="2" fo:text-indent="-0.709cm" style:auto-text-indent="false"/>
      <style:text-properties fo:color="#000000" style:font-name="Verdana" fo:font-size="10pt" style:letter-kerning="true" style:font-name-asian="新細明體, PMingLiU" style:font-size-asian="10pt" style:font-name-complex="細明體, MingLiU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orphans="2" fo:widows="2" style:writing-mode="lr-tb"/>
      <style:text-properties style:use-window-font-color="true" style:font-name="Calibri" fo:font-size="10pt" style:font-size-asian="10pt" style:font-name-complex="Calibri1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, .D·￠Ae" fo:font-size="14pt" fo:font-weight="normal" style:font-name-asian="標楷體, .D·￠Ae1" style:font-size-asian="14pt" style:font-weight-asian="normal" style:font-name-complex="標楷體, .D·￠Ae1" style:font-size-complex="14pt"/>
    </style:style>
    <style:style style:name="WW8Num7z2" style:family="text">
      <style:text-properties style:font-name="華康楷書體W5外字集, 微軟正黑體" style:font-name-asian="華康楷書體W5外字集, 微軟正黑體1" style:font-name-complex="華康楷書體W5外字集, 微軟正黑體1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text-line-through-style="solid" style:text-line-through-type="dou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solid" style:text-line-through-type="dou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weight="normal" style:font-name-asian="Times New Roman1" style:font-weight-asian="normal" style:font-name-complex="Times New Roman1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solid" style:text-line-through-type="dou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, .D·￠Ae" fo:font-size="14pt" fo:font-weight="normal" style:letter-kerning="true" style:font-name-asian="標楷體, .D·￠Ae1" style:font-size-asian="14pt" style:font-weight-asian="normal" style:font-name-complex="標楷體, .D·￠Ae1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tm11" style:family="text">
      <style:text-properties fo:color="#333333" style:font-name="sө, 'Times New Roman'" fo:font-size="11.5pt" style:font-name-asian="sө, 'Times New Roman'1" style:font-size-asian="11.5pt" style:font-name-complex="sө, 'Times New Roman'1" style:font-size-complex="11.5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, .D·￠Ae1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, .D·￠Ae1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 style:font-name-asian="標楷體, .D·￠Ae1"/>
    </style:style>
    <style:style style:name="頁尾_20_字元" style:display-name="頁尾 字元" style:family="text">
      <style:text-properties style:letter-kerning="true" style:font-name-asian="標楷體, .D·￠Ae1"/>
    </style:style>
    <style:style style:name="本文_20_字元" style:display-name="本文 字元" style:family="text">
      <style:text-properties fo:font-size="12pt" style:letter-kerning="true" style:font-name-asian="標楷體, .D·￠Ae1" style:font-size-asian="12pt" style:font-size-complex="12pt"/>
    </style:style>
    <style:style style:name="ListLabel_20_1" style:display-name="ListLabel 1" style:family="text">
      <style:text-properties style:font-name="標楷體" fo:font-size="14pt" style:font-name-asian="標楷體, .D·￠Ae1" style:font-size-asian="14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14pt" fo:font-weight="normal" style:font-size-asian="14pt" style:font-weight-asian="normal" style:font-name-complex="標楷體, .D·￠Ae1" style:font-size-complex="14pt"/>
    </style:style>
    <style:style style:name="ListLabel_20_13" style:display-name="ListLabel 13" style:family="text">
      <style:text-properties fo:color="#ff0000" style:text-line-through-style="solid" style:text-line-through-type="double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color="#000000" style:text-line-through-style="solid" style:text-line-through-type="double"/>
    </style:style>
    <style:style style:name="ListLabel_20_16" style:display-name="ListLabel 16" style:family="text">
      <style:text-properties fo:font-size="14pt" fo:font-weight="normal" style:letter-kerning="true" style:font-size-asian="14pt" style:font-weight-asian="normal" style:font-name-complex="標楷體, .D·￠Ae1" style:font-size-complex="14pt"/>
    </style:style>
    <style:style style:name="ListLabel_20_17" style:display-name="ListLabel 17" style:family="text">
      <style:text-properties fo:font-size="14pt" style:font-size-asian="14pt" style:font-name-complex="Times New Roman1"/>
    </style:style>
    <style:style style:name="ListLabel_20_18" style:display-name="ListLabel 18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0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1.501cm" fo:margin-left="3.387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1.499cm" fo:margin-left="0.653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1cm" fo:margin-left="6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 text:start-value="19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 text:start-value="15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" style:num-suffix="、" style:num-format="一, 二, 三, ..." text:start-value="16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1cm" fo:margin-left="0.8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1.501cm" fo:margin-left="3.387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1.499cm" fo:margin-left="0.653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91cm" fo:margin-left="2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752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洋國家公園(捐)助研究生進行專題研究計畫作業要點草案</dc:title>
    <meta:initial-creator>moi</meta:initial-creator>
    <dc:creator>劉怡伶</dc:creator>
    <meta:editing-cycles>6</meta:editing-cycles>
    <meta:print-date>2023-02-08T13:48:00</meta:print-date>
    <meta:creation-date>2024-01-31T06:27:00</meta:creation-date>
    <dc:date>2024-01-31T06:40:00</dc:date>
    <meta:editing-duration>PT7S</meta:editing-duration>
    <meta:generator>OpenOffice.org/3.4.1$Win32 OpenOffice.org_project/341m1$Build-9593</meta:generator>
    <meta:document-statistic meta:table-count="1" meta:image-count="0" meta:object-count="0" meta:page-count="9" meta:paragraph-count="61" meta:word-count="1456" meta:character-count="1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