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104in" fo:line-height="110%" fo:margin-left="-0.0034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" style:parent-style-name="內文" style:family="paragraph">
      <style:paragraph-properties fo:margin-bottom="0.2659in" fo:margin-left="0.4666in" fo:margin-right="2.2347in" fo:text-indent="-0.006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內文" style:family="paragraph">
      <style:paragraph-properties fo:margin-bottom="0in" fo:line-height="197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" style:parent-style-name="內文" style:family="paragraph">
      <style:paragraph-properties fo:margin-bottom="0in" fo:line-height="197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" style:family="paragraph">
      <style:paragraph-properties fo:margin-bottom="0in" fo:line-height="197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" style:family="paragraph">
      <style:paragraph-properties fo:margin-bottom="0in" fo:line-height="197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" style:parent-style-name="內文" style:family="paragraph">
      <style:paragraph-properties fo:margin-bottom="0in" fo:line-height="197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fo:margin-bottom="0in" fo:line-height="197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fo:margin-bottom="0in" fo:line-height="197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8" style:parent-style-name="內文" style:family="paragraph">
      <style:paragraph-properties fo:margin-bottom="0in" fo:line-height="197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" style:parent-style-name="內文" style:family="paragraph">
      <style:paragraph-properties fo:margin-bottom="0in" fo:line-height="197%" fo:margin-left="0.4666in" fo:margin-right="2.2347in" fo:text-indent="-0.0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margin-bottom="0in" fo:line-height="197%" fo:margin-left="0.4666in" fo:margin-right="2.2347in" fo:text-indent="-0.006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" style:parent-style-name="內文" style:family="paragraph">
      <style:paragraph-properties fo:margin-bottom="0.0715in" fo:margin-left="0.9687in" fo:text-indent="-0.006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" style:parent-style-name="內文" style:family="paragraph">
      <style:paragraph-properties fo:margin-bottom="0.2555in" fo:line-height="155%" fo:margin-left="0.4597in" fo:text-indent="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" style:parent-style-name="內文" style:family="paragraph">
      <style:paragraph-properties fo:margin-bottom="2.1493in" fo:line-height="110%" fo:margin-left="0.477in" fo:text-indent="-0.006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申請補</text:span><text:span text:style-name="T5">(</text:span><text:span text:style-name="T6">捐</text:span><text:span text:style-name="T7">)</text:span><text:span text:style-name="T8">助單位：</text:span></text:p>
      <text:h text:style-name="標題1" text:outline-level="1">申請補<text:span text:style-name="T9">(</text:span>捐<text:span text:style-name="T10">)</text:span>助計畫書</text:h>
      <text:p text:style-name="P11">一、計畫名稱：</text:p>
      <text:p text:style-name="P12">二、計畫緣由：</text:p>
      <text:p text:style-name="P13">三、計畫目的：</text:p>
      <text:p text:style-name="P14">四、主辦（協辦）單位：</text:p>
      <text:p text:style-name="P15">五、計畫時間（期程）：</text:p>
      <text:p text:style-name="P16">六、計畫地點：</text:p>
      <text:p text:style-name="P17">七、參加對象及人數：</text:p>
      <text:p text:style-name="P18">八、計畫內容：</text:p>
      <text:p text:style-name="P19">九、計畫經費概算：</text:p>
      <text:p text:style-name="P20"><text:span text:style-name="T21">十、計畫經費來源：</text:span></text:p>
      <text:p text:style-name="P22"><text:span text:style-name="T23">（</text:span><text:span text:style-name="T24">1.</text:span><text:span text:style-name="T25">有向不同機關申請經費補助者，應明列補助機關及申請補助金額）</text:span></text:p>
      <text:p text:style-name="P26"><text:span text:style-name="T27">（</text:span><text:span text:style-name="T28">2.</text:span><text:span text:style-name="T29">自籌經費請註明自行編列、民間捐款、其他單位補助、收費（標準）等）</text:span><text:span text:style-name="T30">十一、預期效益：</text:span></text:p>
      <text:p text:style-name="P31"><text:span text:style-name="T32">備註</text:span><text:span text:style-name="T33">:</text:span><text:span text:style-name="T34">可自行依需求增列計畫書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368in" fo:line-height="107%" fo:margin-left="2.4402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131in" fo:margin-bottom="1in" fo:margin-right="1.9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-申請補(捐)助計畫書</dc:title>
    <dc:subject/>
    <meta:initial-creator>林昌良</meta:initial-creator>
    <dc:creator>鄭華欣</dc:creator>
    <meta:creation-date>2022-04-19T03:58:00Z</meta:creation-date>
    <dc:date>2022-04-19T03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