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98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8.019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D3" style:family="table-cell">
      <style:table-cell-properties fo:padding-left="0.191cm" fo:padding-right="0.191cm" fo:padding-top="0cm" fo:padding-bottom="0cm" fo:border-left="0.5pt solid #000000" fo:border-right="1.5pt solid #000000" fo:border-top="1pt solid #000000" fo:border-bottom="1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/>
    </style:style>
    <style:style style:name="表格2" style:family="table">
      <style:table-properties style:width="19.031cm" fo:margin-left="-0.277cm" fo:margin-top="0cm" fo:margin-bottom="0cm" table:align="left" style:writing-mode="lr-tb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7.527cm"/>
    </style:style>
    <style:style style:name="表格2.C" style:family="table-column">
      <style:table-column-properties style:column-width="2.254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2.2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2.C1" style:family="table-cell">
      <style:table-cell-properties fo:background-color="#f2f2f2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2.2" style:family="table-row">
      <style:table-row-properties style:min-row-height="2.29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2" style:family="table-cell">
      <style:table-cell-properties fo:padding-left="0.191cm" fo:padding-right="0.191cm" fo:padding-top="0cm" fo:padding-bottom="0cm" fo:border="1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2.417cm" fo:keep-together="auto"/>
    </style:style>
    <style:style style:name="表格2.A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3" style:family="table-cell">
      <style:table-cell-properties fo:padding-left="0.191cm" fo:padding-right="0.191cm" fo:padding-top="0cm" fo:padding-bottom="0cm" fo:border="1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4" style:family="table-row">
      <style:table-row-properties style:min-row-height="2.452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4" style:family="table-cell">
      <style:table-cell-properties fo:padding-left="0.191cm" fo:padding-right="0.191cm" fo:padding-top="0cm" fo:padding-bottom="0cm" fo:border="1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5" style:family="table-row">
      <style:table-row-properties style:min-row-height="2.588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C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6" style:family="table-row">
      <style:table-row-properties style:min-row-height="1.31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C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C7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8" style:family="table-row">
      <style:table-row-properties style:min-row-height="1.979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2.B8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>
      <style:paragraph-properties fo:line-height="0.67cm" fo:text-align="center" style:justify-single-word="false" style:snap-to-layout-gri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P17" style:family="paragraph" style:parent-style-name="Standard">
      <style:paragraph-properties fo:line-height="0.6cm" fo:text-align="center" style:justify-single-word="false"/>
    </style:style>
    <style:style style:name="P18" style:family="paragraph" style:parent-style-name="Standard">
      <style:paragraph-properties fo:margin-left="0.021cm" fo:margin-right="0cm" fo:line-height="0.88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0" style:family="paragraph" style:parent-style-name="Standard">
      <style:paragraph-properties fo:margin-left="0.51cm" fo:margin-right="0cm" fo:text-indent="-0.51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List_20_Paragraph" style:list-style-name="WWNum1">
      <style:paragraph-properties style:snap-to-layout-grid="false"/>
    </style:style>
    <style:style style:name="P23" style:family="paragraph" style:parent-style-name="List_20_Paragraph" style:list-style-name="WWNum2">
      <style:paragraph-properties fo:margin-left="0.806cm" fo:margin-right="0cm" fo:text-indent="-0.501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海洋委員會補助大專校院學生專題研究計畫期中報告確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2">計畫基本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計畫編碼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7"><text:span text:style-name="T3">專題研究</text:span></text:p>
            <text:p text:style-name="P6"><text:span text:style-name="T3">計畫題目</text:span></text:p>
          </table:table-cell>
          <table:table-cell table:style-name="表格1.D2" office:value-type="string">
            <text:p text:style-name="P18"/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><text:span text:style-name="T3">申請學生</text:span></text:p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4"><text:span text:style-name="T3">指導教授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<text:span text:style-name="T3">就讀學校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><text:span text:style-name="T3">補助經費</text:span></text:p>
          </table:table-cell>
          <table:table-cell table:style-name="表格1.D4" office:value-type="string">
            <text:p text:style-name="P3"><text:span text:style-name="T3">新臺幣 <text:s text:c="11"/>元整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"><text:span text:style-name="T4">期中報告項目</text:span></text:p>
          </table:table-cell>
          <table:covered-table-cell/>
          <table:table-cell table:style-name="表格2.C1" table:number-columns-spanned="3" office:value-type="string">
            <text:p text:style-name="P1"><text:span text:style-name="T4">送交情形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"><text:span text:style-name="T5">報告內容</text:span></text:p>
            <text:p text:style-name="P2"><text:span text:style-name="T5">撰寫情形</text:span></text:p>
          </table:table-cell>
          <table:table-cell table:style-name="表格2.B2" office:value-type="string">
            <text:p text:style-name="Standard"><text:span text:style-name="T5">格式依「海洋委員會補助大專校院學生專題研究計畫作業要點」附件五之格式撰寫</text:span></text:p>
            <text:p text:style-name="P8"><text:span text:style-name="T6">(含字體大小、版面邊寬、封面、書脊、目次、摘要與參考文獻等)</text:span></text:p>
          </table:table-cell>
          <table:table-cell table:style-name="表格2.C2" table:number-columns-spanned="3" office:value-type="string">
            <text:p text:style-name="P11"><text:span text:style-name="T5">□是</text:span></text:p>
            <text:p text:style-name="P12"><text:span text:style-name="T5">□否，原因：_________________________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2"><text:span text:style-name="T5">本文完整包含下方項目：</text:span></text:p>
            <text:list xml:id="list1393218990" text:style-name="WWNum1">
              <text:list-item>
                <text:p text:style-name="P22"><text:span text:style-name="T6">預期目標與進度說明</text:span></text:p>
              </text:list-item>
              <text:list-item>
                <text:p text:style-name="P22"><text:span text:style-name="T6">研究方法與過程</text:span></text:p>
              </text:list-item>
              <text:list-item>
                <text:p text:style-name="P22"><text:span text:style-name="T6">初步研究發現與成果</text:span></text:p>
              </text:list-item>
              <text:list-item>
                <text:p text:style-name="P22"><text:span text:style-name="T6">執行研究中所遭遇之問題與困難</text:span></text:p>
              </text:list-item>
            </text:list>
          </table:table-cell>
          <table:table-cell table:style-name="表格2.C3" table:number-columns-spanned="3" office:value-type="string">
            <text:p text:style-name="P11"><text:span text:style-name="T5">□是</text:span></text:p>
            <text:p text:style-name="P11"><text:span text:style-name="T5">□否，原因：_________________________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2"><text:span text:style-name="T5">內容撰寫符合學術倫理及著作權法之相關規定：</text:span></text:p>
            <text:list xml:id="list2113930168" text:style-name="WWNum2">
              <text:list-item>
                <text:p text:style-name="P23"><text:span text:style-name="T6">無造假虛構不存在之研究資料</text:span></text:p>
              </text:list-item>
              <text:list-item>
                <text:p text:style-name="P23"><text:span text:style-name="T6">引用他人之研究資料已確實註明出處</text:span></text:p>
              </text:list-item>
              <text:list-item>
                <text:p text:style-name="P23"><text:span text:style-name="T6">由本人自行創作，非他人代寫</text:span></text:p>
              </text:list-item>
            </text:list>
          </table:table-cell>
          <table:table-cell table:style-name="表格2.C4" table:number-columns-spanned="3" office:value-type="string">
            <text:p text:style-name="P11"><text:span text:style-name="T5">□確實符合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rows-spanned="3" office:value-type="string">
            <text:p text:style-name="P1"><text:span text:style-name="T5">執行狀況</text:span></text:p>
          </table:table-cell>
          <table:table-cell table:style-name="表格2.B5" office:value-type="string">
            <text:p text:style-name="P10"><text:span text:style-name="T5">計畫執行進度</text:span></text:p>
          </table:table-cell>
          <table:table-cell table:style-name="表格2.C5" table:number-columns-spanned="3" office:value-type="string">
            <text:p text:style-name="P12"><text:span text:style-name="T5">□執行進度較原訂進度超前</text:span></text:p>
            <text:p text:style-name="P12"><text:span text:style-name="T5">□執行進度符合原訂進度</text:span></text:p>
            <text:p text:style-name="P12"><text:span text:style-name="T5">□執行進度較原訂進度落後</text:span></text:p>
            <text:p text:style-name="P19"><text:span text:style-name="T5"><text:s/>□可行改善策略：</text:span></text:p>
            <text:p text:style-name="P19"><text:span text:style-name="T5"><text:s/>_________________________________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16"><text:span text:style-name="T5">經費執行進度</text:span></text:p>
            <text:p text:style-name="P16"><text:span text:style-name="T5">(自簽約日起至111</text:span><text:bookmark text:name="_GoBack"/><text:span text:style-name="T5">年6月30日)</text:span></text:p>
          </table:table-cell>
          <table:table-cell table:style-name="表格2.C6" table:number-columns-spanned="3" office:value-type="string">
            <text:p text:style-name="P12"><text:span text:style-name="T5">已執行經費為新臺幣_____________元</text:span></text:p>
            <text:p text:style-name="P12"><text:span text:style-name="T5">經費執行進度____% (已執行經費/核定補助經費)</text:span></text:p>
            <text:p text:style-name="P12"><text:span text:style-name="T5">※執行度&lt;10% 者請說明原因：__________________________________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7" office:value-type="string">
            <text:p text:style-name="P16"><text:span text:style-name="T5">各項經費執行情形</text:span></text:p>
            <text:p text:style-name="P16"><text:span text:style-name="T5">(請詳讀「補助經費相關注意事項」並配合執行)</text:span></text:p>
          </table:table-cell>
          <table:table-cell table:style-name="表格2.C7" table:number-columns-spanned="3" office:value-type="string">
            <text:p text:style-name="P12"><text:span text:style-name="T5">□依核定之經費表覈實使用</text:span></text:p>
            <text:p text:style-name="P20"><text:span text:style-name="T5">□與核定之經費表略有差異，但各項勻支在20%以內</text:span></text:p>
            <text:p text:style-name="P20"><text:span text:style-name="T5">□與核定之經費表差異甚大，各項項勻支超過20%，原因：________________</text:span></text:p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7"><text:span text:style-name="T5">申請學生</text:span></text:p>
            <text:p text:style-name="P17"><text:span text:style-name="T5">(請簽章)</text:span></text:p>
          </table:table-cell>
          <table:table-cell table:style-name="表格2.B8" office:value-type="string">
            <text:p text:style-name="P13"/>
          </table:table-cell>
          <table:table-cell table:style-name="表格2.C8" office:value-type="string">
            <text:p text:style-name="P9"><text:span text:style-name="T5">指導教授初審</text:span></text:p>
            <text:p text:style-name="P9"><text:span text:style-name="T5">(請簽章)</text:span></text:p>
          </table:table-cell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5"><text:span text:style-name="T5">□通過 <text:s text:c="2"/></text:span></text:p>
            <text:p text:style-name="P15"><text:span text:style-name="T5">□不通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size-asian="10pt" style:font-size-complex="10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哲瑋</meta:initial-creator>
    <dc:creator>劉怡伶</dc:creator>
    <meta:editing-cycles>11</meta:editing-cycles>
    <meta:print-date>2020-05-17T07:56:00</meta:print-date>
    <meta:creation-date>2021-03-19T03:14:00</meta:creation-date>
    <dc:date>2022-04-22T07:24:00</dc:date>
    <meta:editing-duration>PT26M</meta:editing-duration>
    <meta:generator>LibreOffice/6.1.6.3$Windows_X86_64 LibreOffice_project/5896ab1714085361c45cf540f76f60673dd96a72</meta:generator>
    <meta:document-statistic meta:table-count="2" meta:image-count="0" meta:object-count="0" meta:page-count="1" meta:paragraph-count="53" meta:word-count="528" meta:character-count="708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