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一, 十, 一百(繁), ...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59in"/>
    </style:style>
    <style:style style:name="TableCell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3888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2902in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-asian="標楷體"/>
    </style:style>
    <style:style style:name="P106" style:parent-style-name="內文" style:family="paragraph">
      <style:paragraph-properties style:snap-to-layout-grid="false" fo:text-align="end"/>
      <style:text-properties style:font-name-asian="標楷體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1.525in"/>
    </style:style>
    <style:style style:name="TableCell166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8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70" style:parent-style-name="內文" style:family="paragraph">
      <style:paragraph-properties style:snap-to-layout-grid="false" fo:text-align="center" fo:margin-left="0in" fo:margin-right="-0.0833in" fo:text-indent="-0.075in">
        <style:tab-stops/>
      </style:paragraph-properties>
      <style:text-properties style:font-name-asian="標楷體" fo:color="#0000FF"/>
    </style:style>
    <style:style style:name="TableRow171" style:family="table-row">
      <style:table-row-properties style:min-row-height="0.2666in"/>
    </style:style>
    <style:style style:name="TableCell17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150%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333in" style:rel-width="scale" style:rel-height="scale"><draw:text-box><text:p text:style-name="P17">附件2-1</text:p></draw:text-box><svg:title/><svg:desc/></draw:frame></text:span><text:span text:style-name="T18">海洋委員會補</text:span><text:span text:style-name="T19">助學校社團</text:span><text:span text:style-name="T20">經</text:span><text:span text:style-name="T21">費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學校名稱</text:p>
          </table:table-cell>
          <table:covered-table-cell/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社團</text:p>
          </table:table-cell>
          <table:table-cell table:style-name="TableCell30" table:number-columns-spanned="2">
            <text:p text:style-name="P31">名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table-cell table:style-name="TableCell38" table:number-columns-spanned="2">
            <text:p text:style-name="P39">成立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地<text:s text:c="4"/>址</text:p>
            <text:p text:style-name="P45">(請務必填寫鄰、里)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統一編號</text:p>
            <text:p text:style-name="P50"><text:span text:style-name="T51">(</text:span><text:span text:style-name="T52">稅籍</text:span><text:span text:style-name="T53">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指導老師</text:p>
          </table:table-cell>
          <table:covered-table-cell/>
          <table:covered-table-cell/>
          <table:table-cell table:style-name="TableCell59" table:number-columns-spanned="6">
            <text:p text:style-name="P60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 text:c="2"/>名</text:p>
          </table:table-cell>
          <table:covered-table-cell/>
          <table:table-cell table:style-name="TableCell66">
            <text:p text:style-name="P67">職<text:s/>稱</text:p>
          </table:table-cell>
          <table:table-cell table:style-name="TableCell68" table:number-columns-spanned="2">
            <text:p text:style-name="P69">姓<text:s/>名</text:p>
          </table:table-cell>
          <table:covered-table-cell/>
          <table:table-cell table:style-name="TableCell70" table:number-columns-spanned="2">
            <text:p text:style-name="P71">電<text:s/>話</text:p>
          </table:table-cell>
          <table:covered-table-cell/>
          <table:table-cell table:style-name="TableCell72">
            <text:p text:style-name="P73">手<text:s/>機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補</text:p>
            <text:p text:style-name="P90">助類別</text:p>
          </table:table-cell>
          <table:table-cell table:style-name="TableCell91" table:number-columns-spanned="8">
            <text:p text:style-name="P92"><text:span text:style-name="T93">□</text:span><text:span text:style-name="T94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計畫名稱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計畫執</text:p>
            <text:p text:style-name="P103">行期間</text:p>
          </table:table-cell>
          <table:covered-table-cell/>
          <table:table-cell table:style-name="TableCell104" table:number-columns-spanned="3">
            <text:p text:style-name="P105">　　年　　月　　日至</text:p>
            <text:p text:style-name="P106">　　年　　月　　日止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計畫內容</text:p>
            <text:p text:style-name="P110">概<text:s text:c="4"/>要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預期效益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總經費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申請學校</text:p>
            <text:p text:style-name="P126">自籌款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申請本會</text:p>
            <text:p text:style-name="P131">補助經費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其他政府機關補助經費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其他單位補助經費</text:span><text:span text:style-name="T143">(</text:span><text:span text:style-name="T144">含總收費</text:span><text:span text:style-name="T145">)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社團最近兩年曾獲本會補助計畫及經費</text:p>
          </table:table-cell>
          <table:table-cell table:style-name="TableCell151" table:number-columns-spanned="8">
            <text:p text:style-name="P152">□無。</text:p>
            <text:p text:style-name="P153"><text:span text:style-name="T154">□有</text:span><text:span text:style-name="T155">(請說明</text:span><text:span text:style-name="T156">補助計畫內容及經費核定額度及支用情形</text:span><text:span text:style-name="T157">)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檢附：</text:p>
            <text:p text:style-name="P162">一、申請補助計畫書一份。</text:p>
            <text:p text:style-name="P163"><text:span text:style-name="T164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（請加蓋學校關防）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/>
            <text:p text:style-name="P170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填表說明：</text:p>
      <text:p text:style-name="P175">1.其他單位及政府機關補助經費等欄，請詳實填寫；未接受補助者，請填寫無。經費單位為新臺幣(元)。</text:p>
      <text:p text:style-name="P176"><text:span text:style-name="T177">2.</text:span><text:span text:style-name="T17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style:font-name="標楷體" style:font-name-asian="標楷體" fo:language="en" fo:country="US"/>
    </style:style>
    <style:style style:name="WW_CharLFO12LVL2" style:family="text">
      <style:text-properties fo:language="en" fo:country="US"/>
    </style:style>
    <style:style style:name="WW_CharLFO14LVL1" style:family="text">
      <style:text-properties style:font-name-asian="標楷體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format="一, 十, 一百(繁), ..." text:display-levels="2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