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3.35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style:min-row-height="0.677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35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E3" style:family="table-cell">
      <style:table-cell-properties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表格1.B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53cm solid #00000a"/>
    </style:style>
    <style:style style:name="表格1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53cm solid #00000a"/>
    </style:style>
    <style:style style:name="表格2" style:family="table">
      <style:table-properties style:width="19.031cm" fo:margin-left="-0.191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2.388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min-row-height="1.979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53cm solid #00000a" fo:border-right="0.035cm solid #00000a" fo:border-top="0.053cm solid #00000a" fo:border-bottom="0.035cm solid #00000a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0.035cm solid #00000a" fo:border-right="0.053cm solid #00000a" fo:border-top="0.053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2" style:family="table-cell">
      <style:table-cell-properties fo:padding-left="0.191cm" fo:padding-right="0.191cm" fo:padding-top="0cm" fo:padding-bottom="0cm" fo:border="0.035cm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2.D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A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2.B8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E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>
      <style:paragraph-properties fo:margin-left="0.806cm" fo:margin-right="0cm" fo:text-indent="-0.50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left="0.51cm" fo:margin-right="0cm" fo:text-indent="-0.5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海洋委員會補助大專校院學生專題研究計畫期中報告確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2">計畫基本資料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計畫編碼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<text:span text:style-name="T3">專題研究</text:span></text:p>
            <text:p text:style-name="P8"><text:span text:style-name="T3">計畫題目</text:span></text:p>
          </table:table-cell>
          <table:table-cell table:style-name="表格1.E2" table:number-columns-spanned="0" office:value-type="string">
            <text:p text:style-name="P16"/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5"><text:span text:style-name="T3">申請學生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5"><text:span text:style-name="T3">指導教授</text:span></text:p>
          </table:table-cell>
          <table:table-cell table:style-name="表格1.E3" table:number-columns-spanned="0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5"><text:span text:style-name="T3">就讀學校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5"><text:span text:style-name="T3">補助經費</text:span></text:p>
          </table:table-cell>
          <table:table-cell table:style-name="表格1.E4" table:number-columns-spanned="0" office:value-type="string">
            <text:p text:style-name="P4"><text:span text:style-name="T3">新臺幣 <text:s text:c="11"/>元整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5">期中報告項目</text:span></text:p>
          </table:table-cell>
          <table:covered-table-cell/>
          <table:table-cell table:style-name="表格2.C1" office:value-type="string">
            <text:p text:style-name="P3"><text:span text:style-name="T5">送交情形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3"><text:span text:style-name="T4">報告內容</text:span></text:p>
            <text:p text:style-name="P3"><text:span text:style-name="T4">撰寫情形</text:span></text:p>
          </table:table-cell>
          <table:covered-table-cell/>
          <table:table-cell table:style-name="表格2.C2" office:value-type="string">
            <text:p text:style-name="Standard"><text:span text:style-name="T4">格式依「海洋委員會補助大專校院學生專題研究計畫作業要點」附件五之格式撰寫</text:span></text:p>
            <text:p text:style-name="P9"><text:span text:style-name="T6">(含字體大小、版面邊寬、封面、書脊、目次、摘要與參考文獻等)</text:span></text:p>
          </table:table-cell>
          <table:table-cell table:style-name="表格2.D2" table:number-columns-spanned="3" office:value-type="string">
            <text:p text:style-name="P7"><text:span text:style-name="T4">□是</text:span></text:p>
            <text:p text:style-name="Standard"><text:span text:style-name="T4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4">本文完整包含下方項目：</text:span></text:p>
            <text:list xml:id="list9068390257271843574" text:style-name="WWNum1">
              <text:list-item>
                <text:p text:style-name="P1"><text:span text:style-name="T6">預期目標與進度說明</text:span></text:p>
              </text:list-item>
              <text:list-item>
                <text:p text:style-name="P1"><text:span text:style-name="T6">研究方法與過程</text:span></text:p>
              </text:list-item>
              <text:list-item>
                <text:p text:style-name="P1"><text:span text:style-name="T6">初步研究發現與成果</text:span></text:p>
              </text:list-item>
              <text:list-item>
                <text:p text:style-name="P1"><text:span text:style-name="T6">執行研究中所遭</text:span><text:soft-page-break/><text:span text:style-name="T6">遇之問題與困難</text:span></text:p>
              </text:list-item>
            </text:list>
          </table:table-cell>
          <table:table-cell table:style-name="表格2.D2" table:number-columns-spanned="3" office:value-type="string">
            <text:p text:style-name="P7"><text:span text:style-name="T4">□是</text:span></text:p>
            <text:p text:style-name="P7"><text:span text:style-name="T4">□否，原因：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Standard"><text:span text:style-name="T4">內容撰寫符合學術倫理及著作權法之相關規定：</text:span></text:p>
            <text:list xml:id="list3162173946761275625" text:style-name="WWNum2">
              <text:list-item>
                <text:p text:style-name="P2"><text:span text:style-name="T6">無造假虛構不存在之研究資料</text:span></text:p>
              </text:list-item>
              <text:list-item>
                <text:p text:style-name="P2"><text:span text:style-name="T6">引用他人之研究資料已確實註明出處</text:span></text:p>
              </text:list-item>
              <text:list-item>
                <text:p text:style-name="P2"><text:span text:style-name="T6">由本人自行創作，非他人代寫</text:span></text:p>
              </text:list-item>
            </text:list>
          </table:table-cell>
          <table:table-cell table:style-name="表格2.D2" table:number-columns-spanned="3" office:value-type="string">
            <text:p text:style-name="P7"><text:span text:style-name="T4">□確實符合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table:number-columns-spanned="2" office:value-type="string">
            <text:p text:style-name="P3"><text:span text:style-name="T4">執行狀況</text:span></text:p>
          </table:table-cell>
          <table:covered-table-cell/>
          <table:table-cell table:style-name="表格2.C5" office:value-type="string">
            <text:p text:style-name="P7"><text:span text:style-name="T4">計畫執行進度</text:span></text:p>
          </table:table-cell>
          <table:table-cell table:style-name="表格2.D5" table:number-columns-spanned="3" office:value-type="string">
            <text:p text:style-name="Standard"><text:span text:style-name="T4">□執行進度較原訂進度超前</text:span></text:p>
            <text:p text:style-name="Standard"><text:span text:style-name="T4">□執行進度符合原訂進度</text:span></text:p>
            <text:p text:style-name="Standard"><text:span text:style-name="T4">□執行進度較原訂進度落後</text:span></text:p>
            <text:p text:style-name="P17"><text:span text:style-name="T4"><text:s/>□可行改善策略：</text:span></text:p>
            <text:p text:style-name="P17"><text:span text:style-name="T4"><text:s/>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4"><text:span text:style-name="T4">經費執行進度</text:span></text:p>
            <text:p text:style-name="P14"><text:span text:style-name="T4">(自簽約日起至110年6月30日)</text:span></text:p>
          </table:table-cell>
          <table:table-cell table:style-name="表格2.D5" table:number-columns-spanned="3" office:value-type="string">
            <text:p text:style-name="Standard"><text:span text:style-name="T4">已執行經費為新臺幣_____________元</text:span></text:p>
            <text:p text:style-name="Standard"><text:span text:style-name="T4">經費執行進度____% (已執行經費/核定補助經費)</text:span></text:p>
            <text:p text:style-name="Standard"><text:span text:style-name="T4">※執行度&lt;10% 者請說明原因：__________________________________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4"><text:span text:style-name="T4">各項經費執行情形</text:span></text:p>
            <text:p text:style-name="P14"><text:span text:style-name="T4">(請詳讀「補助經費相關注意事項」並配合執行)</text:span></text:p>
          </table:table-cell>
          <table:table-cell table:style-name="表格2.D5" table:number-columns-spanned="3" office:value-type="string">
            <text:p text:style-name="Standard"><text:span text:style-name="T4">□依核定之經費表覈</text:span><text:bookmark text:name="_GoBack"/><text:span text:style-name="T4">實使用</text:span></text:p>
            <text:p text:style-name="P18"><text:span text:style-name="T4">□與核定之經費表略有差異，但各項勻支在20%以內</text:span></text:p>
            <text:p text:style-name="P18"><text:span text:style-name="T4">□與核定之經費表差異甚大，各項項勻支超過20%，原因：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5"><text:span text:style-name="T4">申請學生</text:span></text:p>
            <text:p text:style-name="P15"><text:span text:style-name="T4">(請簽章)</text:span></text:p>
          </table:table-cell>
          <table:table-cell table:style-name="表格2.B8" table:number-columns-spanned="3" office:value-type="string">
            <text:p text:style-name="P11"/>
          </table:table-cell>
          <table:covered-table-cell/>
          <table:covered-table-cell/>
          <table:table-cell table:style-name="表格2.E8" office:value-type="string">
            <text:p text:style-name="P10"><text:span text:style-name="T4">指導教授初審</text:span></text:p>
            <text:p text:style-name="P10"><text:span text:style-name="T4">(請簽章)</text:span></text:p>
          </table:table-cell>
          <table:table-cell table:style-name="表格2.E8" office:value-type="string">
            <text:p text:style-name="P12"/>
          </table:table-cell>
          <table:table-cell table:style-name="表格2.G8" table:number-columns-spanned="0" office:value-type="string">
            <text:p text:style-name="P13"><text:span text:style-name="T4">□通過 <text:s text:c="2"/></text:span></text:p>
            <text:p text:style-name="P13"><text:span text:style-name="T4">□不通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劉怡伶</dc:creator>
    <meta:editing-cycles>10</meta:editing-cycles>
    <meta:print-date>2020-05-17T07:56:00</meta:print-date>
    <meta:creation-date>2021-03-19T03:14:00</meta:creation-date>
    <dc:date>2021-03-25T10:30:00</dc:date>
    <meta:editing-duration>PT25S</meta:editing-duration>
    <meta:generator>OpenOffice.org/3.4.1$Win32 OpenOffice.org_project/341m1$Build-9593</meta:generator>
    <meta:document-statistic meta:table-count="2" meta:image-count="0" meta:object-count="0" meta:page-count="2" meta:paragraph-count="53" meta:word-count="528" meta: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