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1.962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3.1576in"/>
    </style:style>
    <style:style style:name="Table2" style:family="table">
      <style:table-properties style:width="7.3805in" fo:margin-left="0in" table:align="left"/>
    </style:style>
    <style:style style:name="TableRow7" style:family="table-row">
      <style:table-row-properties style:min-row-height="0.2666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638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 fo:margin-left="0.0083in">
        <style:tab-stops/>
      </style:paragraph-properties>
    </style:style>
    <style:style style:name="P21" style:parent-style-name="內文" style:family="paragraph">
      <style:paragraph-properties fo:text-align="justify" fo:line-height="0.3472in" fo:margin-left="0.0083in">
        <style:tab-stops/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 fo:margin-left="0.0083in">
        <style:tab-stops/>
      </style:paragraph-properties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</style:style>
    <style:style style:name="TableCell3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0.9743in"/>
    </style:style>
    <style:style style:name="TableColumn44" style:family="table-column">
      <style:table-column-properties style:column-width="2.9638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7715in"/>
    </style:style>
    <style:style style:name="TableColumn47" style:family="table-column">
      <style:table-column-properties style:column-width="0.8965in"/>
    </style:style>
    <style:style style:name="Table42" style:family="table">
      <style:table-properties style:width="7.4923in" fo:margin-left="-0.10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9048in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9513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" style:parent-style-name="清單段落" style:list-style-name="LFO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" style:parent-style-name="清單段落" style:list-style-name="LFO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" style:parent-style-name="清單段落" style:list-style-name="LFO1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9652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" style:parent-style-name="清單段落" style:list-style-name="LFO2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清單段落" style:list-style-name="LFO2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清單段落" style:list-style-name="LFO2" style:family="paragraph">
      <style:paragraph-properties style:snap-to-layout-grid="false" fo:margin-left="0.3173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0187in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515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15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margin-left="0.2006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margin-left="0.2006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7791in"/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0277in"/>
    </style:style>
  </office:automatic-styles>
  <office:body>
    <office:text text:use-soft-page-breaks="true">
      <text:p text:style-name="P1">海洋委員會補助大專校院學生專題研究計畫期中報告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計畫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編碼</text:p>
          </table:table-cell>
          <table:table-cell table:style-name="TableCell13">
            <text:p text:style-name="P14"/>
          </table:table-cell>
          <table:table-cell table:style-name="TableCell15">
            <text:p text:style-name="P16">專題研究</text:p>
            <text:p text:style-name="P17"><text:span text:style-name="T18">計畫題目</text:span>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學校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指導教授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生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全案補助經費</text:span></text:p>
          </table:table-cell>
          <table:table-cell table:style-name="TableCell40">
            <text:p text:style-name="P41">新臺幣 <text:s text:c="11"/>元整</text:p>
          </table:table-cell>
        </table:table-row>
      </table:table>
      <text:p text:style-name="內文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期中報告項目</text:p>
          </table:table-cell>
          <table:covered-table-cell/>
          <table:table-cell table:style-name="TableCell51" table:number-columns-spanned="3">
            <text:p text:style-name="P52">送交情形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報告內容</text:p>
            <text:p text:style-name="P56">撰寫情形</text:p>
          </table:table-cell>
          <table:table-cell table:style-name="TableCell57">
            <text:p text:style-name="P58">格式依「海洋委員會補助大專校院學生專題研究計畫作業要點」附件三之格式撰寫</text:p>
            <text:p text:style-name="P59">(含字體大小、版面邊寬、封面、書脊、目次、摘要與參考文獻等)</text:p>
          </table:table-cell>
          <table:table-cell table:style-name="TableCell60" table:number-columns-spanned="3">
            <text:p text:style-name="P61">□是</text:p>
            <text:p text:style-name="P62"><text:span text:style-name="T63">□否，原因：_________________________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本文完整包含下方項目：</text:p>
            <text:list text:style-name="LFO1" text:continue-numbering="true">
              <text:list-item>
                <text:p text:style-name="P68">預期目標與進度說明</text:p>
              </text:list-item>
              <text:list-item>
                <text:p text:style-name="P69">研究方法與過程</text:p>
              </text:list-item>
              <text:list-item>
                <text:p text:style-name="P70">初步研究發現與成果</text:p>
              </text:list-item>
              <text:list-item>
                <text:p text:style-name="P71"><text:span text:style-name="T72">執行研究中所遭遇之問題與困難</text:span></text:p>
              </text:list-item>
            </text:list>
          </table:table-cell>
          <table:table-cell table:style-name="TableCell73" table:number-columns-spanned="3">
            <text:p text:style-name="P74">□是</text:p>
            <text:p text:style-name="P75"><text:span text:style-name="T76">□否，原因：_________________________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內容撰寫符合學術倫理及著作權法之相關規定：</text:p>
            <text:list text:style-name="LFO2" text:continue-numbering="true">
              <text:list-item>
                <text:p text:style-name="P81">無造假虛構不存在之研究資料</text:p>
              </text:list-item>
              <text:list-item>
                <text:p text:style-name="P82">引用他人之研究資料已確實註明出處</text:p>
              </text:list-item>
              <text:list-item>
                <text:p text:style-name="P83"><text:span text:style-name="T84">由本人自行創作，非他人代寫</text:span></text:p>
              </text:list-item>
            </text:list>
          </table:table-cell>
          <table:table-cell table:style-name="TableCell85" table:number-columns-spanned="3">
            <text:p text:style-name="P86">□確實符合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執行狀況</text:p>
          </table:table-cell>
          <table:table-cell table:style-name="TableCell90">
            <text:p text:style-name="P91">計畫執行進度</text:p>
          </table:table-cell>
          <table:table-cell table:style-name="TableCell92" table:number-columns-spanned="3">
            <text:p text:style-name="P93">□執行進度較原訂進度超前</text:p>
            <text:p text:style-name="P94">□執行進度符合原訂進度</text:p>
            <text:p text:style-name="P95">□執行進度較原訂進度落後</text:p>
            <text:p text:style-name="P96"><text:s/>□可行改善策略：</text:p>
            <text:p text:style-name="P97"><text:s/>_________________________________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耗材、物品、圖書及雜項</text:p>
            <text:p text:style-name="P102">經費執行進度</text:p>
            <text:p text:style-name="P103"><text:span text:style-name="T104">(</text:span><text:span text:style-name="T105">自簽約日起至11</text:span><text:span text:style-name="T106">5</text:span><text:span text:style-name="T107">年6月22日</text:span><text:span text:style-name="T108">)</text:span></text:p>
          </table:table-cell>
          <table:table-cell table:style-name="TableCell109" table:number-columns-spanned="3">
            <text:p text:style-name="P110">耗材、物品、圖書及雜項核定補助經費新臺幣_____________元，已執行經費新臺幣_____________元，經費執行進度____% (已執行經費/核定補助經費)</text:p>
            <text:p text:style-name="P111">※執行度&lt;10% 者請說明原因：__________________________________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各項經費執行情形</text:p>
            <text:p text:style-name="P116">(請詳讀「補助經費相關注意事項」並配合執行)</text:p>
          </table:table-cell>
          <table:table-cell table:style-name="TableCell117" table:number-columns-spanned="3">
            <text:p text:style-name="P118">□依核定之經費表覈實使用</text:p>
            <text:p text:style-name="P119">□與核定之經費表略有差異，但各項勻支在20%以內</text:p>
            <text:p text:style-name="P120">□與核定之經費表差異甚大，各項項勻支超過20%，原因：________________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申請學生</text:p>
            <text:p text:style-name="P124">(請簽章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指導教授初審</text:p>
            <text:p text:style-name="P129">(請簽章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通過 <text:s text:c="2"/></text:p>
            <text:p text:style-name="P134">□不通過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哲瑋</meta:initial-creator>
    <dc:creator>蘇意真</dc:creator>
    <meta:creation-date>2026-03-18T01:42:00Z</meta:creation-date>
    <dc:date>2026-03-26T02:53:00Z</dc:date>
    <meta:print-date>2020-05-17T07:5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