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7597in" fo:line-height="0.4166in" fo:margin-left="2.173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內文" style:family="paragraph">
      <style:paragraph-properties style:snap-to-layout-grid="false" fo:margin-top="0.277in" fo:line-height="0.2083in" fo:margin-left="0.13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" style:parent-style-name="內文" style:family="paragraph">
      <style:paragraph-properties style:snap-to-layout-grid="false" fo:margin-top="0.2402in" fo:line-height="0.4166in" fo:margin-left="0.671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7" style:parent-style-name="內文" style:family="paragraph">
      <style:paragraph-properties style:snap-to-layout-grid="false" fo:margin-top="0.2402in" fo:line-height="0.4166in" fo:margin-left="2.506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9" style:parent-style-name="內文" style:family="paragraph">
      <style:paragraph-properties style:snap-to-layout-grid="false" fo:margin-top="5.5826in" fo:line-height="0.2777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BFBFBF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2076in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BFBFBF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2201in"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letter-spacing="0.0555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letter-spacing="0.0555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master-page-name="MP1" style:family="paragraph">
      <style:paragraph-properties fo:break-before="page" style:snap-to-layout-grid="false" fo:margin-top="0.8298in" fo:line-height="0.4166in" fo:margin-left="2.173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3" style:parent-style-name="內文" style:family="paragraph">
      <style:paragraph-properties style:snap-to-layout-grid="false" fo:margin-top="0.2763in" fo:line-height="0.2083in" fo:margin-left="0.14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" style:parent-style-name="內文" style:family="paragraph">
      <style:paragraph-properties style:snap-to-layout-grid="false" fo:margin-top="0.2395in" fo:line-height="0.4166in" fo:margin-left="0.6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7" style:parent-style-name="內文" style:family="paragraph">
      <style:paragraph-properties style:snap-to-layout-grid="false" fo:margin-top="0.2381in" fo:line-height="0.4166in" fo:margin-left="2.506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9" style:parent-style-name="內文" style:family="paragraph">
      <style:paragraph-properties style:snap-to-layout-grid="false" fo:margin-top="5.5826in"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BFBFBF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209in" fo:line-height="0.2777in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BFBFBF" fo:font-size="16pt" style:font-size-asian="16pt" style:font-size-complex="16pt"/>
    </style:style>
    <style:style style:name="P35" style:parent-style-name="內文" style:family="paragraph">
      <style:paragraph-properties style:snap-to-layout-grid="false" fo:margin-top="0.2208in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letter-spacing="0.0555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letter-spacing="0.0555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內文" style:master-page-name="MP2" style:family="paragraph">
      <style:paragraph-properties fo:break-before="page" style:snap-to-layout-grid="false" fo:margin-top="0.0687in" fo:line-height="0.3125in" fo:margin-left="0.7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3" style:parent-style-name="內文" style:family="paragraph">
      <style:paragraph-properties style:snap-to-layout-grid="false" fo:margin-top="0.1041in" fo:line-height="0.3125in" fo:margin-left="2.631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5" style:parent-style-name="內文" style:family="paragraph">
      <style:paragraph-properties style:snap-to-layout-grid="false" fo:margin-top="0.268in" fo:line-height="0.243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486in" fo:line-height="0.243in" fo:margin-left="0.1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letter-spacing="0.6805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486in" fo:line-height="0.243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486in" fo:line-height="0.243in" fo:margin-left="0.1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BFBFBF" fo:letter-spacing="0.486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0097in" fo:line-height="0.2916in" fo:margin-right="0.0006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916in" fo:margin-right="0.0777in"/>
    </style:style>
    <style:style style:name="T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BFBFBF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BFBFBF" fo:letter-spacing="-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list-style-name="WWNum1" style:family="paragraph">
      <style:paragraph-properties style:snap-to-layout-grid="false" fo:text-align="justify" fo:line-height="0.2916in" fo:margin-right="0.0006in">
        <style:tab-stops>
          <style:tab-stop style:type="left" style:position="-0.786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FF0000" fo:letter-spacing="0.0076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FF0000" fo:letter-spacing="0.006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FF0000" fo:letter-spacing="0.0076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list-style-name="WWNum1" style:family="paragraph">
      <style:paragraph-properties style:snap-to-layout-grid="false" fo:text-align="justify" fo:line-height="0.2916in" fo:margin-right="0.0006in">
        <style:tab-stops>
          <style:tab-stop style:type="left" style:position="-0.786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FF0000" fo:letter-spacing="0.0076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0000" fo:letter-spacing="0.006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letter-spacing="0.0076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top="0.0388in" fo:line-height="0.243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6812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0486in" fo:line-height="0.243in" fo:margin-left="0.38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0097in" fo:line-height="0.2916in" fo:margin-left="0.3895in" fo:margin-right="0.369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內文" style:family="paragraph">
      <style:paragraph-properties style:snap-to-layout-grid="false" fo:margin-top="0.0388in" fo:line-height="0.243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top="0.0486in" fo:line-height="0.243in" fo:margin-left="0.388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paragraph-properties style:snap-to-layout-grid="false" fo:margin-top="0.0486in" fo:line-height="0.243in" fo:margin-left="0.826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end" fo:margin-top="0.0097in" fo:line-height="0.2916in" fo:margin-left="0.2548in" fo:margin-right="0.000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內文" style:family="paragraph">
      <style:paragraph-properties style:snap-to-layout-grid="false" fo:margin-top="0.0388in" fo:line-height="0.243in" fo:margin-left="0.826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end" fo:margin-top="0.0097in" fo:line-height="0.2916in" fo:margin-left="0.2597in" fo:margin-right="0.000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line-height="0.2916in" fo:margin-left="0.8263in" fo:margin-right="0.000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內文" style:master-page-name="MP3" style:family="paragraph">
      <style:paragraph-properties fo:break-before="page" style:snap-to-layout-grid="false" fo:margin-top="0.0236in" fo:line-height="0.243in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end" fo:margin-top="0.0097in" fo:line-height="0.2916in" fo:margin-left="0.214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內文" style:family="paragraph">
      <style:paragraph-properties style:snap-to-layout-grid="false" fo:margin-top="0.0388in" fo:line-height="0.243in" fo:margin-left="0.786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end" fo:margin-top="0.0097in" fo:line-height="0.2916in" fo:margin-left="0.214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內文" style:family="paragraph">
      <style:paragraph-properties style:snap-to-layout-grid="false" fo:margin-top="0.0388in" fo:line-height="0.243in" fo:margin-left="0.786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end" fo:margin-top="0.0097in" fo:line-height="0.2916in" fo:margin-left="0.214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內文" style:family="paragraph">
      <style:paragraph-properties style:snap-to-layout-grid="false" fo:margin-top="0.0388in" fo:line-height="0.243in" fo:margin-left="0.786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內文" style:family="paragraph">
      <style:paragraph-properties style:snap-to-layout-grid="false" fo:margin-top="0.0486in" fo:line-height="0.243in" fo:margin-left="0.388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內文" style:family="paragraph">
      <style:paragraph-properties style:snap-to-layout-grid="false" fo:margin-top="0.0486in" fo:line-height="0.243in" fo:margin-left="0.786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內文" style:family="paragraph">
      <style:paragraph-properties style:snap-to-layout-grid="false" fo:margin-top="0.0486in" fo:line-height="0.243in" fo:margin-left="0.3881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內文" style:family="paragraph">
      <style:paragraph-properties style:snap-to-layout-grid="false" fo:margin-top="0.0486in" fo:line-height="0.243in" fo:margin-left="0.786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end" fo:margin-top="0.0097in" fo:line-height="0.2916in"/>
    </style:style>
    <style:style style:name="T49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內文" style:family="paragraph">
      <style:paragraph-properties style:snap-to-layout-grid="false" fo:margin-top="0.0388in" fo:line-height="0.243in" fo:margin-left="0.39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end" fo:margin-top="0.0097in" fo:line-height="0.2916in"/>
    </style:style>
    <style:style style:name="T53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justify" fo:line-height="0.2916in" fo:margin-right="0.7534in" fo:text-indent="0.393in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4" style:parent-style-name="內文" style:family="paragraph">
      <style:paragraph-properties style:snap-to-layout-grid="false" fo:margin-top="0.0388in" fo:line-height="0.243in"/>
    </style:style>
    <style:style style:name="T58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4" style:parent-style-name="內文" style:family="paragraph">
      <style:paragraph-properties style:snap-to-layout-grid="false" fo:margin-top="0.0486in" fo:line-height="0.243in" fo:margin-left="0.39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end" fo:margin-top="0.0097in" fo:line-height="0.2916in"/>
    </style:style>
    <style:style style:name="T60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7" style:parent-style-name="內文" style:family="paragraph">
      <style:paragraph-properties style:snap-to-layout-grid="false" fo:margin-top="0.0388in" fo:line-height="0.243in" fo:margin-left="0.43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7" style:parent-style-name="內文" style:family="paragraph">
      <style:paragraph-properties style:snap-to-layout-grid="false" fo:margin-top="0.0486in" fo:line-height="0.243in"/>
    </style:style>
    <style:style style:name="T64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7" style:parent-style-name="內文" style:family="paragraph">
      <style:paragraph-properties style:snap-to-layout-grid="false" fo:margin-top="0.0486in" fo:line-height="0.243in" fo:margin-left="0.591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9" style:parent-style-name="內文" style:family="paragraph">
      <style:paragraph-properties style:snap-to-layout-grid="false" fo:margin-top="0.0486in" fo:line-height="0.243in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9" style:parent-style-name="內文" style:master-page-name="MP4" style:family="paragraph">
      <style:paragraph-properties fo:break-before="page" style:snap-to-layout-grid="false" fo:margin-top="0.0354in" fo:line-height="0.243in" fo:margin-left="0.451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1" style:parent-style-name="內文" style:family="paragraph">
      <style:paragraph-properties style:snap-to-layout-grid="false" fo:margin-top="0.3395in" fo:line-height="0.2777in" fo:margin-left="0.4513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標楷體" fo:letter-spacing="0.0555in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75" style:parent-style-name="內文" style:family="paragraph">
      <style:paragraph-properties style:snap-to-layout-grid="false" fo:margin-top="0.0562in" fo:line-height="0.243in" fo:margin-left="0.451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7" style:parent-style-name="內文" style:family="paragraph">
      <style:paragraph-properties style:snap-to-layout-grid="false" fo:margin-top="0.0618in" fo:line-height="0.243in" fo:margin-left="0.451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9" style:parent-style-name="內文" style:family="paragraph">
      <style:paragraph-properties style:snap-to-layout-grid="false" fo:margin-top="0.0618in" fo:line-height="0.243in" fo:margin-left="0.451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letter-spacing="0.0493in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3" style:parent-style-name="內文" style:family="paragraph">
      <style:paragraph-properties style:snap-to-layout-grid="false" fo:margin-top="0.0631in" fo:line-height="0.243in" fo:margin-left="0.4513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5" style:parent-style-name="內文" style:family="paragraph">
      <style:paragraph-properties style:snap-to-layout-grid="false" fo:margin-top="0.0618in" fo:line-height="0.243in" fo:margin-left="0.451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letter-spacing="0.0493in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9" style:parent-style-name="內文" style:family="paragraph">
      <style:paragraph-properties style:snap-to-layout-grid="false" fo:margin-top="0.9506in" fo:line-height="0.2777in" fo:margin-left="0.451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標楷體" fo:letter-spacing="0.0555in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03" style:parent-style-name="內文" style:family="paragraph">
      <style:paragraph-properties style:snap-to-layout-grid="false" fo:margin-top="0.0562in" fo:line-height="0.243in" fo:margin-left="0.5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letter-spacing="0.0486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letter-spacing="1.7013in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P709" style:parent-style-name="內文" style:family="paragraph">
      <style:paragraph-properties style:snap-to-layout-grid="false" fo:margin-top="0.0618in" fo:line-height="0.243in" fo:margin-left="0.5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1" style:parent-style-name="內文" style:family="paragraph">
      <style:paragraph-properties style:snap-to-layout-grid="false" fo:margin-top="0.0618in" fo:line-height="0.243in" fo:margin-left="0.5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letter-spacing="0.0486in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5" style:parent-style-name="內文" style:family="paragraph">
      <style:paragraph-properties style:snap-to-layout-grid="false" fo:margin-top="0.3687in" fo:line-height="0.243in" fo:margin-left="0.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letter-spacing="1.577in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P719" style:parent-style-name="內文" style:family="paragraph">
      <style:paragraph-properties style:snap-to-layout-grid="false" fo:margin-top="0.0618in" fo:line-height="0.243in" fo:margin-left="0.5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letter-spacing="0.0465in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letter-spacing="1.675in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P725" style:parent-style-name="內文" style:family="paragraph">
      <style:paragraph-properties style:snap-to-layout-grid="false" fo:margin-top="0.0631in" fo:line-height="0.243in" fo:margin-left="0.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7" style:parent-style-name="內文" style:family="paragraph">
      <style:paragraph-properties style:snap-to-layout-grid="false" fo:margin-top="0.0618in" fo:line-height="0.243in" fo:margin-left="0.5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letter-spacing="0.0486in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1" style:parent-style-name="內文" style:family="paragraph">
      <style:paragraph-properties style:snap-to-layout-grid="false" fo:margin-top="0.0618in" fo:line-height="0.243in" fo:margin-left="0.5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letter-spacing="0.0486in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5" style:parent-style-name="內文" style:family="paragraph">
      <style:paragraph-properties style:snap-to-layout-grid="false" fo:margin-top="2.3451in" fo:line-height="0.243in"/>
    </style:style>
    <style:style style:name="T7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letter-spacing="0.1465in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fo:letter-spacing="0.1458in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fo:letter-spacing="0.1458in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letter-spacing="0.1458in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letter-spacing="0.1458i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letter-spacing="0.3888in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letter-spacing="0.3409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972in" svg:stroke-color="#000000" svg:stroke-opacity="100%" draw:stroke-linejoin="miter" svg:stroke-linecap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972in" svg:stroke-color="#000000" svg:stroke-opacity="100%" draw:stroke-linejoin="miter" svg:stroke-linecap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972in" svg:stroke-color="#000000" svg:stroke-opacity="100%" draw:stroke-linejoin="miter" svg:stroke-linecap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972in" svg:stroke-color="#000000" svg:stroke-opacity="100%" draw:stroke-linejoin="miter" svg:stroke-linecap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海洋委員會</text:span><draw:frame draw:z-index="4" draw:id="id0" draw:style-name="a0" draw:name="Text Box 4" text:anchor-type="paragraph" svg:x="6.4069in" svg:y="0.7201in" svg:width="0.64375in" svg:height="0.53125in" style:rel-width="scale" style:rel-height="scale"><draw:text-box><text:p text:style-name="P3"><text:span text:style-name="T4">正本</text:span></text:p></draw:text-box><svg:title/><svg:desc/></draw:frame></text:p>
      <text:p text:style-name="P5"><text:span text:style-name="T6">補助大專校院學生專題研究計畫</text:span></text:p>
      <text:p text:style-name="P7"><text:span text:style-name="T8">契約書</text:span></text:p>
      <text:p text:style-name="P9"><text:span text:style-name="T10">專題研究計畫題目：</text:span><text:span text:style-name="T11">(請填寫)</text:span></text:p>
      <text:p text:style-name="P12"><text:span text:style-name="T13">計畫編碼：OAC-115-</text:span><text:span text:style-name="T14">001(請填寫序號)</text:span></text:p>
      <text:p text:style-name="P15"><text:span text:style-name="T16">研究期間：115年</text:span><text:span text:style-name="T17"><text:s/></text:span><text:span text:style-name="T18">月</text:span><text:span text:style-name="T19"><text:s/></text:span><text:span text:style-name="T20">日～115年10月31日</text:span></text:p>
      <text:soft-page-break/>
      <text:p text:style-name="P21"><text:span text:style-name="T22">海洋委員會</text:span><draw:frame draw:z-index="5" draw:id="id1" draw:style-name="a1" draw:name="Text Box 5" text:anchor-type="paragraph" svg:x="6.3965in" svg:y="0.7521in" svg:width="0.66667in" svg:height="0.53056in" style:rel-width="scale" style:rel-height="scale"><draw:text-box><text:p text:style-name="P23"><text:span text:style-name="T24">副本</text:span></text:p></draw:text-box><svg:title/><svg:desc/></draw:frame></text:p>
      <text:p text:style-name="P25"><text:span text:style-name="T26">補助大專校院學生專題研究計畫</text:span></text:p>
      <text:p text:style-name="P27"><text:span text:style-name="T28">契約書</text:span></text:p>
      <text:p text:style-name="P29"><text:span text:style-name="T30">專題研究計畫題目：</text:span><text:span text:style-name="T31">(請填寫)</text:span></text:p>
      <text:p text:style-name="P32"><text:span text:style-name="T33">計畫編碼：OAC-115-</text:span><text:span text:style-name="T34">001(請填寫序號)</text:span></text:p>
      <text:p text:style-name="P35"><text:span text:style-name="T36">研究期間：115年</text:span><text:span text:style-name="T37"><text:s/></text:span><text:span text:style-name="T38">月</text:span><text:span text:style-name="T39"><text:s/></text:span><text:span text:style-name="T40">日～115年10月31日</text:span></text:p>
      <text:soft-page-break/>
      <text:p text:style-name="P41"><text:span text:style-name="T42">海洋委員會補助大專校院學生專題研究計畫</text:span></text:p>
      <text:p text:style-name="P43"><text:span text:style-name="T44">契約書</text:span></text:p>
      <text:p text:style-name="P45"><text:span text:style-name="T46">甲方</text:span></text:p>
      <text:p text:style-name="P47"><text:span text:style-name="T48">海洋委員會</text:span><text:span text:style-name="T49"><text:s/></text:span><text:span text:style-name="T50">（以下簡稱甲方）</text:span></text:p>
      <text:p text:style-name="P51"><text:span text:style-name="T52">乙方</text:span></text:p>
      <text:p text:style-name="P53"><text:span text:style-name="T54">學校：</text:span><text:span text:style-name="T55">(請填寫)</text:span><text:span text:style-name="T56"><text:s/></text:span><text:span text:style-name="T57">（以下簡稱乙方）</text:span><draw:connector draw:type="line" svg:x1="2.6396in" svg:y1="3.1736in" svg:x2="3.70835in" svg:y2="3.1736in" draw:z-index="251658240" draw:id="id2" draw:style-name="a2" draw:name="Straight Connector 0" text:anchor-type="paragraph"><svg:title/><svg:desc/></draw:connector></text:p>
      <text:p text:style-name="P58"><text:span text:style-name="T59">乙方受甲方補助海洋事務相關專題研究計畫，詳細研究內容如研究計</text:span><text:span text:style-name="T60">畫</text:span><text:span text:style-name="T61">書。雙方協議訂定下列條款：</text:span></text:p>
      <text:p text:style-name="P62"><text:span text:style-name="T63">一、專</text:span><text:span text:style-name="T64">題</text:span><text:span text:style-name="T65">研究</text:span><text:span text:style-name="T66">計畫題目：</text:span><text:span text:style-name="T67">(請填寫</text:span><text:span text:style-name="T68">)</text:span><text:span text:style-name="T69">_</text:span><text:span text:style-name="T70">_</text:span><text:span text:style-name="T71">_</text:span><text:span text:style-name="T72">_</text:span><text:span text:style-name="T73">__</text:span><text:span text:style-name="T74">_</text:span><text:span text:style-name="T75">__</text:span><text:span text:style-name="T76">_</text:span><text:span text:style-name="T77">__</text:span><text:span text:style-name="T78">_</text:span><text:span text:style-name="T79">__</text:span><text:span text:style-name="T80">_</text:span><text:span text:style-name="T81">__</text:span><text:span text:style-name="T82">_</text:span><text:span text:style-name="T83">_</text:span><text:span text:style-name="T84">_____________</text:span><text:span text:style-name="T85"><text:s/>二、研究期間：自簽約日起至115年</text:span><text:span text:style-name="T86">10月31日</text:span><text:span text:style-name="T87">止。</text:span></text:p>
      <text:list text:style-name="WWNum1">
        <text:list-item text:start-value="1">
          <text:p text:style-name="P88"><text:span text:style-name="T89">乙方應於11</text:span><text:span text:style-name="T90">5</text:span><text:span text:style-name="T91">年</text:span><text:span text:style-name="T92">6</text:span><text:span text:style-name="T93">月2</text:span><text:span text:style-name="T94">2</text:span><text:span text:style-name="T95">日（星期一</text:span><text:span text:style-name="T96">)</text:span><text:span text:style-name="T97">前提交期中報告</text:span><text:span text:style-name="T98">1</text:span><text:span text:style-name="T99">冊，必要</text:span><text:span text:style-name="T100">時</text:span><text:span text:style-name="T101"><text:s/>需出席甲方舉行之期中審查會議。</text:span><draw:connector draw:type="line" svg:x1="6.1833in" svg:y1="4.6319in" svg:x2="6.28608in" svg:y2="4.6319in" draw:z-index="251659264" draw:id="id3" draw:style-name="a3" draw:name="Straight Connector 1" text:anchor-type="paragraph"><svg:title/><svg:desc/></draw:connector></text:p>
        </text:list-item>
        <text:list-item>
          <text:p text:style-name="P102"><text:span text:style-name="T103">乙方應於11</text:span><text:span text:style-name="T104">5</text:span><text:span text:style-name="T105">年</text:span><text:span text:style-name="T106">9</text:span><text:span text:style-name="T107">月2</text:span><text:span text:style-name="T108">1</text:span><text:span text:style-name="T109">日（星期一</text:span><text:span text:style-name="T110">)</text:span><text:span text:style-name="T111">前提送全案成果報告</text:span><text:span text:style-name="T112">(</text:span><text:span text:style-name="T113">含正</text:span><text:span text:style-name="T114">式</text:span><text:span text:style-name="T115"><text:s/></text:span><text:span text:style-name="T116">報告</text:span><text:span text:style-name="T117">紙</text:span><text:span text:style-name="T118">本</text:span><text:span text:style-name="T119">2</text:span><text:span text:style-name="T120">冊</text:span><text:span text:style-name="T121">、</text:span><text:span text:style-name="T122">報</text:span><text:span text:style-name="T123">告</text:span><text:span text:style-name="T124">全文</text:span><text:span text:style-name="T125">及</text:span><text:span text:style-name="T126">使用</text:span><text:span text:style-name="T127">之</text:span><text:span text:style-name="T128">照</text:span><text:span text:style-name="T129">片</text:span><text:span text:style-name="T130">電子</text:span><text:span text:style-name="T131">檔</text:span><text:span text:style-name="T132">)</text:span><text:span text:style-name="T133">，</text:span><text:span text:style-name="T134">及本</text:span><text:span text:style-name="T135">案成</text:span><text:span text:style-name="T136">果</text:span><text:span text:style-name="T137"><text:s/></text:span><text:span text:style-name="T138">A</text:span><text:span text:style-name="T139">0 展示壁報一幅電子檔（118×84.1c</text:span><text:span text:style-name="T140">m</text:span><text:span text:style-name="T141">），必要時需出席甲方舉</text:span><text:span text:style-name="T142">行</text:span><text:span text:style-name="T143">之成果審查會議。</text:span><draw:connector draw:type="line" svg:x1="2.6479in" svg:y1="5.5069in" svg:x2="2.74582in" svg:y2="5.5069in" draw:z-index="2" draw:id="id4" draw:style-name="a4" draw:name="Straight Connector 2" text:anchor-type="paragraph"><svg:title/><svg:desc/></draw:connector></text:p>
        </text:list-item>
      </text:list>
      <text:p text:style-name="P144"><text:span text:style-name="T145">三、補助經費：共計新臺幣(以下同)(請填寫)</text:span><text:span text:style-name="T146"><text:s/></text:span><text:span text:style-name="T147">元整：</text:span><draw:connector draw:type="line" svg:x1="4.9729in" svg:y1="6.3819in" svg:x2="6.43054in" svg:y2="6.3819in" draw:z-index="3" draw:id="id5" draw:style-name="a5" draw:name="Straight Connector 3" text:anchor-type="paragraph"><svg:title/><svg:desc/></draw:connector></text:p>
      <text:p text:style-name="P148"><text:span text:style-name="T149">(一)研究助學金：50,000元。</text:span></text:p>
      <text:p text:style-name="P150"><text:span text:style-name="T151">(</text:span><text:span text:style-name="T152">二</text:span><text:span text:style-name="T153">)</text:span><text:span text:style-name="T154">耗材</text:span><text:span text:style-name="T155">、物</text:span><text:span text:style-name="T156">品、圖</text:span><text:span text:style-name="T157">書</text:span><text:span text:style-name="T158">及雜項等費</text:span><text:span text:style-name="T159">用：(請填寫</text:span><text:span text:style-name="T160">)_</text:span><text:span text:style-name="T161">_</text:span><text:span text:style-name="T162">_</text:span><text:span text:style-name="T163">_</text:span><text:span text:style-name="T164">_</text:span><text:span text:style-name="T165">_____元。</text:span><text:span text:style-name="T166"><text:s/>(三)管理費：5,000元。</text:span></text:p>
      <text:p text:style-name="P167"><text:span text:style-name="T168">四、經費撥付：</text:span></text:p>
      <text:p text:style-name="P169"><text:span text:style-name="T170">(</text:span><text:span text:style-name="T171">一</text:span><text:span text:style-name="T172">)</text:span><text:span text:style-name="T173">研</text:span><text:span text:style-name="T174">究助學金</text:span><text:span text:style-name="T175">：</text:span><text:span text:style-name="T176">提送期</text:span><text:span text:style-name="T177">中</text:span><text:span text:style-name="T178">報告後</text:span><text:span text:style-name="T179">，</text:span><text:span text:style-name="T180">先行撥</text:span><text:span text:style-name="T181">付</text:span><text:span text:style-name="T182">二分之</text:span><text:span text:style-name="T183">一</text:span><text:span text:style-name="T184">經費；</text:span><text:span text:style-name="T185">提</text:span><text:span text:style-name="T186">送</text:span></text:p>
      <text:p text:style-name="P187"><text:span text:style-name="T188">全案成</text:span><text:span text:style-name="T189">果</text:span><text:span text:style-name="T190">報告</text:span><text:span text:style-name="T191">並經</text:span><text:span text:style-name="T192">甲方審</text:span><text:span text:style-name="T193">查</text:span><text:span text:style-name="T194">通過</text:span><text:span text:style-name="T195">後，</text:span><text:span text:style-name="T196">再撥付</text:span><text:span text:style-name="T197">二</text:span><text:span text:style-name="T198">分之一經費。</text:span></text:p>
      <text:p text:style-name="P199"><text:span text:style-name="T200">(</text:span><text:span text:style-name="T201">二</text:span><text:span text:style-name="T202">)</text:span><text:span text:style-name="T203">耗</text:span><text:span text:style-name="T204">材</text:span><text:span text:style-name="T205">、</text:span><text:span text:style-name="T206">物</text:span><text:span text:style-name="T207">品</text:span><text:span text:style-name="T208">、</text:span><text:span text:style-name="T209">圖</text:span><text:span text:style-name="T210">書</text:span><text:span text:style-name="T211">與</text:span><text:span text:style-name="T212">雜項等</text:span><text:span text:style-name="T213">費</text:span><text:span text:style-name="T214">用</text:span><text:span text:style-name="T215">及</text:span><text:span text:style-name="T216">管</text:span><text:span text:style-name="T217">理</text:span><text:span text:style-name="T218">費：受</text:span><text:span text:style-name="T219">補</text:span><text:span text:style-name="T220">助</text:span><text:span text:style-name="T221">案</text:span><text:span text:style-name="T222">件</text:span><text:span text:style-name="T223">採</text:span><text:span text:style-name="T224">一</text:span><text:span text:style-name="T225">次</text:span><text:span text:style-name="T226">撥付</text:span><text:span text:style-name="T227">款</text:span><text:span text:style-name="T228">項</text:span><text:span text:style-name="T229">，</text:span><text:span text:style-name="T230">提</text:span><text:span text:style-name="T231">送全</text:span><text:span text:style-name="T232">案成</text:span><text:span text:style-name="T233">果</text:span><text:span text:style-name="T234">報</text:span><text:span text:style-name="T235">告</text:span><text:span text:style-name="T236">並</text:span><text:span text:style-name="T237">經甲</text:span><text:span text:style-name="T238">方審</text:span><text:span text:style-name="T239">查</text:span><text:span text:style-name="T240">通</text:span><text:span text:style-name="T241">過</text:span><text:span text:style-name="T242">後</text:span><text:span text:style-name="T243">，檢</text:span><text:span text:style-name="T244">具研</text:span><text:span text:style-name="T245">究</text:span></text:p>
      <text:p text:style-name="P246"><text:span text:style-name="T247">期間之原始憑證於</text:span><text:span text:style-name="T248">當年度11月6日</text:span><text:span text:style-name="T249">前送甲方辦理核銷作業。</text:span></text:p>
      <text:p text:style-name="P250"><text:span text:style-name="T251">(</text:span><text:span text:style-name="T252">三</text:span><text:span text:style-name="T253">)</text:span><text:span text:style-name="T254">乙方</text:span><text:span text:style-name="T255">無</text:span><text:span text:style-name="T256">正當理</text:span><text:span text:style-name="T257">由</text:span><text:span text:style-name="T258">無法</text:span><text:span text:style-name="T259">執</text:span><text:span text:style-name="T260">行研</text:span><text:span text:style-name="T261">究</text:span><text:span text:style-name="T262">計</text:span><text:span text:style-name="T263">畫</text:span><text:span text:style-name="T264">、未</text:span><text:span text:style-name="T265">依</text:span><text:span text:style-name="T266">規定</text:span><text:span text:style-name="T267">期</text:span><text:span text:style-name="T268">限</text:span><text:span text:style-name="T269">繳</text:span><text:span text:style-name="T270">交期</text:span><text:span text:style-name="T271">中</text:span><text:span text:style-name="T272">或</text:span><text:span text:style-name="T273">全案</text:span><text:span text:style-name="T274">成</text:span><text:span text:style-name="T275">果</text:span><text:span text:style-name="T276">報</text:span><text:span text:style-name="T277">告</text:span><text:span text:style-name="T278">，或</text:span><text:span text:style-name="T279">成果</text:span><text:span text:style-name="T280">報</text:span><text:span text:style-name="T281">告</text:span><text:span text:style-name="T282">不</text:span><text:span text:style-name="T283">合</text:span><text:span text:style-name="T284">規定</text:span><text:span text:style-name="T285">，經</text:span><text:span text:style-name="T286">甲</text:span><text:span text:style-name="T287">方</text:span><text:span text:style-name="T288">催</text:span><text:span text:style-name="T289">告</text:span><text:span text:style-name="T290">仍未</text:span><text:span text:style-name="T291">依限</text:span><text:span text:style-name="T292">完</text:span></text:p>
      <text:p text:style-name="P293"><text:span text:style-name="T294">成者</text:span><text:span text:style-name="T295">，</text:span><text:span text:style-name="T296">乙</text:span><text:span text:style-name="T297">方</text:span><text:span text:style-name="T298">應</text:span><text:span text:style-name="T299">繳回</text:span><text:span text:style-name="T300">已撥</text:span><text:span text:style-name="T301">付</text:span><text:span text:style-name="T302">經</text:span><text:span text:style-name="T303">費</text:span><text:span text:style-name="T304">，</text:span><text:span text:style-name="T305">並取</text:span><text:span text:style-name="T306">消該</text:span><text:span text:style-name="T307">學</text:span><text:span text:style-name="T308">生</text:span><text:span text:style-name="T309">之</text:span><text:span text:style-name="T310">補</text:span><text:span text:style-name="T311">助資</text:span><text:span text:style-name="T312">格。</text:span><text:span text:style-name="T313">經</text:span><text:span text:style-name="T314">費結</text:span><text:span text:style-name="T315">報</text:span><text:span text:style-name="T316">不</text:span><text:span text:style-name="T317">合</text:span><text:span text:style-name="T318">規</text:span><text:span text:style-name="T319">定，</text:span><text:span text:style-name="T320">經甲</text:span><text:span text:style-name="T321">方</text:span><text:span text:style-name="T322">通</text:span><text:span text:style-name="T323">知</text:span><text:span text:style-name="T324">限</text:span><text:span text:style-name="T325">期改</text:span><text:span text:style-name="T326">正，</text:span><text:span text:style-name="T327">屆</text:span><text:span text:style-name="T328">期</text:span><text:span text:style-name="T329">不</text:span><text:span text:style-name="T330">改</text:span><text:span text:style-name="T331">正者</text:span><text:span text:style-name="T332">，不</text:span><text:span text:style-name="T333">予</text:span><text:span text:style-name="T334">撥付經費。</text:span></text:p>
      <text:soft-page-break/>
      <text:p text:style-name="P335"><text:span text:style-name="T336">五、乙方應盡之義務：</text:span></text:p>
      <text:p text:style-name="P337"><text:span text:style-name="T338">(</text:span><text:span text:style-name="T339">一</text:span><text:span text:style-name="T340">)</text:span><text:span text:style-name="T341">依約提供期</text:span><text:span text:style-name="T342">中</text:span><text:span text:style-name="T343">及全案</text:span><text:span text:style-name="T344">成</text:span><text:span text:style-name="T345">果報告</text:span><text:span text:style-name="T346">，</text:span><text:span text:style-name="T347">必要時</text:span><text:span text:style-name="T348">須</text:span><text:span text:style-name="T349">出席甲</text:span><text:span text:style-name="T350">方</text:span><text:span text:style-name="T351">舉行之</text:span><text:span text:style-name="T352">審</text:span><text:span text:style-name="T353">查</text:span><text:span text:style-name="T354">會</text:span><text:span text:style-name="T355">議</text:span><text:span text:style-name="T356">，</text:span><text:span text:style-name="T357">並</text:span><text:span text:style-name="T358">依</text:span><text:span text:style-name="T359">審查結</text:span><text:span text:style-name="T360">果</text:span><text:span text:style-name="T361">修</text:span><text:span text:style-name="T362">正</text:span><text:span text:style-name="T363">報</text:span><text:span text:style-name="T364">告</text:span><text:span text:style-name="T365">內容，</text:span><text:span text:style-name="T366">於</text:span><text:span text:style-name="T367">甲</text:span><text:span text:style-name="T368">方</text:span><text:span text:style-name="T369">要</text:span><text:span text:style-name="T370">求</text:span><text:span text:style-name="T371">之期限</text:span><text:span text:style-name="T372">內提</text:span><text:span text:style-name="T373">送</text:span></text:p>
      <text:p text:style-name="P374"><text:span text:style-name="T375">備查。</text:span></text:p>
      <text:p text:style-name="P376"><text:span text:style-name="T377">(</text:span><text:span text:style-name="T378">二</text:span><text:span text:style-name="T379">)</text:span><text:span text:style-name="T380">自提交成果</text:span><text:span text:style-name="T381">報</text:span><text:span text:style-name="T382">告日起</text:span><text:span text:style-name="T383">二</text:span><text:span text:style-name="T384">年內，</text:span><text:span text:style-name="T385">應</text:span><text:span text:style-name="T386">配合甲</text:span><text:span text:style-name="T387">方</text:span><text:span text:style-name="T388">邀請參</text:span><text:span text:style-name="T389">加</text:span><text:span text:style-name="T390">研討會</text:span><text:span text:style-name="T391">、</text:span><text:span text:style-name="T392">成</text:span><text:span text:style-name="T393">果</text:span><text:span text:style-name="T394">發</text:span><text:span text:style-name="T395">表</text:span><text:span text:style-name="T396">會</text:span><text:span text:style-name="T397">或</text:span><text:span text:style-name="T398">其他類</text:span><text:span text:style-name="T399">似</text:span><text:span text:style-name="T400">活</text:span><text:span text:style-name="T401">動</text:span><text:span text:style-name="T402">與</text:span><text:span text:style-name="T403">會</text:span><text:span text:style-name="T404">議，發</text:span><text:span text:style-name="T405">表</text:span><text:span text:style-name="T406">本</text:span><text:span text:style-name="T407">專</text:span><text:span text:style-name="T408">題</text:span><text:span text:style-name="T409">研</text:span><text:span text:style-name="T410">究計畫</text:span><text:span text:style-name="T411">相關</text:span><text:span text:style-name="T412">成</text:span></text:p>
      <text:p text:style-name="P413"><text:span text:style-name="T414">果。</text:span></text:p>
      <text:p text:style-name="P415"><text:span text:style-name="T416">(</text:span><text:span text:style-name="T417">三</text:span><text:span text:style-name="T418">)</text:span><text:span text:style-name="T419">運用本補助</text:span><text:span text:style-name="T420">經</text:span><text:span text:style-name="T421">費所得</text:span><text:span text:style-name="T422">圖</text:span><text:span text:style-name="T423">文、資</text:span><text:span text:style-name="T424">料</text:span><text:span text:style-name="T425">、或數</text:span><text:span text:style-name="T426">據</text:span><text:span text:style-name="T427">撰寫之</text:span><text:span text:style-name="T428">論</text:span><text:span text:style-name="T429">述，於</text:span><text:span text:style-name="T430">出</text:span><text:span text:style-name="T431">版</text:span><text:span text:style-name="T432">或</text:span><text:span text:style-name="T433">刊</text:span><text:span text:style-name="T434">登</text:span><text:span text:style-name="T435">學</text:span><text:span text:style-name="T436">術</text:span><text:span text:style-name="T437">期刊時</text:span><text:span text:style-name="T438">均</text:span><text:span text:style-name="T439">應</text:span><text:span text:style-name="T440">加</text:span><text:span text:style-name="T441">註</text:span><text:span text:style-name="T442">「</text:span><text:span text:style-name="T443">曾受海</text:span><text:span text:style-name="T444">洋</text:span><text:span text:style-name="T445">委</text:span><text:span text:style-name="T446">員</text:span><text:span text:style-name="T447">會</text:span><text:span text:style-name="T448">經</text:span><text:span text:style-name="T449">費補助</text:span><text:span text:style-name="T450">」或</text:span><text:span text:style-name="T451">其</text:span></text:p>
      <text:p text:style-name="P452"><text:span text:style-name="T453">他類似字樣。</text:span></text:p>
      <text:p text:style-name="P454"><text:span text:style-name="T455">(</text:span><text:span text:style-name="T456">四</text:span><text:span text:style-name="T457">)</text:span><text:span text:style-name="T458">配合</text:span><text:span text:style-name="T459">甲方對</text:span><text:span text:style-name="T460">於</text:span><text:span text:style-name="T461">計畫執</text:span><text:span text:style-name="T462">行</text:span><text:span text:style-name="T463">、審核</text:span><text:span text:style-name="T464">經</text:span><text:span text:style-name="T465">費支用</text:span><text:span text:style-name="T466">與</text:span><text:span text:style-name="T467">成果驗</text:span><text:span text:style-name="T468">收</text:span><text:span text:style-name="T469">之督導</text:span><text:span text:style-name="T470">及</text:span><text:span text:style-name="T471">查</text:span></text:p>
      <text:p text:style-name="P472"><text:span text:style-name="T473">核作業。</text:span></text:p>
      <text:p text:style-name="P474"><text:span text:style-name="T475">(</text:span><text:span text:style-name="T476">五</text:span><text:span text:style-name="T477">)</text:span><text:span text:style-name="T478">研究</text:span><text:span text:style-name="T479">過程有</text:span><text:span text:style-name="T480">危</text:span><text:span text:style-name="T481">害人體</text:span><text:span text:style-name="T482">健</text:span><text:span text:style-name="T483">康、污</text:span><text:span text:style-name="T484">染</text:span><text:span text:style-name="T485">環境或</text:span><text:span text:style-name="T486">公</text:span><text:span text:style-name="T487">共危險</text:span><text:span text:style-name="T488">之</text:span><text:span text:style-name="T489">虞時，</text:span><text:span text:style-name="T490">應</text:span><text:span text:style-name="T491">事</text:span></text:p>
      <text:p text:style-name="P492"><text:span text:style-name="T493">先告知甲方。</text:span></text:p>
      <text:p text:style-name="P494"><text:span text:style-name="T495">六、研究</text:span><text:span text:style-name="T496">報告內</text:span><text:span text:style-name="T497">容</text:span><text:span text:style-name="T498">甲方有權轉作推</text:span><text:span text:style-name="T499">動</text:span><text:span text:style-name="T500">相關業務之參考</text:span><text:span text:style-name="T501">與</text:span><text:span text:style-name="T502">運用。本契約</text:span><text:span text:style-name="T503">所</text:span><text:span text:style-name="T504">產</text:span><text:span text:style-name="T505">出之研</text:span><text:span text:style-name="T506">究</text:span><text:span text:style-name="T507">報告，</text:span><text:span text:style-name="T508">以</text:span><text:span text:style-name="T509">乙方為</text:span><text:span text:style-name="T510">著</text:span><text:span text:style-name="T511">作人，</text:span><text:span text:style-name="T512">甲</text:span><text:span text:style-name="T513">方取得</text:span><text:span text:style-name="T514">著</text:span><text:span text:style-name="T515">作財產</text:span><text:span text:style-name="T516">權</text:span><text:span text:style-name="T517">，乙</text:span><text:span text:style-name="T518">方</text:span><text:span text:style-name="T519">並</text:span></text:p>
      <text:p text:style-name="P520"><text:span text:style-name="T521">承諾對</text:span><text:span text:style-name="T522">甲</text:span><text:span text:style-name="T523">方及</text:span><text:span text:style-name="T524">其同</text:span><text:span text:style-name="T525">意利用</text:span><text:span text:style-name="T526">之</text:span><text:span text:style-name="T527">人不</text:span><text:span text:style-name="T528">行使</text:span><text:span text:style-name="T529">其著作</text:span><text:span text:style-name="T530">人</text:span><text:span text:style-name="T531">格權。</text:span></text:p>
      <text:p text:style-name="P532"><text:span text:style-name="T533">七、乙方</text:span><text:span text:style-name="T534">保證其</text:span><text:span text:style-name="T535">依</text:span><text:span text:style-name="T536">本契約所完成之</text:span><text:span text:style-name="T537">著</text:span><text:span text:style-name="T538">作均係自行創作</text:span><text:span text:style-name="T539">，</text:span><text:span text:style-name="T540">並符合著作權</text:span><text:span text:style-name="T541">法</text:span><text:span text:style-name="T542">等</text:span><text:span text:style-name="T543">相關法</text:span><text:span text:style-name="T544">令</text:span><text:span text:style-name="T545">規定，</text:span><text:span text:style-name="T546">若</text:span><text:span text:style-name="T547">有抄襲</text:span><text:span text:style-name="T548">、</text:span><text:span text:style-name="T549">因故意</text:span><text:span text:style-name="T550">或</text:span><text:span text:style-name="T551">重大過</text:span><text:span text:style-name="T552">失</text:span><text:span text:style-name="T553">侵害第</text:span><text:span text:style-name="T554">三</text:span><text:span text:style-name="T555">人合</text:span><text:span text:style-name="T556">法</text:span><text:span text:style-name="T557">權</text:span></text:p>
      <text:p text:style-name="P558"><text:span text:style-name="T559">益之情</text:span><text:span text:style-name="T560">事</text:span><text:span text:style-name="T561">，乙</text:span><text:span text:style-name="T562">方同</text:span><text:span text:style-name="T563">意自行</text:span><text:span text:style-name="T564">負</text:span><text:span text:style-name="T565">責，</text:span><text:span text:style-name="T566">甲方</text:span><text:span text:style-name="T567">並得追</text:span><text:span text:style-name="T568">回</text:span><text:span text:style-name="T569">已撥</text:span><text:span text:style-name="T570">付經</text:span><text:span text:style-name="T571">費。八、乙</text:span><text:span text:style-name="T572">方</text:span><text:span text:style-name="T573">應擔</text:span><text:span text:style-name="T574">保第</text:span><text:span text:style-name="T575">三人就</text:span><text:span text:style-name="T576">履</text:span><text:span text:style-name="T577">約標</text:span><text:span text:style-name="T578">的對</text:span><text:span text:style-name="T579">甲方不</text:span><text:span text:style-name="T580">得</text:span><text:span text:style-name="T581">主張</text:span><text:span text:style-name="T582">任</text:span><text:span text:style-name="T583">何權利。</text:span></text:p>
      <text:p text:style-name="P584"><text:span text:style-name="T585">九、乙</text:span><text:span text:style-name="T586">方執行研</text:span><text:span text:style-name="T587">究</text:span><text:span text:style-name="T588">計畫應遵守相關</text:span><text:span text:style-name="T589">法</text:span><text:span text:style-name="T590">令規定並依「海</text:span><text:span text:style-name="T591">洋</text:span><text:span text:style-name="T592">委員會補助大</text:span><text:span text:style-name="T593">專</text:span></text:p>
      <text:p text:style-name="P594"><text:span text:style-name="T595">校院學</text:span><text:span text:style-name="T596">生</text:span><text:span text:style-name="T597">專題</text:span><text:span text:style-name="T598">研究</text:span><text:span text:style-name="T599">計畫作</text:span><text:span text:style-name="T600">業</text:span><text:span text:style-name="T601">要點</text:span><text:span text:style-name="T602">」辦</text:span><text:span text:style-name="T603">理。</text:span></text:p>
      <text:p text:style-name="P604"><text:span text:style-name="T605">十、本契</text:span><text:span text:style-name="T606">約所附</text:span><text:span text:style-name="T607">之</text:span><text:span text:style-name="T608">研究計畫書及其</text:span><text:span text:style-name="T609">各</text:span><text:span text:style-name="T610">項附件，均視為</text:span><text:span text:style-name="T611">契</text:span><text:span text:style-name="T612">約之一部分，</text:span><text:span text:style-name="T613">與</text:span><text:span text:style-name="T614">本</text:span><text:span text:style-name="T615">契</text:span><text:span text:style-name="T616">約</text:span><text:span text:style-name="T617">有同</text:span><text:span text:style-name="T618">等</text:span><text:span text:style-name="T619">效力</text:span><text:span text:style-name="T620">。</text:span><text:span text:style-name="T621">如</text:span><text:span text:style-name="T622">因</text:span><text:span text:style-name="T623">本契</text:span><text:span text:style-name="T624">約</text:span><text:span text:style-name="T625">發生</text:span><text:span text:style-name="T626">爭</text:span><text:span text:style-name="T627">議</text:span><text:span text:style-name="T628">而</text:span><text:span text:style-name="T629">涉訟</text:span><text:span text:style-name="T630">，</text:span><text:span text:style-name="T631">甲、</text:span><text:span text:style-name="T632">乙</text:span><text:span text:style-name="T633">雙</text:span><text:span text:style-name="T634">方</text:span><text:span text:style-name="T635">同</text:span><text:span text:style-name="T636">意</text:span></text:p>
      <text:p text:style-name="P637"><text:span text:style-name="T638">由臺灣</text:span><text:span text:style-name="T639">高</text:span><text:span text:style-name="T640">雄地</text:span><text:span text:style-name="T641">方法</text:span><text:span text:style-name="T642">院為第</text:span><text:span text:style-name="T643">一</text:span><text:span text:style-name="T644">審管</text:span><text:span text:style-name="T645">轄法</text:span><text:span text:style-name="T646">院。</text:span></text:p>
      <text:p text:style-name="P647"><text:span text:style-name="T648">十一、</text:span><text:span text:style-name="T649">本契約正</text:span><text:span text:style-name="T650">本</text:span><text:span text:style-name="T651">二份，甲乙雙方</text:span><text:span text:style-name="T652">各</text:span><text:span text:style-name="T653">執一份，副本三</text:span><text:span text:style-name="T654">份</text:span><text:span text:style-name="T655">，甲方一份，</text:span><text:span text:style-name="T656">乙</text:span></text:p>
      <text:p text:style-name="P657"><text:span text:style-name="T658">方二份。</text:span></text:p>
      <text:p text:style-name="P659"><text:span text:style-name="T660">十二、</text:span><text:span text:style-name="T661">生</text:span><text:span text:style-name="T662">效日</text:span><text:span text:style-name="T663">期：</text:span><text:span text:style-name="T664">自簽約</text:span><text:span text:style-name="T665">日</text:span><text:span text:style-name="T666">起生</text:span><text:span text:style-name="T667">效</text:span><text:span text:style-name="T668">。</text:span></text:p>
      <text:soft-page-break/>
      <text:p text:style-name="P669"><text:span text:style-name="T670">立契約人：</text:span></text:p>
      <text:p text:style-name="P671"><text:span text:style-name="T672">甲</text:span><text:span text:style-name="T673"><text:s/></text:span><text:span text:style-name="T674">方</text:span></text:p>
      <text:p text:style-name="P675"><text:span text:style-name="T676">海洋委員會</text:span></text:p>
      <text:p text:style-name="P677"><text:span text:style-name="T678">代表人：主任委員 管碧玲</text:span></text:p>
      <text:p text:style-name="P679"><text:span text:style-name="T680">地</text:span><text:span text:style-name="T681"><text:s/></text:span><text:span text:style-name="T682">址</text:span><text:span text:style-name="T683">：</text:span><text:span text:style-name="T684">高雄</text:span><text:span text:style-name="T685">市前</text:span><text:span text:style-name="T686">鎮區成</text:span><text:span text:style-name="T687">功</text:span><text:span text:style-name="T688">二</text:span><text:span text:style-name="T689">路</text:span><text:span text:style-name="T690">2</text:span><text:span text:style-name="T691">5</text:span><text:span text:style-name="T692">號4樓</text:span></text:p>
      <text:p text:style-name="P693"><text:span text:style-name="T694">聯絡人：蘇意真</text:span></text:p>
      <text:p text:style-name="P695"><text:span text:style-name="T696">電</text:span><text:span text:style-name="T697"><text:s/></text:span><text:span text:style-name="T698">話：(07)3381810 #261124</text:span></text:p>
      <text:p text:style-name="P699"><text:span text:style-name="T700">乙</text:span><text:span text:style-name="T701"><text:s/></text:span><text:span text:style-name="T702">方</text:span></text:p>
      <text:p text:style-name="P703"><text:span text:style-name="T704">學</text:span><text:span text:style-name="T705"><text:s/></text:span><text:span text:style-name="T706">校：</text:span><text:span text:style-name="T707"><text:s/></text:span><text:span text:style-name="T708">（請用印）</text:span></text:p>
      <text:p text:style-name="P709"><text:span text:style-name="T710">代表人：</text:span></text:p>
      <text:p text:style-name="P711"><text:span text:style-name="T712">地</text:span><text:span text:style-name="T713"><text:s/></text:span><text:span text:style-name="T714">址：</text:span></text:p>
      <text:p text:style-name="P715"><text:span text:style-name="T716">指導教授：</text:span><text:span text:style-name="T717"><text:s/></text:span><text:span text:style-name="T718">（簽名或蓋章）</text:span></text:p>
      <text:p text:style-name="P719"><text:span text:style-name="T720">學</text:span><text:span text:style-name="T721"><text:s/></text:span><text:span text:style-name="T722">生：</text:span><text:span text:style-name="T723"><text:s/></text:span><text:span text:style-name="T724">（簽名或蓋章）</text:span></text:p>
      <text:p text:style-name="P725"><text:span text:style-name="T726">身分證字號：</text:span></text:p>
      <text:p text:style-name="P727"><text:span text:style-name="T728">地</text:span><text:span text:style-name="T729"><text:s/></text:span><text:span text:style-name="T730">址：</text:span></text:p>
      <text:p text:style-name="P731"><text:span text:style-name="T732">電</text:span><text:span text:style-name="T733"><text:s/></text:span><text:span text:style-name="T734">話：</text:span></text:p>
      <text:p text:style-name="P735"><text:span text:style-name="T736">中</text:span><text:span text:style-name="T737"><text:s/></text:span><text:span text:style-name="T738">華</text:span><text:span text:style-name="T739"><text:s/></text:span><text:span text:style-name="T740">民</text:span><text:span text:style-name="T741"><text:s/></text:span><text:span text:style-name="T742">國</text:span><text:span text:style-name="T743"><text:s/></text:span><text:span text:style-name="T744">115</text:span><text:span text:style-name="T745"><text:s/></text:span><text:span text:style-name="T746">年</text:span><text:span text:style-name="T747"><text:s/></text:span><text:span text:style-name="T748">月</text:span><text:span text:style-name="T749"><text:s/></text:span><text:span text:style-name="T7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ListLabel_1_1" style:display-name="ListLabel_1_1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prefix="(" style:num-suffix=")" style:num-list-format-name="NLF0" style:num-format="">
        <style:list-level-properties text:space-before="0.3868in" text:min-label-width="0.4in" text:list-level-position-and-space-mode="label-alignment">
          <style:list-level-label-alignment text:label-followed-by="listtab" fo:margin-left="0.7868in" fo:text-indent="-0.4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list-format-name="NLF0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)</number:text>
      <number:num-list-label text:level="9"/>
      <number:text>%9%.</number:text>
    </number:num-list-format>
    <style:page-layout style:name="PL0">
      <style:page-layout-properties fo:page-width="8.2666in" fo:page-height="11.6944in" style:print-orientation="portrait" fo:margin-top="1in" fo:margin-left="1.0833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1in" fo:margin-left="1.0833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44in" style:print-orientation="portrait" fo:margin-top="1in" fo:margin-left="1.0833in" fo:margin-bottom="1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66in" fo:page-height="11.6944in" style:print-orientation="portrait" fo:margin-top="1in" fo:margin-left="1.0833in" fo:margin-bottom="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66in" fo:page-height="11.6944in" style:print-orientation="portrait" fo:margin-top="1in" fo:margin-left="1.0833in" fo:margin-bottom="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c07920</meta:initial-creator>
    <dc:creator>蘇意真</dc:creator>
    <meta:creation-date>2026-03-26T02:55:00Z</meta:creation-date>
    <dc:date>2026-03-26T02:56:00Z</dc:date>
    <meta:template xlink:href="Normal.dotm" xlink:type="simple"/>
    <meta:editing-cycles>3</meta:editing-cycles>
    <meta:editing-duration>PT60S</meta:editing-duration>
    <meta:document-statistic meta:page-count="5" meta:paragraph-count="3" meta:word-count="255" meta:character-count="1709" meta:row-count="12" meta:non-whitespace-character-count="1457"/>
  </office:meta>
</office:document-meta>
</file>