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1.962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3.1576in"/>
    </style:style>
    <style:style style:name="Table2" style:family="table">
      <style:table-properties style:width="7.3805in" fo:margin-left="0in" table:align="left"/>
    </style:style>
    <style:style style:name="TableRow7" style:family="table-row">
      <style:table-row-properties style:min-row-height="0.2666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P21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</style:style>
    <style:style style:name="TableCell3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2.9638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0.8965in"/>
    </style:style>
    <style:style style:name="Table43" style:family="table">
      <style:table-properties style:width="7.4923in" fo:margin-left="-0.109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9048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9513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LFO1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清單段落" style:list-style-name="LFO1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清單段落" style:list-style-name="LFO1" style:family="paragraph">
      <style:paragraph-properties style:snap-to-layout-grid="false" fo:margin-left="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9652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清單段落" style:list-style-name="LFO2" style:family="paragraph">
      <style:paragraph-properties style:snap-to-layout-grid="false" fo:margin-left="0.3173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0187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15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515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7791in"/>
    </style:style>
    <style:style style:name="TableCell1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0277in"/>
    </style:style>
  </office:automatic-styles>
  <office:body>
    <office:text text:use-soft-page-breaks="true">
      <text:p text:style-name="P1">海洋委員會補助大專校院學生專題研究計畫期中報告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編碼</text:p>
          </table:table-cell>
          <table:table-cell table:style-name="TableCell13">
            <text:p text:style-name="P14"/>
          </table:table-cell>
          <table:table-cell table:style-name="TableCell15">
            <text:p text:style-name="P16">專題研究</text:p>
            <text:p text:style-name="P17"><text:span text:style-name="T18">計畫題目</text:span>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指導教授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全案</text:span><text:span text:style-name="T40">補助經費</text:span></text:p>
          </table:table-cell>
          <table:table-cell table:style-name="TableCell41">
            <text:p text:style-name="P42">新臺幣<text:s/><text:s text:c="3"/><text:s text:c="2"/><text:s text:c="6"/>元整</text:p>
          </table:table-cell>
        </table:table-row>
      </table:table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期中報告項目</text:p>
          </table:table-cell>
          <table:covered-table-cell/>
          <table:table-cell table:style-name="TableCell52" table:number-columns-spanned="3">
            <text:p text:style-name="P53">送交情形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報告內容</text:p>
            <text:p text:style-name="P57">撰寫情形</text:p>
          </table:table-cell>
          <table:table-cell table:style-name="TableCell58">
            <text:p text:style-name="P59">格式依「海洋委員會補助大專校院學生專題研究計畫作業要點」附件三之格式撰寫</text:p>
            <text:p text:style-name="P60">(含字體大小、版面邊寬、封面、書脊、目次、摘要與參考文獻等)</text:p>
          </table:table-cell>
          <table:table-cell table:style-name="TableCell61" table:number-columns-spanned="3">
            <text:p text:style-name="P62">□是</text:p>
            <text:p text:style-name="P63"><text:span text:style-name="T64">□否，原因：</text:span><text:span text:style-name="T65">_________________________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本文完整包含下方項目：</text:p>
            <text:list text:style-name="LFO1" text:continue-numbering="true">
              <text:list-item>
                <text:p text:style-name="P70">預期目標與進度說明</text:p>
              </text:list-item>
              <text:list-item>
                <text:p text:style-name="P71">研究方法與過程</text:p>
              </text:list-item>
              <text:list-item>
                <text:p text:style-name="P72">初步研究發現與成果</text:p>
              </text:list-item>
              <text:list-item>
                <text:p text:style-name="P73"><text:span text:style-name="T74">執行研究中所遭遇之問題與困難</text:span></text:p>
              </text:list-item>
            </text:list>
          </table:table-cell>
          <table:table-cell table:style-name="TableCell75" table:number-columns-spanned="3">
            <text:p text:style-name="P76">□是</text:p>
            <text:p text:style-name="P77"><text:span text:style-name="T78">□否，原因：_________________________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內容撰寫符合學術倫理及著作權法之相關規定：</text:p>
            <text:list text:style-name="LFO2" text:continue-numbering="true">
              <text:list-item>
                <text:p text:style-name="P83">無造假虛構不存在之研究資料</text:p>
              </text:list-item>
              <text:list-item>
                <text:p text:style-name="P84">引用他人之研究資料已確實註明出處</text:p>
              </text:list-item>
              <text:list-item>
                <text:p text:style-name="P85"><text:span text:style-name="T86">由本人自行創作，非他人代寫</text:span></text:p>
              </text:list-item>
            </text:list>
          </table:table-cell>
          <table:table-cell table:style-name="TableCell87" table:number-columns-spanned="3">
            <text:p text:style-name="P88">□確實符合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執行狀況</text:p>
          </table:table-cell>
          <table:table-cell table:style-name="TableCell92">
            <text:p text:style-name="P93">計畫執行進度</text:p>
          </table:table-cell>
          <table:table-cell table:style-name="TableCell94" table:number-columns-spanned="3">
            <text:p text:style-name="P95">□執行進度較原訂進度超前</text:p>
            <text:p text:style-name="P96">□執行進度符合原訂進度</text:p>
            <text:p text:style-name="P97">□執行進度較原訂進度落後</text:p>
            <text:p text:style-name="P98"><text:s/>□可行改善策略：</text:p>
            <text:p text:style-name="P99"><text:s/>_________________________________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耗材、物品、圖書及雜項</text:p>
            <text:p text:style-name="P104">經費執行進度</text:p>
            <text:p text:style-name="P105"><text:span text:style-name="T106">(</text:span><text:span text:style-name="T107">自簽約日起至1</text:span><text:span text:style-name="T108">1</text:span><text:span text:style-name="T109">4</text:span><text:span text:style-name="T110">年</text:span><text:span text:style-name="T111">6</text:span><text:span text:style-name="T112">月</text:span><text:span text:style-name="T113">6</text:span><text:span text:style-name="T114">日</text:span><text:span text:style-name="T115">)</text:span></text:p>
          </table:table-cell>
          <table:table-cell table:style-name="TableCell116" table:number-columns-spanned="3">
            <text:p text:style-name="P117">耗材、物品、圖書及雜項核定補助經費新臺幣_____________元，已執行經費新臺幣_____________元，經費執行進度____%<text:s/>(已執行經費/核定補助經費)</text:p>
            <text:p text:style-name="P118">※執行度&lt;10%<text:s/>者請說明原因：__________________________________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各項經費執行情形</text:p>
            <text:p text:style-name="P123">(請詳讀「補助經費相關注意事項」並配合執行)</text:p>
          </table:table-cell>
          <table:table-cell table:style-name="TableCell124" table:number-columns-spanned="3">
            <text:p text:style-name="P125">□依核定之經費表覈實使用</text:p>
            <text:p text:style-name="P126">□與核定之經費表略有差異，但各項勻支在20%以內</text:p>
            <text:p text:style-name="P127">□與核定之經費表差異甚大，各項項勻支超過20%，原因：________________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申請學生</text:p>
            <text:p text:style-name="P131">(請簽章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指導教授初審</text:p>
            <text:p text:style-name="P136">(請簽章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通過 <text:s text:c="2"/></text:p>
            <text:p text:style-name="P141">□不通過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瑋</meta:initial-creator>
    <dc:creator>楊濰瑄</dc:creator>
    <meta:creation-date>2025-04-11T07:05:00Z</meta:creation-date>
    <dc:date>2025-04-11T07:05:00Z</dc:date>
    <meta:print-date>2020-05-17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