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743in" style:use-optimal-column-width="false"/>
    </style:style>
    <style:style style:name="TableColumn3" style:family="table-column">
      <style:table-column-properties style:column-width="2.2673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8555in" style:use-optimal-column-width="false"/>
    </style:style>
    <style:style style:name="Table1" style:family="table" style:master-page-name="MP0">
      <style:table-properties style:width="7.4819in" fo:margin-left="-0.109in" table:align="left"/>
    </style:style>
    <style:style style:name="TableRow6" style:family="table-row">
      <style:table-row-properties style:min-row-height="0.2416in" style:use-optimal-row-height="false"/>
    </style:style>
    <style:style style:name="TableCell7" style:family="table-cell">
      <style:table-cell-properties fo:border-top="0.0208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3472in" fo:margin-left="0.0083in">
        <style:tab-stops/>
      </style:paragraph-properties>
    </style:style>
    <style:style style:name="TableCell2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3472in"/>
    </style:style>
    <style:style style:name="TableRow29" style:family="table-row">
      <style:table-row-properties style:min-row-height="0.2951in" style:use-optimal-row-height="false"/>
    </style:style>
    <style:style style:name="TableCell3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472in"/>
    </style:style>
    <style:style style:name="TableCell34" style:family="table-cell">
      <style:table-cell-properties fo:border-top="0.013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olumn40" style:family="table-column">
      <style:table-column-properties style:column-width="0.9347in" style:use-optimal-column-width="false"/>
    </style:style>
    <style:style style:name="TableColumn41" style:family="table-column">
      <style:table-column-properties style:column-width="2.806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39" style:family="table">
      <style:table-properties style:width="7.4819in" fo:margin-left="-0.109in" table:align="left"/>
    </style:style>
    <style:style style:name="TableRow44" style:family="table-row">
      <style:table-row-properties style:min-row-height="0.2479in" style:use-optimal-row-height="false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9048in" style:use-optimal-row-height="false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5583in" style:use-optimal-row-height="false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1" style:parent-style-name="清單段落" style:list-style-name="WWNum1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2" style:parent-style-name="Standard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1.0395in" style:use-optimal-row-height="false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WWNum3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清單段落" style:list-style-name="WWNum3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清單段落" style:list-style-name="WWNum3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1.0152in" style:use-optimal-row-height="false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81" style:parent-style-name="Standard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5159in" style:use-optimal-row-height="false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5159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5159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4729in"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111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7708in" style:use-optimal-row-height="false"/>
    </style:style>
    <style:style style:name="TableCell1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122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2361in" fo:margin-left="-0.075in" fo:text-indent="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Standard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8" style:parent-style-name="Standard" style:family="paragraph">
      <style:paragraph-properties fo:line-height="0.01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計畫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計畫編碼</text:p>
          </table:table-cell>
          <table:table-cell table:style-name="TableCell13">
            <text:p text:style-name="P14"/>
          </table:table-cell>
          <table:table-cell table:style-name="TableCell15">
            <text:p text:style-name="P16">專題研究</text:p>
            <text:p text:style-name="P17">計畫題目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</text:p>
          </table:table-cell>
          <table:table-cell table:style-name="TableCell23">
            <text:p text:style-name="P24"/>
          </table:table-cell>
          <table:table-cell table:style-name="TableCell25">
            <text:p text:style-name="P26">指導教授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生</text:p>
          </table:table-cell>
          <table:table-cell table:style-name="TableCell32">
            <text:p text:style-name="P33"/>
          </table:table-cell>
          <table:table-cell table:style-name="TableCell34">
            <text:p text:style-name="P35">全案補助經費</text:p>
          </table:table-cell>
          <table:table-cell table:style-name="TableCell36">
            <text:p text:style-name="P37">新臺幣<text:s text:c="15"/>元整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期末報告項目</text:p>
          </table:table-cell>
          <table:covered-table-cell/>
          <table:table-cell table:style-name="TableCell47" table:number-columns-spanned="2">
            <text:p text:style-name="P48">送交情形與內容說明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報告內容撰寫情形</text:p>
          </table:table-cell>
          <table:table-cell table:style-name="TableCell52">
            <text:p text:style-name="P53">格式依「海洋委員會補助大專校院學生專題研究計畫作業要點」附件三之格式撰寫</text:p>
            <text:p text:style-name="P54">(含字體大小、版面邊寬、封面、書脊、目次、摘要與參考文獻等)</text:p>
          </table:table-cell>
          <table:table-cell table:style-name="TableCell55" table:number-columns-spanned="2">
            <text:p text:style-name="P56">□是</text:p>
            <text:p text:style-name="P57">□否，原因：______________________________________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本文完整包含下方項目：</text:p>
            <text:list text:style-name="WWNum1" text:continue-numbering="true">
              <text:list-item>
                <text:p text:style-name="P61">前言<text:s text:c="12"/>2.研究方法與過程</text:p>
              </text:list-item>
            </text:list>
            <text:p text:style-name="P62">3.結果與討論<text:s text:c="6"/>4.結論</text:p>
          </table:table-cell>
          <table:table-cell table:style-name="TableCell63" table:number-columns-spanned="2">
            <text:p text:style-name="P64">□是</text:p>
            <text:p text:style-name="P65">□否，原因：__________________________</text:p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內容撰寫符合學術倫理及著作權法之相關規定：</text:p>
            <text:list text:style-name="WWNum3" text:continue-numbering="true">
              <text:list-item>
                <text:p text:style-name="P69">無造假虛構不存在之研究資料</text:p>
              </text:list-item>
              <text:list-item>
                <text:p text:style-name="P70">引用他人之研究資料已確實註明出處</text:p>
              </text:list-item>
              <text:list-item>
                <text:p text:style-name="P71">由本人自行創作，非他人代寫</text:p>
              </text:list-item>
            </text:list>
          </table:table-cell>
          <table:table-cell table:style-name="TableCell72" table:number-columns-spanned="2">
            <text:p text:style-name="P73">□確實符合</text:p>
          </table:table-cell>
          <table:covered-table-cell/>
        </table:table-row>
        <table:table-row table:style-name="TableRow74">
          <table:table-cell table:style-name="TableCell75" table:number-rows-spanned="3">
            <text:p text:style-name="P76">執行狀況</text:p>
          </table:table-cell>
          <table:table-cell table:style-name="TableCell77">
            <text:p text:style-name="P78">計畫執行進度</text:p>
          </table:table-cell>
          <table:table-cell table:style-name="TableCell79" table:number-columns-spanned="2">
            <text:p text:style-name="P80">□執行進度較原訂進度超前</text:p>
            <text:p text:style-name="P81">□執行進度符合原訂進度</text:p>
            <text:p text:style-name="P82">□執行進度較原訂進度落後</text:p>
            <text:p text:style-name="P83"><text:s/>□可行改善策略_____________________</text:p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耗材、物品、圖書及雜項</text:p>
            <text:p text:style-name="P87">經費執行進度</text:p>
            <text:p text:style-name="P88">(自簽約日起至113年8月30日)</text:p>
          </table:table-cell>
          <table:table-cell table:style-name="TableCell89" table:number-columns-spanned="2">
            <text:p text:style-name="P90">耗材、物品、圖書及雜項核定補助經費新臺幣_____________元，已執行經費新臺幣_____________元，經費執行進度____% (已執行經費/核定補助經費)</text:p>
            <text:p text:style-name="P91">※執行度&lt;80%<text:s/>者請說明原因：__________________________________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補助經費單據與各項核銷事宜</text:p>
          </table:table-cell>
          <table:table-cell table:style-name="TableCell95" table:number-columns-spanned="2">
            <text:p text:style-name="P96">□已詳讀「補助經費相關注意事項」並配合</text:p>
            <text:p text:style-name="P97"><text:s text:c="2"/>執行</text:p>
            <text:p text:style-name="P98"><text:span text:style-name="T99">□</text:span><text:span text:style-name="T100">依核定之經費表支用項目覈實使用</text:span></text:p>
          </table:table-cell>
          <table:covered-table-cell/>
        </table:table-row>
        <table:table-row table:style-name="TableRow101">
          <table:table-cell table:style-name="TableCell102">
            <text:p text:style-name="P103">成果發表</text:p>
          </table:table-cell>
          <table:table-cell table:style-name="TableCell104">
            <text:p text:style-name="P105">依契約書第五點第二款規定，自提交成果報告日起二年內，應配合甲方邀請參加研討會、成果發表會或其他類似會議，發表本專題研究計畫相關成果。</text:p>
          </table:table-cell>
          <table:table-cell table:style-name="TableCell106" table:number-columns-spanned="2">
            <text:p text:style-name="P107">□同意配合執行</text:p>
          </table:table-cell>
          <table:covered-table-cell/>
        </table:table-row>
        <table:table-row table:style-name="TableRow108">
          <table:table-cell table:style-name="TableCell109">
            <text:p text:style-name="P110">申請學生</text:p>
            <text:p text:style-name="P111">(請簽章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指導教授</text:p>
            <text:p text:style-name="P116">(請簽章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指導教授</text:p>
            <text:p text:style-name="P122">審查意見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□通過<text:s text:c="3"/></text:p>
            <text:p text:style-name="P127">□不通過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ListLabel2" style:display-name="ListLabel 2" style:family="text">
      <style:text-properties style:font-name="標楷體" style:font-name-asian="標楷體" style:font-name-complex="標楷體" fo:font-size="13pt" style:font-size-asian="13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0pt" style:font-size-asian="10pt" style:font-size-complex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nothing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size="13pt" style:font-size-asian="13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海洋委員會補助大專校院學生專題研究計畫成果報告確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哲瑋</meta:initial-creator>
    <dc:creator>劉怡伶</dc:creator>
    <meta:creation-date>2021-08-24T01:48:00Z</meta:creation-date>
    <dc:date>2024-05-27T07:56:00Z</dc:date>
    <meta:print-date>2020-08-12T03:02:00Z</meta:print-date>
    <meta:template xlink:href="Normal" xlink:type="simple"/>
    <meta:editing-cycles>12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6" meta:row-count="5" meta:non-whitespace-character-count="704"/>
  </office:meta>
</office:document-meta>
</file>