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7cm" fo:margin-left="-0.191cm" table:align="left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3.288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style:min-row-height="0.677cm" style:keep-together="true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053cm solid #00000a" fo:border-right="0.018cm solid #00000a" fo:border-top="0.053cm solid #00000a" fo:border-bottom="0.035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35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35cm solid #00000a" fo:border-bottom="0.035cm solid #00000a"/>
    </style:style>
    <style:style style:name="表格1.E3" style:family="table-cell">
      <style:table-cell-properties fo:padding-left="0.191cm" fo:padding-right="0.191cm" fo:padding-top="0cm" fo:padding-bottom="0cm" fo:border-left="0.018cm solid #00000a" fo:border-right="0.053cm solid #00000a" fo:border-top="0.035cm solid #00000a" fo:border-bottom="0.035cm solid #00000a"/>
    </style:style>
    <style:style style:name="表格1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表格1.B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53cm solid #00000a"/>
    </style:style>
    <style:style style:name="表格1.D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53cm solid #00000a"/>
    </style:style>
    <style:style style:name="表格1.E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35cm solid #00000a" fo:border-bottom="0.053cm solid #00000a"/>
    </style:style>
    <style:style style:name="表格2" style:family="table">
      <style:table-properties style:width="19.031cm" fo:margin-left="-0.191cm" table:align="left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1.332cm"/>
    </style:style>
    <style:style style:name="表格2.C" style:family="table-column">
      <style:table-column-properties style:column-width="3.806cm"/>
    </style:style>
    <style:style style:name="表格2.D" style:family="table-column">
      <style:table-column-properties style:column-width="2.388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4.5cm"/>
    </style:style>
    <style:style style:name="表格2.1" style:family="table-row">
      <style:table-row-properties style:min-row-height="1.979cm" style:keep-together="true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053cm solid #00000a" fo:border-right="0.035cm solid #00000a" fo:border-top="0.053cm solid #00000a" fo:border-bottom="0.035cm solid #00000a">
        <style:background-image/>
      </style:table-cell-properties>
    </style:style>
    <style:style style:name="表格2.C1" style:family="table-cell">
      <style:table-cell-properties fo:background-color="#f2f2f2" fo:padding-left="0.191cm" fo:padding-right="0.191cm" fo:padding-top="0cm" fo:padding-bottom="0cm" fo:border-left="0.035cm solid #00000a" fo:border-right="0.053cm solid #00000a" fo:border-top="0.053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35cm solid #00000a"/>
    </style:style>
    <style:style style:name="表格2.C2" style:family="table-cell">
      <style:table-cell-properties fo:padding-left="0.191cm" fo:padding-right="0.191cm" fo:padding-top="0cm" fo:padding-bottom="0cm" fo:border="0.035cm solid #00000a"/>
    </style:style>
    <style:style style:name="表格2.D2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35cm solid #00000a"/>
    </style:style>
    <style:style style:name="表格2.A3" style:family="table-cell">
      <style:table-cell-properties fo:padding-left="0.191cm" fo:padding-right="0.191cm" fo:padding-top="0cm" fo:padding-bottom="0cm" fo:border-left="0.053cm solid #00000a" fo:border-right="0.035cm solid #00000a" fo:border-top="0.035cm solid #00000a" fo:border-bottom="0.035cm solid #00000a"/>
    </style:style>
    <style:style style:name="表格2.C5" style:family="table-cell">
      <style:table-cell-properties style:vertical-align="middle" fo:padding-left="0.191cm" fo:padding-right="0.191cm" fo:padding-top="0cm" fo:padding-bottom="0cm" fo:border="0.035cm solid #00000a"/>
    </style:style>
    <style:style style:name="表格2.D5" style:family="table-cell">
      <style:table-cell-properties fo:padding-left="0.191cm" fo:padding-right="0.191cm" fo:padding-top="0cm" fo:padding-bottom="0cm" fo:border-left="0.035cm solid #00000a" fo:border-right="0.053cm solid #00000a" fo:border-top="0.035cm solid #00000a" fo:border-bottom="0.035cm solid #00000a"/>
    </style:style>
    <style:style style:name="表格2.A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表格2.B8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53cm solid #00000a"/>
    </style:style>
    <style:style style:name="表格2.E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53cm solid #00000a"/>
    </style:style>
    <style:style style:name="表格2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67cm" fo:text-align="center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cm"/>
    </style:style>
    <style:style style:name="P12" style:family="paragraph" style:parent-style-name="Standard">
      <style:paragraph-properties fo:line-height="0.6cm" fo:text-align="justify" style:justify-single-word="false"/>
    </style:style>
    <style:style style:name="P13" style:family="paragraph" style:parent-style-name="Standard">
      <style:paragraph-properties fo:line-height="0.6cm" fo:text-align="center" style:justify-single-word="false"/>
    </style:style>
    <style:style style:name="P14" style:family="paragraph" style:parent-style-name="Standard">
      <style:paragraph-properties fo:margin-left="0.021cm" fo:margin-right="0cm" fo:line-height="0.88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423cm" fo:margin-right="0cm" fo:text-indent="0cm" style:auto-text-indent="false"/>
    </style:style>
    <style:style style:name="P16" style:family="paragraph" style:parent-style-name="Standard">
      <style:paragraph-properties fo:margin-left="0.51cm" fo:margin-right="0cm" fo:text-indent="-0.51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1"/>
    <style:style style:name="P19" style:family="paragraph" style:parent-style-name="List_20_Paragraph" style:list-style-name="WWNum2">
      <style:paragraph-properties fo:margin-left="0.806cm" fo:margin-right="0cm" fo:text-indent="-0.501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fo:font-size="11pt" style:font-size-asian="11pt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海洋委員會補助大專校院學生專題研究計畫期中報告確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2">計畫基本資料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計畫編碼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6"><text:span text:style-name="T3">專題研究</text:span></text:p>
            <text:p text:style-name="P6"><text:span text:style-name="T3">計畫題目</text:span></text:p>
          </table:table-cell>
          <table:table-cell table:style-name="表格1.E2" table:number-columns-spanned="0" office:value-type="string">
            <text:p text:style-name="P14"/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3"><text:span text:style-name="T3">學校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3"><text:span text:style-name="T3">指導教授</text:span></text:p>
          </table:table-cell>
          <table:table-cell table:style-name="表格1.E3" table:number-columns-spanned="0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學生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D4" office:value-type="string">
            <text:p text:style-name="P3"><text:span text:style-name="T4">全案補助經費</text:span></text:p>
          </table:table-cell>
          <table:table-cell table:style-name="表格1.E4" table:number-columns-spanned="0" office:value-type="string">
            <text:p text:style-name="P2"><text:span text:style-name="T3">新臺幣 <text:s text:c="11"/>元整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><text:span text:style-name="T6">期中報告項目</text:span></text:p>
          </table:table-cell>
          <table:covered-table-cell/>
          <table:table-cell table:style-name="表格2.C1" office:value-type="string">
            <text:p text:style-name="P1"><text:span text:style-name="T6">送交情形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5">報告內容</text:span></text:p>
            <text:p text:style-name="P1"><text:span text:style-name="T5">撰寫情形</text:span></text:p>
          </table:table-cell>
          <table:covered-table-cell/>
          <table:table-cell table:style-name="表格2.C2" office:value-type="string">
            <text:p text:style-name="Standard"><text:span text:style-name="T5">格式依「海洋委員會補助大專校院學生專題研究計畫作業要點」附件三之格式撰寫</text:span></text:p>
            <text:p text:style-name="P7"><text:span text:style-name="T7">(含字體大小、版面邊寬、封面、書脊、目次、摘要與參考文獻等)</text:span></text:p>
          </table:table-cell>
          <table:table-cell table:style-name="表格2.D2" table:number-columns-spanned="3" office:value-type="string">
            <text:p text:style-name="P5"><text:span text:style-name="T5">□是</text:span></text:p>
            <text:p text:style-name="Standard"><text:span text:style-name="T5">□否，原因：_________________________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Standard"><text:span text:style-name="T5">本文完整包含下方項目：</text:span></text:p>
            <text:list xml:id="list4692556143411850973" text:style-name="WWNum1">
              <text:list-item>
                <text:p text:style-name="P18"><text:span text:style-name="T7">預期目標與進度說明</text:span></text:p>
              </text:list-item>
              <text:list-item>
                <text:p text:style-name="P18"><text:span text:style-name="T7">研究方法與過程</text:span></text:p>
              </text:list-item>
              <text:list-item>
                <text:p text:style-name="P18"><text:span text:style-name="T7">初步研究發現與成果</text:span></text:p>
              </text:list-item>
              <text:list-item>
                <text:p text:style-name="P18"><text:span text:style-name="T7">執行研究中所遭</text:span><text:soft-page-break/><text:span text:style-name="T7">遇之問題與困難</text:span></text:p>
              </text:list-item>
            </text:list>
          </table:table-cell>
          <table:table-cell table:style-name="表格2.D2" table:number-columns-spanned="3" office:value-type="string">
            <text:p text:style-name="P5"><text:span text:style-name="T5">□是</text:span></text:p>
            <text:p text:style-name="P5"><text:span text:style-name="T5">□否，原因：_________________________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Standard"><text:span text:style-name="T5">內容撰寫符合學術倫理及著作權法之相關規定：</text:span></text:p>
            <text:list xml:id="list6358581291364076296" text:style-name="WWNum2">
              <text:list-item>
                <text:p text:style-name="P19"><text:span text:style-name="T7">無造假虛構不存在之研究資料</text:span></text:p>
              </text:list-item>
              <text:list-item>
                <text:p text:style-name="P19"><text:span text:style-name="T7">引用他人之研究資料已確實註明出處</text:span></text:p>
              </text:list-item>
              <text:list-item>
                <text:p text:style-name="P19"><text:span text:style-name="T7">由本人自行創作，非他人代寫</text:span></text:p>
              </text:list-item>
            </text:list>
          </table:table-cell>
          <table:table-cell table:style-name="表格2.D2" table:number-columns-spanned="3" office:value-type="string">
            <text:p text:style-name="P5"><text:span text:style-name="T5">□確實符合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5">執行狀況</text:span></text:p>
          </table:table-cell>
          <table:covered-table-cell/>
          <table:table-cell table:style-name="表格2.C5" office:value-type="string">
            <text:p text:style-name="P5"><text:span text:style-name="T5">計畫執行進度</text:span></text:p>
          </table:table-cell>
          <table:table-cell table:style-name="表格2.D5" table:number-columns-spanned="3" office:value-type="string">
            <text:p text:style-name="Standard"><text:span text:style-name="T5">□執行進度較原訂進度超前</text:span></text:p>
            <text:p text:style-name="Standard"><text:span text:style-name="T5">□執行進度符合原訂進度</text:span></text:p>
            <text:p text:style-name="Standard"><text:span text:style-name="T5">□執行進度較原訂進度落後</text:span></text:p>
            <text:p text:style-name="P15"><text:span text:style-name="T5"><text:s/>□可行改善策略：</text:span></text:p>
            <text:p text:style-name="P15"><text:span text:style-name="T5"><text:s/>_________________________________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12"><text:span text:style-name="T5">耗材、物品、圖書及雜項</text:span></text:p>
            <text:p text:style-name="P12"><text:span text:style-name="T5">經費執行進度</text:span></text:p>
            <text:p text:style-name="P12"><text:span text:style-name="T5">(自簽約日起至112年5月31日)</text:span></text:p>
          </table:table-cell>
          <table:table-cell table:style-name="表格2.D5" table:number-columns-spanned="3" office:value-type="string">
            <text:p text:style-name="Standard"><text:span text:style-name="T5">耗材、物品、圖書及雜項核定補助經費</text:span><text:bookmark text:name="_GoBack"/><text:span text:style-name="T5">新臺幣_____________元，已執行經費新臺幣_____________元，經費執行進度____% (已執行經費/核定補助經費)</text:span></text:p>
            <text:p text:style-name="Standard"><text:span text:style-name="T5">※執行度&lt;10% 者請說明原因：__________________________________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12"><text:span text:style-name="T5">各項經費執行情形</text:span></text:p>
            <text:p text:style-name="P12"><text:span text:style-name="T5">(請詳讀「補助經費相關注意事項」並配合執行)</text:span></text:p>
          </table:table-cell>
          <table:table-cell table:style-name="表格2.D5" table:number-columns-spanned="3" office:value-type="string">
            <text:p text:style-name="Standard"><text:span text:style-name="T5">□依核定之經費表覈實使用</text:span></text:p>
            <text:p text:style-name="P16"><text:span text:style-name="T5">□與核定之經費表略有差異，但各項勻支在20%以內</text:span></text:p>
            <text:p text:style-name="P16"><text:span text:style-name="T5">□與核定之經費表差異甚大，各項項勻支超過20%，原因：________________</text:span></text:p>
          </table:table-cell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3"><text:span text:style-name="T5">申請學生</text:span></text:p>
            <text:p text:style-name="P13"><text:span text:style-name="T5">(請簽章)</text:span></text:p>
          </table:table-cell>
          <table:table-cell table:style-name="表格2.B8" table:number-columns-spanned="3" office:value-type="string">
            <text:p text:style-name="P9"/>
          </table:table-cell>
          <table:covered-table-cell/>
          <table:covered-table-cell/>
          <table:table-cell table:style-name="表格2.E8" office:value-type="string">
            <text:p text:style-name="P8"><text:span text:style-name="T5">指導教授初審</text:span></text:p>
            <text:p text:style-name="P8"><text:span text:style-name="T5">(請簽章)</text:span></text:p>
          </table:table-cell>
          <table:table-cell table:style-name="表格2.E8" office:value-type="string">
            <text:p text:style-name="P10"/>
          </table:table-cell>
          <table:table-cell table:style-name="表格2.G8" table:number-columns-spanned="0" office:value-type="string">
            <text:p text:style-name="P11"><text:span text:style-name="T5">□通過 <text:s text:c="2"/></text:span></text:p>
            <text:p text:style-name="P11"><text:span text:style-name="T5">□不通過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哲瑋</meta:initial-creator>
    <dc:creator>劉怡伶</dc:creator>
    <meta:editing-cycles>14</meta:editing-cycles>
    <meta:print-date>2020-05-17T07:56:00</meta:print-date>
    <meta:creation-date>2021-03-19T03:14:00</meta:creation-date>
    <dc:date>2023-02-22T09:05:00</dc:date>
    <meta:editing-duration>PT34S</meta:editing-duration>
    <meta:generator>OpenOffice.org/3.4.1$Win32 OpenOffice.org_project/341m1$Build-9593</meta:generator>
    <meta:document-statistic meta:table-count="2" meta:image-count="0" meta:object-count="0" meta:page-count="2" meta:paragraph-count="53" meta:word-count="560" meta:character-count="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