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4cm" fo:margin-left="-0.277cm" fo:margin-top="0cm" fo:margin-bottom="0cm" style:page-number="auto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5.75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7.253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pt solid #000000" fo:border-bottom="1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solid #000000"/>
    </style:style>
    <style:style style:name="表格1.D3" style:family="table-cell">
      <style:table-cell-properties fo:padding-left="0.191cm" fo:padding-right="0.191cm" fo:padding-top="0cm" fo:padding-bottom="0cm" fo:border-left="0.75pt solid #000000" fo:border-right="1.5pt solid #000000" fo:border-top="1pt solid #000000" fo:border-bottom="1pt solid #000000"/>
    </style:style>
    <style:style style:name="表格1.4" style:family="table-row">
      <style:table-row-properties style:min-row-height="0.7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.5pt solid #000000"/>
    </style:style>
    <style:style style:name="表格2" style:family="table">
      <style:table-properties style:width="19.004cm" fo:margin-left="-0.277cm" fo:margin-top="0cm" fo:margin-bottom="0cm" table:align="left" style:writing-mode="lr-tb"/>
    </style:style>
    <style:style style:name="表格2.A" style:family="table-column">
      <style:table-column-properties style:column-width="2.374cm"/>
    </style:style>
    <style:style style:name="表格2.B" style:family="table-column">
      <style:table-column-properties style:column-width="7.128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502cm"/>
    </style:style>
    <style:style style:name="表格2.1" style:family="table-row">
      <style:table-row-properties style:min-row-height="0.63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2.C1" style:family="table-cell">
      <style:table-cell-properties fo:background-color="#f2f2f2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2.2" style:family="table-row">
      <style:table-row-properties style:min-row-height="2.29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2" style:family="table-cell">
      <style:table-cell-properties fo:padding-left="0.191cm" fo:padding-right="0.191cm" fo:padding-top="0cm" fo:padding-bottom="0cm" fo:border="1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1.41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3" style:family="table-cell">
      <style:table-cell-properties fo:padding-left="0.191cm" fo:padding-right="0.191cm" fo:padding-top="0cm" fo:padding-bottom="0cm" fo:border="1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4" style:family="table-row">
      <style:table-row-properties style:min-row-height="2.64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4" style:family="table-cell">
      <style:table-cell-properties fo:padding-left="0.191cm" fo:padding-right="0.191cm" fo:padding-top="0cm" fo:padding-bottom="0cm" fo:border="1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5" style:family="table-row">
      <style:table-row-properties style:min-row-height="2.65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C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6" style:family="table-row">
      <style:table-row-properties style:min-row-height="1.31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C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C7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C8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9" style:family="table-row">
      <style:table-row-properties style:min-row-height="1.201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9" style:family="table-cell">
      <style:table-cell-properties fo:padding-left="0.191cm" fo:padding-right="0.191cm" fo:padding-top="0cm" fo:padding-bottom="0cm" fo:border="1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10" style:family="table-row">
      <style:table-row-properties style:min-row-height="1.958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2.B10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6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028cm"/>
    </style:style>
    <style:style style:name="P8" style:family="paragraph" style:parent-style-name="Standard">
      <style:paragraph-properties fo:margin-left="0.021cm" fo:margin-right="0cm" fo:line-height="0.882cm" fo:text-align="justify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List_20_Paragraph" style:list-style-name="WWNum1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List_20_Paragraph" style:list-style-name="WWNum3">
      <style:paragraph-properties fo:margin-left="0.806cm" fo:margin-right="0cm" fo:text-indent="-0.501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0.564cm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style:snap-to-layout-gri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6cm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line-height="0.564cm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29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-0.191cm" fo:margin-right="0cm" fo:line-height="0.6cm" fo:text-indent="0.192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計畫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專題研究</text:p>
            <text:p text:style-name="P23">計畫題目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>計畫編碼</text:p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6">申請學生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26">指導教授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6">就讀學校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26">補助經費</text:p>
          </table:table-cell>
          <table:table-cell table:style-name="表格1.D4" office:value-type="string">
            <text:p text:style-name="P24">新臺幣 <text:s text:c="14"/>元整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3">期末報告項目</text:p>
          </table:table-cell>
          <table:covered-table-cell/>
          <table:table-cell table:style-name="表格2.C1" table:number-columns-spanned="2" office:value-type="string">
            <text:p text:style-name="P13">送交情形與內容說明</text:p>
          </table:table-cell>
          <table:covered-table-cell/>
        </table:table-row>
        <table:table-row table:style-name="表格2.2">
          <table:table-cell table:style-name="表格2.A4" table:number-rows-spanned="3" office:value-type="string">
            <text:p text:style-name="P15">報告內容撰寫情形</text:p>
          </table:table-cell>
          <table:table-cell table:style-name="表格2.B2" office:value-type="string">
            <text:p text:style-name="P16">格式依「海洋委員會補助大專校院學生專題研究計畫作業要點」附件五之格式撰寫</text:p>
            <text:p text:style-name="P27">(含字體大小、版面邊寬、封面、書脊、目次、摘要與參考文獻等)</text:p>
          </table:table-cell>
          <table:table-cell table:style-name="表格2.C2" table:number-columns-spanned="2" office:value-type="string">
            <text:p text:style-name="P18">□是</text:p>
            <text:p text:style-name="P19">□否，原因：______________________________________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9">本文完整包含下方項目：</text:p>
            <text:list xml:id="list3125564054" text:style-name="WWNum1">
              <text:list-item>
                <text:p text:style-name="P10">前言 <text:s text:c="11"/>2.研究方法與過程</text:p>
              </text:list-item>
            </text:list>
            <text:p text:style-name="P29">3.結果與討論 <text:s text:c="5"/>4.結論</text:p>
          </table:table-cell>
          <table:table-cell table:style-name="表格2.C3" table:number-columns-spanned="2" office:value-type="string">
            <text:p text:style-name="P18">□是</text:p>
            <text:p text:style-name="P18">□否，原因：__________________________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9">內容撰寫符合學術倫理及著作權法之相關規定：</text:p>
            <text:list xml:id="list378099866" text:style-name="WWNum3">
              <text:list-item>
                <text:p text:style-name="P11">無造假虛構不存在之研究資料</text:p>
              </text:list-item>
              <text:list-item>
                <text:p text:style-name="P11">引用他人之研究資料已確實註明出處</text:p>
              </text:list-item>
              <text:list-item>
                <text:p text:style-name="P11">由本人自行創作，非他人代寫</text:p>
              </text:list-item>
            </text:list>
          </table:table-cell>
          <table:table-cell table:style-name="表格2.C4" table:number-columns-spanned="2" office:value-type="string">
            <text:p text:style-name="P18">□確實符合</text:p>
          </table:table-cell>
          <table:covered-table-cell/>
        </table:table-row>
        <table:table-row table:style-name="表格2.5">
          <table:table-cell table:style-name="表格2.A7" table:number-rows-spanned="3" office:value-type="string">
            <text:p text:style-name="P14">執行狀況</text:p>
          </table:table-cell>
          <table:table-cell table:style-name="表格2.B5" office:value-type="string">
            <text:p text:style-name="P17">計畫執行進度</text:p>
          </table:table-cell>
          <table:table-cell table:style-name="表格2.C5" table:number-columns-spanned="2" office:value-type="string">
            <text:p text:style-name="P19">□執行進度較原訂進度超前</text:p>
            <text:p text:style-name="P19">□執行進度符合原訂進度</text:p>
            <text:p text:style-name="P19">□執行進度較原訂進度落後</text:p>
            <text:p text:style-name="P30"><text:s/>□可行改善策略_____________________</text:p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21">經費執行進度</text:p>
            <text:p text:style-name="P28">(自簽約日起至111年9月30日)</text:p>
          </table:table-cell>
          <table:table-cell table:style-name="表格2.C6" table:number-columns-spanned="2" office:value-type="string">
            <text:p text:style-name="P19">已執行經費為新臺幣__________元</text:p>
            <text:p text:style-name="P6"><text:span text:style-name="T1">經費執行進度____% </text:span><text:span text:style-name="T2">(已執行經費/核定補助經費)</text:span></text:p>
            <text:p text:style-name="P19">※執行度&lt;80%者請說明原因：______________________________________</text:p>
          </table:table-cell>
          <table:covered-table-cell/>
        </table:table-row>
        <table:table-row table:style-name="表格2.6">
          <table:covered-table-cell/>
          <table:table-cell table:style-name="表格2.B7" office:value-type="string">
            <text:p text:style-name="P21">補助經費單據與各項核銷事宜</text:p>
          </table:table-cell>
          <table:table-cell table:style-name="表格2.C7" table:number-columns-spanned="2" office:value-type="string">
            <text:p text:style-name="P19">□已詳讀「補助經費相關注意事項」並配合</text:p>
            <text:p text:style-name="P19"><text:s text:c="2"/>執行</text:p>
            <text:p text:style-name="P6"><text:span text:style-name="T1">□</text:span><text:bookmark text:name="_GoBack"/><text:span text:style-name="T1">依核定之經費表支用項目覈實使用</text:span></text:p>
          </table:table-cell>
          <table:covered-table-cell/>
        </table:table-row>
        <table:table-row table:style-name="表格2.6">
          <table:table-cell table:style-name="表格2.A8" office:value-type="string">
            <text:p text:style-name="P14">成果發表</text:p>
          </table:table-cell>
          <table:table-cell table:style-name="表格2.B8" office:value-type="string">
            <text:p text:style-name="P21">依契約書第五點第二款規定，自提交成果報告日起二年內，應配合甲方邀請參加研討會、成果發表會或其他類似會議，發表本專題研究計畫相關成果。</text:p>
          </table:table-cell>
          <table:table-cell table:style-name="表格2.C8" table:number-columns-spanned="2" office:value-type="string">
            <text:p text:style-name="P19">□同意配合執行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22">申請學生</text:p>
            <text:p text:style-name="P22">(請簽章)</text:p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2">指導教授</text:p>
            <text:p text:style-name="P14">(請簽章)</text:p>
          </table:table-cell>
          <table:table-cell table:style-name="表格2.D9" office:value-type="string">
            <text:p text:style-name="P3"/>
          </table:table-cell>
        </table:table-row>
        <table:table-row table:style-name="表格2.10">
          <table:table-cell table:style-name="表格2.A10" office:value-type="string">
            <text:p text:style-name="P22">指導教授</text:p>
            <text:p text:style-name="P22">審查意見</text:p>
          </table:table-cell>
          <table:table-cell table:style-name="表格2.B10" table:number-columns-spanned="2" office:value-type="string">
            <text:p text:style-name="P3"/>
          </table:table-cell>
          <table:covered-table-cell/>
          <table:table-cell table:style-name="表格2.D10" office:value-type="string">
            <text:p text:style-name="P31">□通過 <text:s text:c="2"/></text:p>
            <text:p text:style-name="P3">□不通過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海洋委員會補助大專校院學生專題研究計畫期末報告確認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哲瑋</meta:initial-creator>
    <meta:editing-cycles>7</meta:editing-cycles>
    <meta:print-date>2020-08-12T03:02:00</meta:print-date>
    <meta:creation-date>2021-08-24T01:48:00</meta:creation-date>
    <dc:date>2022-07-11T11:52:21.430000000</dc:date>
    <meta:editing-duration>PT20M12S</meta:editing-duration>
    <meta:generator>LibreOffice/6.1.6.3$Windows_X86_64 LibreOffice_project/5896ab1714085361c45cf540f76f60673dd96a72</meta:generator>
    <meta:document-statistic meta:table-count="2" meta:image-count="0" meta:object-count="0" meta:page-count="1" meta:paragraph-count="53" meta:word-count="552" meta:character-count="737" meta:non-whitespace-character-count="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