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cm" fo:margin-left="0.049cm" fo:margin-top="0cm" fo:margin-bottom="0cm" style:page-number="auto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3.297cm"/>
    </style:style>
    <style:style style:name="表格1.C" style:family="table-column">
      <style:table-column-properties style:column-width="0.915cm"/>
    </style:style>
    <style:style style:name="表格1.D" style:family="table-column">
      <style:table-column-properties style:column-width="1.965cm"/>
    </style:style>
    <style:style style:name="表格1.E" style:family="table-column">
      <style:table-column-properties style:column-width="1.561cm"/>
    </style:style>
    <style:style style:name="表格1.F" style:family="table-column">
      <style:table-column-properties style:column-width="4.186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205cm" fo:keep-together="auto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89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1.4" style:family="table-row">
      <style:table-row-properties style:min-row-height="0.92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5" style:family="table-row">
      <style:table-row-properties style:min-row-height="1.286cm" fo:keep-together="auto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032cm" fo:keep-together="always"/>
    </style:style>
    <style:style style:name="表格1.10" style:family="table-row">
      <style:table-row-properties style:min-row-height="2.701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2.813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.15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723cm" fo:keep-together="always"/>
    </style:style>
    <style:style style:name="P1" style:family="paragraph" style:parent-style-name="Normal_20__28_Web_29_">
      <style:paragraph-properties fo:line-height="150%"/>
    </style:style>
    <style:style style:name="P2" style:family="paragraph" style:parent-style-name="Normal_20__28_Web_29_" style:list-style-name="WWNum1">
      <style:paragraph-properties fo:line-height="150%"/>
    </style:style>
    <style:style style:name="P3" style:family="paragraph" style:parent-style-name="Normal_20__28_Web_29_">
      <style:paragraph-properties fo:line-height="150%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6" style:family="paragraph" style:parent-style-name="Standard">
      <style:paragraph-properties fo:text-align="end" style:justify-single-word="false"/>
      <style:text-properties fo:color="#000000" fo:font-size="8pt" style:font-size-asian="8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3.387cm" style:auto-text-indent="false"/>
      <style:text-properties fo:color="#000000" fo:font-size="12pt" style:font-size-asian="12pt"/>
    </style:style>
    <style:style style:name="P13" style:family="paragraph" style:parent-style-name="Standard">
      <style:paragraph-properties fo:margin-left="0cm" fo:margin-right="0cm" fo:text-align="center" style:justify-single-word="false" fo:text-indent="3.246cm" style:auto-text-indent="false"/>
      <style:text-properties fo:color="#000000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8pt" style:font-size-asian="8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font-name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sө" fo:font-size="11.5pt" style:font-name-asian="標楷體1" style:font-size-asian="11.5pt"/>
    </style:style>
    <style:style style:name="T11" style:family="text">
      <style:text-properties style:font-name="sө" fo:font-size="8pt" style:font-name-asian="標楷體1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1">海洋委員會補助大</text:span><text:span text:style-name="T9">專校院</text:span><text:span text:style-name="T1">學生專題研</text:span><text:bookmark-start text:name="_GoBack"/><text:span text:style-name="T1">究計畫申請書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3">申請年度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<text:span text:style-name="T3">申請經費</text:span></text:p>
          </table:table-cell>
          <table:covered-table-cell/>
          <table:table-cell table:style-name="表格1.E2" table:number-columns-spanned="2" office:value-type="string">
            <text:p text:style-name="P9"><text:span text:style-name="T6">（請以國字書寫）</text:span></text:p>
            <text:p text:style-name="P6"/>
            <text:p text:style-name="Standard"><text:span text:style-name="T4"><text:s text:c="15"/>元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0"><text:span text:style-name="T3">專題研究</text:span></text:p>
            <text:p text:style-name="P10"><text:span text:style-name="T3">計畫題目</text:span></text:p>
            <text:p text:style-name="P10"><text:span text:style-name="T5">（中/英文）</text:span></text:p>
          </table:table-cell>
          <table:table-cell table:style-name="表格1.B3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3">姓 <text:s/>名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4"><text:span text:style-name="T5">學校/系所/年級</text:span></text:p>
          </table:table-cell>
          <table:covered-table-cell/>
          <table:table-cell table:style-name="表格1.E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T3">聯絡電話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4"><text:span text:style-name="T5">通訊地址/e-mail</text:span></text:p>
          </table:table-cell>
          <table:covered-table-cell/>
          <table:table-cell table:style-name="表格1.E6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tm11"><text:span text:style-name="T3">指導教授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4"><text:span text:style-name="T5">研究領域</text:span></text:p>
          </table:table-cell>
          <table:covered-table-cell/>
          <table:table-cell table:style-name="表格1.E7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T3">聯絡電話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4"><text:span text:style-name="T5">通訊地址</text:span></text:p>
            <text:p text:style-name="P4"><text:span text:style-name="T5">/e-mail</text:span></text:p>
          </table:table-cell>
          <table:covered-table-cell/>
          <table:table-cell table:style-name="表格1.E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<text:span text:style-name="tm11"><text:span text:style-name="T5">其他機關補助情形</text:span></text:span></text:p>
          </table:table-cell>
          <table:table-cell table:style-name="表格1.B4" table:number-columns-spanned="5" office:value-type="string">
            <text:p text:style-name="P11"><text:span text:style-name="tm11"><text:span text:style-name="T5">單位： <text:s text:c="15"/></text:span></text:span><text:span text:style-name="tm11"><text:span text:style-name="T8"><text:s text:c="5"/>； <text:s text:c="23"/></text:span></text:span><text:span text:style-name="tm11"><text:span text:style-name="T5"><text:s/>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m11"><text:span text:style-name="T3">研究內容</text:span></text:span></text:p>
            <text:p text:style-name="P4"><text:span text:style-name="tm11"><text:span text:style-name="T5">（簡述）</text:span></text:span></text:p>
          </table:table-cell>
          <table:table-cell table:style-name="表格1.B10" table:number-columns-spanned="5" office:value-type="string">
            <text:p text:style-name="P6"><text:span text:style-name="tm11"/></text:p>
            <text:p text:style-name="P9"><text:span text:style-name="tm11"><text:span text:style-name="T6">（另需檢附詳細研究計畫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list xml:id="list738192506" text:style-name="WWNum1">
              <text:list-item>
                <text:p text:style-name="P2"><text:span text:style-name="T10">學生潛力評估：</text:span></text:p>
              </text:list-item>
            </text:list>
            <text:p text:style-name="P3"><text:span text:style-name="T10"> </text:span><text:span text:style-name="T11">（指導教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"><text:span text:style-name="T10"> 二、對學生所提研究計畫內容之評述： </text:span></text:p>
            <text:p text:style-name="P3"><text:span text:style-name="T11">（指導教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<text:span text:style-name="tm11"><text:span text:style-name="T3">申請人簽章</text:span></text:span></text:p>
          </table:table-cell>
          <table:table-cell table:style-name="表格1.B4" table:number-columns-spanned="2" office:value-type="string">
            <text:p text:style-name="P12"><text:span text:style-name="tm11"/></text:p>
          </table:table-cell>
          <table:covered-table-cell/>
          <table:table-cell table:style-name="表格1.B4" table:number-columns-spanned="2" office:value-type="string">
            <text:p text:style-name="P4"><text:span text:style-name="tm11"><text:span text:style-name="T2">指導教授簽章</text:span></text:span></text:p>
          </table:table-cell>
          <table:covered-table-cell/>
          <table:table-cell table:style-name="表格1.B4" office:value-type="string">
            <text:p text:style-name="P13"><text:span text:style-name="tm1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entury" style:font-family-complex="Century" style:font-family-generic-complex="system" style:font-pitch-complex="variable"/>
    </style:style>
    <style:style style:name="Default_20_Paragraph_20_Font" style:display-name="Default Paragraph Font" style:family="text"/>
    <style:style style:name="tm11" style:family="text">
      <style:text-properties fo:color="#333333" style:font-name="sө" fo:font-family="sө" style:font-family-generic="roman" style:font-pitch="variable" fo:font-size="11.5pt" style:font-size-asian="11.5pt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伶</meta:initial-creator>
    <dc:creator>劉怡伶</dc:creator>
    <meta:editing-cycles>1</meta:editing-cycles>
    <meta:creation-date>2020-12-14T02:29:00</meta:creation-date>
    <dc:date>2020-12-14T02:30:00</dc:date>
    <meta:editing-duration>PT1M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28" meta:word-count="176" meta:character-count="254" meta:non-whitespace-character-count="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