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3.1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6" style:family="table">
      <style:table-properties style:width="6.125in" fo:margin-left="0.0194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41667in" svg:y="0.00833in" svg:width="0.725in" svg:height="0.36042in" style:rel-width="scale" style:rel-height="scale"><draw:text-box><text:p text:style-name="P3">附件七</text:p></draw:text-box><svg:title/><svg:desc/></draw:frame></text:span></text:p>
      <text:p text:style-name="P4">海洋委員會補助計畫經費分攤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計畫名稱：</text:span><text:span text:style-name="T15">(</text:span><text:span text:style-name="T16">本</text:span><text:span text:style-name="T17">會</text:span><text:span text:style-name="T18">核定補助之計畫名稱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接受補助單位：</text:span><text:span text:style-name="T24">○○○</text:span><text:span text:style-name="T25"><text:s text:c="61"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計畫經費支出：新臺幣 <text:s text:c="16"/>元(計畫結案總經費)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17">
            <text:p text:style-name="P31">經費分攤情形</text:p>
          </table:table-cell>
          <table:table-cell table:style-name="TableCell32">
            <text:p text:style-name="P33">各補助機關名稱</text:p>
            <text:p text:style-name="P34">(含自籌，請逐一填列)</text:p>
          </table:table-cell>
          <table:table-cell table:style-name="TableCell35">
            <text:p text:style-name="P36">金額</text:p>
            <text:p text:style-name="P37">(新臺幣元)</text:p>
          </table:table-cell>
          <table:table-cell table:style-name="TableCell38">
            <text:p text:style-name="P39">佔百分比</text:p>
            <text:p text:style-name="P40">％</text:p>
            <text:p text:style-name="P41"><text:span text:style-name="T42">(四捨五入取至小數點二位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○○.○○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合　　　　　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><text:span text:style-name="T172">業務</text:span><text:span text:style-name="T173">單位</text:span><text:span text:style-name="T174">　　　　　　　</text:span><text:span text:style-name="T175">主(會)計單位： <text:s/></text:span><text:span text:style-name="T176">　　　　</text:span><text:span text:style-name="T177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王聖瀚</dc:creator>
    <meta:creation-date>2022-06-17T13:01:00Z</meta:creation-date>
    <dc:date>2022-06-17T13:01:00Z</dc:date>
    <meta:print-date>2018-08-07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