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916in" fo:margin-left="0in" fo:text-indent="-0.6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0" style:parent-style-name="內文" style:family="paragraph">
      <style:paragraph-properties style:snap-to-layout-grid="false" fo:line-height="0.2916in" fo:margin-left="0in" fo:text-indent="-0.6881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1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4" style:parent-style-name="內文" style:family="paragraph">
      <style:paragraph-properties style:snap-to-layout-grid="false" fo:line-height="0.2916in" fo:margin-left="0in" fo:margin-right="-0.6416in" fo:text-indent="-0.68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8" style:parent-style-name="內文" style:family="paragraph">
      <style:paragraph-properties style:snap-to-layout-grid="false" fo:line-height="0.2916in" fo:margin-left="0in" fo:margin-right="-0.6416in" fo:text-indent="-0.6881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39" style:parent-style-name="內文" style:family="paragraph">
      <style:paragraph-properties style:snap-to-layout-grid="false" fo:line-height="0.2916in" fo:margin-left="0in" fo:margin-right="-0.6416in" fo:text-indent="-0.6881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0" style:parent-style-name="內文" style:family="paragraph">
      <style:paragraph-properties style:snap-to-layout-grid="false" fo:line-height="0.2916in" fo:margin-left="0in" fo:margin-right="-0.6416in" fo:text-indent="-0.6881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olumn42" style:family="table-column">
      <style:table-column-properties style:column-width="0.9868in" style:use-optimal-column-width="false"/>
    </style:style>
    <style:style style:name="TableColumn43" style:family="table-column">
      <style:table-column-properties style:column-width="0.7881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7in" style:use-optimal-column-width="false"/>
    </style:style>
    <style:style style:name="TableColumn46" style:family="table-column">
      <style:table-column-properties style:column-width="0.7868in" style:use-optimal-column-width="false"/>
    </style:style>
    <style:style style:name="TableColumn47" style:family="table-column">
      <style:table-column-properties style:column-width="0.7888in" style:use-optimal-column-width="false"/>
    </style:style>
    <style:style style:name="TableColumn48" style:family="table-column">
      <style:table-column-properties style:column-width="0.7888in" style:use-optimal-column-width="false"/>
    </style:style>
    <style:style style:name="TableColumn49" style:family="table-column">
      <style:table-column-properties style:column-width="0.7868in" style:use-optimal-column-width="false"/>
    </style:style>
    <style:style style:name="TableColumn50" style:family="table-column">
      <style:table-column-properties style:column-width="0.5916in" style:use-optimal-column-width="false"/>
    </style:style>
    <style:style style:name="TableColumn51" style:family="table-column">
      <style:table-column-properties style:column-width="0.5916in" style:use-optimal-column-width="false"/>
    </style:style>
    <style:style style:name="TableColumn52" style:family="table-column">
      <style:table-column-properties style:column-width="0.6881in" style:use-optimal-column-width="false"/>
    </style:style>
    <style:style style:name="TableColumn53" style:family="table-column">
      <style:table-column-properties style:column-width="1.475in" style:use-optimal-column-width="false"/>
    </style:style>
    <style:style style:name="Table41" style:family="table">
      <style:table-properties style:width="9.8583in" style:rel-width="101.78%" fo:margin-left="-0.693in" table:align="lef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675in" style:use-optimal-row-height="false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9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style:snap-to-layout-grid="false" style:line-height-at-least="0.1666in" fo:margin-left="0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style:font-size-complex="12pt"/>
    </style:style>
    <style:style style:name="P153" style:parent-style-name="內文" style:family="paragraph">
      <style:paragraph-properties style:snap-to-layout-grid="false" style:line-height-at-least="0.1666in" fo:margin-left="0in" fo:text-indent="-0.4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56" style:parent-style-name="清單段落" style:list-style-name="LFO2" style:family="paragraph">
      <style:paragraph-properties style:line-height-at-least="0in" fo:margin-left="0.2958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7" style:parent-style-name="清單段落" style:list-style-name="LFO2" style:family="paragraph">
      <style:paragraph-properties style:line-height-at-least="0in" fo:margin-left="0.2958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8" style:parent-style-name="清單段落" style:list-style-name="LFO2" style:family="paragraph">
      <style:paragraph-properties style:line-height-at-least="0in" fo:margin-left="-0.0597in" fo:text-indent="-0.03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9.40486in" svg:y="-0.00417in" svg:width="0.84514in" svg:height="0.36042in" style:rel-width="scale" style:rel-height="scale"><draw:text-box><text:p text:style-name="P3">附件五</text:p></draw:text-box><svg:title/><svg:desc/></draw:frame></text:span></text:p>
      <text:p text:style-name="P4"/>
      <text:p text:style-name="P5">海洋委員會補助經費請撥單</text:p>
      <text:p text:style-name="P6"><text:span text:style-name="T7">受補助單位</text:span><text:span text:style-name="T8">：</text:span><text:span text:style-name="T9">OOO政府</text:span></text:p>
      <text:p text:style-name="P10">執行單位：OOO局</text:p>
      <text:p text:style-name="P11"><text:span text:style-name="T12"><draw:frame draw:z-index="251661312" draw:id="id1" draw:style-name="a1" draw:name="文字方塊 2" text:anchor-type="paragraph" svg:x="7.92014in" svg:y="0.21597in" svg:width="2.33333in" svg:height="0.36042in" style:rel-width="scale" style:rel-height="scale"><draw:text-box><text:p text:style-name="P13">單位：新臺幣元</text:p><text:p text:style-name="P14">百分比：四捨五入取至小數點二位</text:p></draw:text-box><svg:title/><svg:desc/></draw:frame></text:span><text:span text:style-name="T15">計畫期間</text:span><text:span text:style-name="T16">：</text:span><text:span text:style-name="T17"><text:s text:c="52"/></text:span><text:span text:style-name="T18"><text:s text:c="37"/></text:span><text:span text:style-name="T19"><text:s text:c="3"/></text:span><text:span text:style-name="T20"><text:s text:c="2"/></text:span><text:span text:style-name="T21"><text:s text:c="2"/></text:span><text:span text:style-name="T22"><text:s text:c="2"/></text:span><text:span text:style-name="T23"><text:tab/></text:span></text:p>
      <text:p text:style-name="P24"><text:span text:style-name="T25">本次</text:span><text:span text:style-name="T26">請領期數</text:span><text:span text:style-name="T27">：</text:span><text:span text:style-name="T28"></text:span><text:span text:style-name="T29">第一期<text:s/></text:span><text:span text:style-name="T30"></text:span><text:span text:style-name="T31">第二期</text:span><text:span text:style-name="T32"><text:s/></text:span><text:span text:style-name="T33"></text:span><text:span text:style-name="T34">第三期</text:span><text:span text:style-name="T35"><text:s/></text:span><text:span text:style-name="T36"></text:span><text:span text:style-name="T37">第四期</text:span></text:p>
      <text:p text:style-name="P38">本會核定補助經費： <text:s text:c="12"/>地方配合款及其他補助款： <text:s text:c="17"/></text:p>
      <text:p text:style-name="P39">計畫實際執行經費：<text:s text:c="9"/><text:s text:c="4"/>(採購發包部分之實際發生權責數：<text:s text:c="18"/>非採購發包部分之核定經費： <text:s text:c="15"/>)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計畫名稱</text:p>
          </table:table-cell>
          <table:table-cell table:style-name="TableCell57" table:number-columns-spanned="3">
            <text:p text:style-name="P58">本會撥付之補助經費</text:p>
          </table:table-cell>
          <table:covered-table-cell/>
          <table:covered-table-cell/>
          <table:table-cell table:style-name="TableCell59" table:number-rows-spanned="2">
            <text:p text:style-name="P60">計畫</text:p>
            <text:p text:style-name="P61"><text:span text:style-name="T62">執行進度(%)</text:span></text:p>
          </table:table-cell>
          <table:table-cell table:style-name="TableCell63" table:number-rows-spanned="2">
            <text:p text:style-name="P64">累計</text:p>
            <text:p text:style-name="P65">已撥金額</text:p>
            <text:p text:style-name="P66"><text:span text:style-name="T67">(D)</text:span></text:p>
          </table:table-cell>
          <table:table-cell table:style-name="TableCell68" table:number-rows-spanned="2">
            <text:p text:style-name="P69">本次</text:p>
            <text:p text:style-name="P70"><text:span text:style-name="T71">請撥金額</text:span><text:span text:style-name="T72">(E)</text:span></text:p>
          </table:table-cell>
          <table:table-cell table:style-name="TableCell73" table:number-rows-spanned="2">
            <text:p text:style-name="P74">截至本次</text:p>
            <text:p text:style-name="P75">累計請撥金額</text:p>
            <text:p text:style-name="P76">(F)=(D)+(E)</text:p>
          </table:table-cell>
          <table:table-cell table:style-name="TableCell77" table:number-columns-spanned="2">
            <text:p text:style-name="P78">繳回</text:p>
          </table:table-cell>
          <table:covered-table-cell/>
          <table:table-cell table:style-name="TableCell79" table:number-rows-spanned="2">
            <text:p text:style-name="P80">未付</text:p>
            <text:p text:style-name="P81">金額</text:p>
            <text:p text:style-name="P82">(I)=</text:p>
            <text:p text:style-name="P83">(C)-(F)-(G)</text:p>
          </table:table-cell>
          <table:table-cell table:style-name="TableCell84" table:number-rows-spanned="2">
            <text:p text:style-name="P85">備註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採購發包</text:p>
            <text:p text:style-name="P90">補助經費</text:p>
            <text:p text:style-name="P91">(A)</text:p>
          </table:table-cell>
          <table:table-cell table:style-name="TableCell92">
            <text:p text:style-name="P93">非採購發包補助經費</text:p>
            <text:p text:style-name="P94">(B)</text:p>
          </table:table-cell>
          <table:table-cell table:style-name="TableCell95">
            <text:p text:style-name="P96">合計</text:p>
            <text:p text:style-name="P97">(C)=(A)+(B)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賸餘款</text:p>
            <text:p text:style-name="P104">(G)</text:p>
          </table:table-cell>
          <table:table-cell table:style-name="TableCell105">
            <text:p text:style-name="P106">罰款</text:p>
            <text:p text:style-name="P107">(H)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(本會核定補助之計畫名稱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業務單位: <text:s text:c="3"/></text:span><text:span text:style-name="T137"><text:tab/></text:span><text:span text:style-name="T138"><text:tab/></text:span><text:span text:style-name="T139"><text:tab/></text:span><text:span text:style-name="T140"><text:tab/><text:s text:c="8"/></text:span><text:span text:style-name="T141"><text:s text:c="4"/></text:span><text:span text:style-name="T142">主(會)計單位：<text:s/></text:span><text:span text:style-name="T143"><text:tab/><text:s text:c="3"/></text:span><text:span text:style-name="T144"><text:tab/></text:span><text:span text:style-name="T145"><text:tab/></text:span><text:span text:style-name="T146"><text:tab/><text:s text:c="10"/></text:span><text:span text:style-name="T147"><text:s text:c="14"/></text:span><text:span text:style-name="T148">機關首長：</text:span></text:p>
      <text:p text:style-name="P149"/>
      <text:p text:style-name="P150"/>
      <text:p text:style-name="P151"/>
      <text:p text:style-name="P152"/>
      <text:p text:style-name="P153"><text:span text:style-name="T154">　</text:span><text:span text:style-name="T155">備註：</text:span></text:p>
      <text:list text:style-name="LFO2" text:continue-numbering="true">
        <text:list-item>
          <text:p text:style-name="P156">本會核定補助經費、配合款以本會核定計畫書所載為準。</text:p>
        </text:list-item>
        <text:list-item>
          <text:p text:style-name="P157">計畫總經費包含本會補助款及配合款部分，其中非採購發包部分之核定經費以本會核定計畫書所載為準。</text:p>
        </text:list-item>
        <text:list-item>
          <text:p text:style-name="P158"><text:span text:style-name="T159">計畫執行進度</text:span><text:span text:style-name="T160">：</text:span><text:span text:style-name="T161">【</text:span><text:span text:style-name="T162">計畫</text:span><text:span text:style-name="T163">中</text:span><text:span text:style-name="T164">已執行</text:span><text:span text:style-name="T165">完成工作</text:span><text:span text:style-name="T166">項目</text:span><text:span text:style-name="T167">之</text:span><text:span text:style-name="T168">經費</text:span><text:span text:style-name="T169">累計</text:span><text:span text:style-name="T170">/</text:span><text:span text:style-name="T171">計畫</text:span><text:span text:style-name="T172">實際執行</text:span><text:span text:style-name="T173">經費</text:span><text:span text:style-name="T174">】</text:span><text:span text:style-name="T175">X100%</text:span><text:span text:style-name="T1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王聖瀚</dc:creator>
    <meta:creation-date>2022-06-17T12:59:00Z</meta:creation-date>
    <dc:date>2022-06-17T12:59:00Z</dc:date>
    <meta:print-date>2020-11-19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