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4" style:family="table">
      <style:table-properties style:width="6.4972in" fo:margin-left="-0.397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40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41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42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fo:color="#000000"/>
    </style:style>
  </office:automatic-styles>
  <office:body>
    <office:text text:use-soft-page-breaks="true">
      <text:p text:style-name="P1">地方政府申請撥款及結案作業應檢附資料及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本次辦理事項（請打ˇ）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檢核欄</text:p>
            <text:p text:style-name="P28">檢附請打ˇ</text:p>
          </table:table-cell>
        </table:table-row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<text:s text:c="14"/>辦理事項</text:p>
            <text:p text:style-name="P34"/>
            <text:p text:style-name="P35"/>
            <text:p text:style-name="P36">應檢附資料</text:p>
          </table:table-cell>
          <table:table-cell table:style-name="TableCell37">
            <text:p text:style-name="P38">第一期款</text:p>
          </table:table-cell>
          <table:table-cell table:style-name="TableCell39">
            <text:p text:style-name="P40">第二期款</text:p>
          </table:table-cell>
          <table:table-cell table:style-name="TableCell41">
            <text:p text:style-name="P42">第三期款</text:p>
          </table:table-cell>
          <table:table-cell table:style-name="TableCell43">
            <text:p text:style-name="P44">第四期款</text:p>
          </table:table-cell>
          <table:table-cell table:style-name="TableCell45">
            <text:p text:style-name="P46">結案作業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本會核定補助之公文影本</text:p>
          </table:table-cell>
          <table:table-cell table:style-name="TableCell53">
            <text:p text:style-name="P54">◎</text:p>
          </table:table-cell>
          <table:table-cell table:style-name="TableCell55">
            <text:p text:style-name="P56">◎</text:p>
          </table:table-cell>
          <table:table-cell table:style-name="TableCell57">
            <text:p text:style-name="P58">◎</text:p>
          </table:table-cell>
          <table:table-cell table:style-name="TableCell59">
            <text:p text:style-name="P60">◎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經費請撥單</text:p>
          </table:table-cell>
          <table:table-cell table:style-name="TableCell70">
            <text:p text:style-name="P71">◎</text:p>
          </table:table-cell>
          <table:table-cell table:style-name="TableCell72">
            <text:p text:style-name="P73">◎</text:p>
          </table:table-cell>
          <table:table-cell table:style-name="TableCell74">
            <text:p text:style-name="P75">◎</text:p>
          </table:table-cell>
          <table:table-cell table:style-name="TableCell76">
            <text:p text:style-name="P77">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領款收據</text:p>
          </table:table-cell>
          <table:table-cell table:style-name="TableCell87">
            <text:p text:style-name="P88">◎</text:p>
          </table:table-cell>
          <table:table-cell table:style-name="TableCell89">
            <text:p text:style-name="P90">◎</text:p>
          </table:table-cell>
          <table:table-cell table:style-name="TableCell91">
            <text:p text:style-name="P92">◎</text:p>
          </table:table-cell>
          <table:table-cell table:style-name="TableCell93">
            <text:p text:style-name="P94">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納入預算證明或墊付款核定通知(議會同意墊付函)</text:p>
          </table:table-cell>
          <table:table-cell table:style-name="TableCell104">
            <text:p text:style-name="P105">◎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原核定工作計畫書</text:p>
          </table:table-cell>
          <table:table-cell table:style-name="TableCell121">
            <text:p text:style-name="P122">◎</text:p>
          </table:table-cell>
          <table:table-cell table:style-name="TableCell123">
            <text:p text:style-name="P124">◎</text:p>
          </table:table-cell>
          <table:table-cell table:style-name="TableCell125">
            <text:p text:style-name="P126">◎</text:p>
          </table:table-cell>
          <table:table-cell table:style-name="TableCell127">
            <text:p text:style-name="P128">◎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採購案契約書副本或影本加蓋與正本相符章並核職名章(不涉及採購發包者免付)</text:p>
          </table:table-cell>
          <table:table-cell table:style-name="TableCell138">
            <text:p text:style-name="P139">◎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匯入帳戶相關資訊</text:p>
          </table:table-cell>
          <table:table-cell table:style-name="TableCell155">
            <text:p text:style-name="P156">◎</text:p>
          </table:table-cell>
          <table:table-cell table:style-name="TableCell157">
            <text:p text:style-name="P158">◎</text:p>
          </table:table-cell>
          <table:table-cell table:style-name="TableCell159">
            <text:p text:style-name="P160">◎</text:p>
          </table:table-cell>
          <table:table-cell table:style-name="TableCell161">
            <text:p text:style-name="P162">◎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請款當月份執行進度報表(需核章)</text:p>
          </table:table-cell>
          <table:table-cell table:style-name="TableCell172">
            <text:p text:style-name="P173">◎</text:p>
          </table:table-cell>
          <table:table-cell table:style-name="TableCell174">
            <text:p text:style-name="P175">◎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執行成果報告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◎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經費分攤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◎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總經費支出明細表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7">
            <text:list text:style-name="LFO3" text:continue-numbering="true">
              <text:list-item>
                <text:p text:style-name="P239">請依本表項次所列資料依序裝訂提報，並附上本表以供檢核確認。</text:p>
              </text:list-item>
              <text:list-item>
                <text:p text:style-name="P240">經費請撥單格式請參照附件五；執行成果報告書格式請參照附件六；經費分攤表格式請參照附件七；總經費支出明細表請參照附件八。</text:p>
              </text:list-item>
              <text:list-item>
                <text:p text:style-name="P241">若計畫不涉及採購發包者，機關可自計畫核定後申請撥付第一期款。</text:p>
              </text:list-item>
              <text:list-item>
                <text:p text:style-name="P242"><text:span text:style-name="T243">補助經費超過1</text:span><text:span text:style-name="T244">,</text:span><text:span text:style-name="T245">000萬之計畫，第四期款請撥作業與結案作業應併同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5.99306in" svg:y="-0.37569in" svg:width="0.75694in" svg:height="0.31944in" style:rel-width="scale" style:rel-height="scale"><draw:text-box><text:p text:style-name="P3">附件四</text:p></draw:text-box><svg:title/><svg:desc/></draw:frame></text:span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聖瀚</dc:creator>
    <meta:creation-date>2022-06-17T12:59:00Z</meta:creation-date>
    <dc:date>2022-06-17T12:5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