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3.5pt"/>
    </style:style>
    <style:style style:name="T3" style:family="text">
      <style:text-properties fo:color="#00678c" style:font-name="標楷體" fo:font-size="13.5pt" fo:font-weight="bold" style:font-name-asian="標楷體1" style:font-size-asian="13.5pt" style:font-weight-asian="bold" style:font-size-complex="1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本會108年「補助大專校院學生專題研究計畫」補助名單出爐</text:span></text:p>
      <text:p text:style-name="P1"><text:span text:style-name="T1">海洋委員會感謝各位同學踴躍申請108年「補助大專校院學生專題研究計畫」，申請案件經過本會審查後，結果終於出爐，審核通過案件及補助金額如附件。</text:span></text:p>
      <text:p text:style-name="P1"><text:span text:style-name="T1">請獲得補助的同學依核定補助金額修正研究計畫書，送本會核定後簽訂契約並依約辦理，相關配合事項請依本會核准補助</text:span><text:bookmark text:name="_GoBack"/><text:span text:style-name="T1">公文及通知辦理，如有相關問題請洽詢本會海洋資源處郭先生，電話(07)3381810分機261433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哲瑋</meta:initial-creator>
    <dc:creator>郭哲瑋</dc:creator>
    <meta:editing-cycles>15</meta:editing-cycles>
    <meta:print-date>2019-05-09T00:58:00</meta:print-date>
    <meta:creation-date>2019-02-18T05:43:00</meta:creation-date>
    <dc:date>2019-05-09T05:47:00</dc:date>
    <meta:editing-duration>PT4M54S</meta:editing-duration>
    <meta:generator>OpenOffice.org/3.4.1$Win32 OpenOffice.org_project/341m1$Build-9593</meta:generator>
    <meta:document-statistic meta:table-count="0" meta:image-count="0" meta:object-count="0" meta:page-count="1" meta:paragraph-count="3" meta:word-count="182" meta:character-count="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