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「108年臺灣海洋產業論壇</text:span></text:p>
      <text:p text:style-name="P2"><text:span text:style-name="T2">歡迎踴躍報名參加</text:span></text:p>
      <text:p text:style-name="Standard"><text:span text:style-name="T1">「108年臺灣海洋產業論壇」邀請海洋產業相關產、官、學界代表就海洋海事工程能量及未來發展、離岸風電產業發展等主題進行對話與交流，並配合亞太國際風電主題展覽促進重點產業行銷，有助於瞭解我國海洋產業發展現況，歡迎相關產業界人士踴躍報名參加。</text:span></text:p>
      <text:list xml:id="list2751077055612415226" text:style-name="WWNum1">
        <text:list-item>
          <text:p text:style-name="P1"><text:span text:style-name="T1">指導單位：海洋委員會、台灣海洋產業聯合會</text:span></text:p>
        </text:list-item>
        <text:list-item>
          <text:p text:style-name="P1"><text:span text:style-name="T1">主辦單位：社團法人中國造船暨輪機工程師學會</text:span></text:p>
        </text:list-item>
        <text:list-item>
          <text:p text:style-name="P1"><text:span text:style-name="T1">時間：108年3月14日（星期四）下午1時至5時</text:span></text:p>
        </text:list-item>
        <text:list-item>
          <text:p text:style-name="P1"><text:span text:style-name="T1">地點：高雄展覽館304A會議室（806高雄市前鎮區成功二路39號）</text:span></text:p>
        </text:list-item>
        <text:list-item>
          <text:p text:style-name="P1"><text:span text:style-name="T1">報名方式：採網路報名 </text:span><text:a xlink:type="simple" xlink:href="https://reurl.cc/d77Vk"><text:span text:style-name="T1">https://reurl.cc/d77Vk</text:span></text:a></text:p>
        </text:list-item>
        <text:list-item>
          <text:p text:style-name="P1"><text:span text:style-name="T1">報名截止日期：即日起至</text:span><text:bookmark-start text:name="_GoBack"/><text:span text:style-name="T1">108</text:span><text:bookmark-end text:name="_GoBack"/><text:span text:style-name="T1">年3月8日(星期五)止</text:span></text:p>
        </text:list-item>
        <text:list-item>
          <text:p text:style-name="P1"><text:span text:style-name="T1">聯絡方式：社團法人中國造船暨輪機工程師學會</text:span></text:p>
        </text:list-item>
      </text:list>
      <text:p text:style-name="List_20_Paragraph"><text:span text:style-name="T1"><text:s text:c="10"/>聯絡人：李妍儀 助理</text:span></text:p>
      <text:p text:style-name="Standard"><text:span text:style-name="T1"><text:s text:c="14"/>電 <text:s/>話：0939-879900</text:span></text:p>
      <text:p text:style-name="List_20_Paragraph"><text:span text:style-name="T1"><text:s text:c="10"/>E-mail：chris0119@gs.nck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哲瑋</meta:initial-creator>
    <dc:creator>郭哲瑋</dc:creator>
    <meta:editing-cycles>6</meta:editing-cycles>
    <meta:creation-date>2019-02-26T11:15:00</meta:creation-date>
    <dc:date>2019-02-27T06:55:00</dc:date>
    <meta:editing-duration>PT30S</meta:editing-duration>
    <meta:generator>OpenOffice.org/3.4.1$Win32 OpenOffice.org_project/341m1$Build-9593</meta:generator>
    <meta:document-statistic meta:table-count="0" meta:image-count="0" meta:object-count="0" meta:page-count="1" meta:paragraph-count="13" meta:word-count="302" meta:character-count="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