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MingLiU" style:font-family-generic="modern"/>
    <style:font-face style:name="標楷體" svg:font-family="標楷體, 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254cm" fo:margin-bottom="0cm" fo:line-height="0.811cm" fo:text-align="justify" style:justify-single-word="false" style:snap-to-layout-grid="false">
        <style:tab-stops>
          <style:tab-stop style:position="1.259cm"/>
          <style:tab-stop style:position="1.309cm"/>
        </style:tab-stops>
      </style:paragraph-properties>
    </style:style>
    <style:style style:name="P3" style:family="paragraph" style:parent-style-name="Text_20_body" style:master-page-name="Standard">
      <style:paragraph-properties fo:line-height="1.058cm" fo:text-align="center" style:justify-single-word="false" style:page-number="8"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細明體" style:font-size-complex="16pt"/>
    </style:style>
    <style:style style:name="T3" style:family="text">
      <style:text-properties style:font-name="標楷體" fo:font-size="16pt" style:letter-kerning="true" style:font-name-asian="標楷體" style:font-size-asian="16pt" style:font-name-complex="Malgun Gothic Semiligh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8年臺灣海洋產業論壇登場 聚焦海洋工程發展</text:span></text:p>
      <text:p text:style-name="P2"><text:span text:style-name="WW-預設段落字型"><text:span text:style-name="T2">由海洋委員會及台灣海洋產業聯合會指導，社團法人中國造船暨輪機工程師學會主辦的「108年臺灣海洋產業論壇」，於今天(3月14日)下午1點在高雄展覽館盛大登場，並配合亞太國際風力發電展促進重點產業行銷，吸引將近250位嘉賓共襄盛舉。</text:span></text:span></text:p>
      <text:p text:style-name="P2"><text:span text:style-name="WW-預設段落字型"><text:span text:style-name="T2">活動邀請海洋產業相關組織團體與政府機關共同參與，包括海洋委員會陳陽益副主任委員、海洋委員會</text:span></text:span><text:span text:style-name="T3">莊慶達副主任委員</text:span><text:span text:style-name="WW-預設段落字型"><text:span text:style-name="T2">、國家海洋研究院籌備處邱永芳主任、中國造船暨輪機工程師學會蔡進發理事長、臺灣離岸風機基礎暨海事工程協會鄭文隆理事長、台灣海洋工程學會蔡清標理事長、財團法人船舶暨海洋產業研發中心邱逢琛董事長及中華民國海洋及水下協會簡連貴秘書長等嘉賓出席是項活動，藉此論壇整合我國海洋產業能量帶動經濟發展。</text:span></text:span></text:p>
      <text:p text:style-name="P2"><text:span text:style-name="T3">海洋委員會陳陽益副主任委員表示，臺灣是海洋國家，海洋委員會為我國海洋事務專責機構，肩負總體海洋事務的統合規劃、審議、協調及推動，以邁向「生態、安全、繁榮」的海洋國家。海洋產業是海洋國家重要的經濟驅動力，本論壇透過政府與民間合作促成我國海洋產業對話平台，與各界經驗分享及意見交流，帶動我國未來整體海洋產業的蓬勃發展。</text:span></text:p>
      <text:p text:style-name="P2"><text:span text:style-name="T3">海洋委員會指出，海洋基本法為政府統合海洋事務及建立海洋政策的上位規範，未來將儘速推動海洋基本法立法，以利海洋事務永續發展，並發展適宜我國的海洋產業，建構我國海洋政策之藍色經濟概念與推動策略，讓海洋產業成為國家重要的經濟驅動力，帶動整體經濟發展。</text:span></text:p>
      <text:p text:style-name="P2"><text:span text:style-name="T3">本次論壇主題是「海洋海事工程能量及未來發展」，除了由海洋委員會沈建中處長專題演講說明我國海洋產業規劃外，也另外安排6項議題研討，分別就「海洋海事工程」、「海洋能產業」及「離岸風電產業」等構面進行演講，希望透過不同的面向，能讓產、官、學、研各界瞭解臺灣海洋產業現況及發展利基，落實</text:span><text:soft-page-break/><text:span text:style-name="T3">「整合互助、合作互利」之精神，期藉由各界共同合作，提升我國海洋產業的經營力與競爭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MingLiU" style:font-family-generic="modern"/>
    <style:font-face style:name="標楷體" svg:font-family="標楷體, 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88cm" fo:orphans="2" fo:widows="2" fo:padding="0cm" fo:border="none"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class="text">
      <style:paragraph-properties fo:line-height="0.988cm" fo:orphans="2" fo:widows="2" fo:padding="0cm" fo:border="none" style:vertical-align="baseline"/>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Text_20_body" style:next-style-name="Text_20_body" style:default-outline-level="3" style:class="text">
      <style:paragraph-properties fo:margin-top="0cm" fo:margin-bottom="0.185cm" fo:line-height="140%" fo:hyphenation-ladder-count="no-limit"/>
      <style:text-properties fo:color="#000000" style:font-name="新細明體" fo:font-size="14pt" fo:font-weight="bold" style:letter-kerning="true" style:font-size-asian="14pt" style:font-weight-asian="bold" style:font-name-complex="新細明體" style:font-size-complex="14pt"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清單段落" style:family="paragraph" style:parent-style-name="Text_20_body">
      <style:paragraph-properties fo:margin="100%"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size="9pt" style:font-size-asian="9pt" style:font-name-complex="Cambria" style:font-size-complex="9pt" fo:hyphenate="false" fo:hyphenation-remain-char-count="2" fo:hyphenation-push-char-count="2"/>
    </style:style>
    <style:style style:name="內文_20__28_Web_29_" style:display-name="內文 (Web)" style:family="paragraph" style:parent-style-name="Text_20_body">
      <style:paragraph-properties fo:margin-top="0.176cm" fo:margin-bottom="0.176cm" fo:hyphenation-ladder-count="no-limit"/>
      <style:text-properties style:font-name="標楷體" style:letter-kerning="true" style:font-name-asian="標楷體" style:font-name-complex="Arial Unicode MS" style:font-size-complex="12pt" fo:hyphenate="tru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標楷體" style:font-name-asian="標楷體" style:font-name-complex="Times New Roman"/>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WW-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清單段落_20_字元" style:display-name="清單段落 字元" style:family="text"/>
    <style:style style:name="標題_20_3_20_字元" style:display-name="標題 3 字元"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Internet_20_link" style:display-name="Internet link" style:family="text">
      <style:text-properties fo:color="#cc6633"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1.508cm" fo:margin-left="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27cm" fo:margin-left="1.2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401cm" fo:margin-left="3cm" fo:margin-right="1.998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31cm" fo:margin-bottom="1.032cm" style:dynamic-spacing="true"/>
      </style:header-style>
      <style:footer-style/>
    </style:page-layout>
    <style:page-layout style:name="Mpm2">
      <style:page-layout-properties fo:page-width="21.001cm" fo:page-height="29.7cm" style:num-format="1" style:print-orientation="portrait" fo:margin-top="2.401cm" fo:margin-bottom="2.401cm" fo:margin-left="3cm" fo:margin-right="1.998cm"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9-03-13T17:37:00</meta:creation-date>
    <dc:creator>郭哲瑋</dc:creator>
    <dc:date>2019-06-20T18:07:00</dc:date>
    <meta:print-date>2019-03-13T15:51:00</meta:print-date>
    <meta:editing-cycles>5</meta:editing-cycles>
    <meta:editing-duration>PT2M</meta:editing-duration>
    <meta:document-statistic meta:table-count="0" meta:image-count="0" meta:object-count="0" meta:page-count="2" meta:paragraph-count="6" meta:word-count="784" meta:character-count="793"/>
    <meta:generator>OpenOffice.org/3.4.1$Win32 OpenOffice.org_project/341m1$Build-9593</meta:generator>
  </office:meta>
</office:document-meta>
</file>