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87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6.76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3.515cm"/>
    </style:style>
    <style:style style:name="co9" style:family="table-column">
      <style:table-column-properties fo:break-before="auto" style:column-width="4.51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PageStyle_5f_海洋委員會及所屬機關109年度辦理委託研究計畫統計_28_登GRB_29_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5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500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500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海洋委員會及所屬機關109年度辦理委託研究計畫統計(登GRB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9"/>
        <table:table-column table:style-name="co5" table:default-cell-style-name="ce9"/>
        <table:table-column table:style-name="co6" table:default-cell-style-name="ce14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24"/>
        <table:table-column table:style-name="co11" table:number-columns-repeated="1014" table:default-cell-style-name="Default"/>
        <table:table-row table:style-name="ro1">
          <table:table-cell table:style-name="ce1"/>
          <table:table-cell table:style-name="ce6" office:value-type="string">
            <text:p>委託件數(件)</text:p>
          </table:table-cell>
          <table:table-cell table:style-name="ce6" office:value-type="string">
            <text:p>研究經費（千元）</text:p>
          </table:table-cell>
          <table:table-cell table:style-name="ce6" office:value-type="string">
            <text:p>執行單位</text:p>
          </table:table-cell>
          <table:table-cell table:style-name="ce6" office:value-type="string">
            <text:p>研究性質</text:p>
          </table:table-cell>
          <table:table-cell table:style-name="ce6" office:value-type="string">
            <text:p>研究領域</text:p>
          </table:table-cell>
          <table:table-cell table:style-name="ce6" office:value-type="string">
            <text:p>計畫屬性</text:p>
          </table:table-cell>
          <table:table-cell table:style-name="ce6" office:value-type="string">
            <text:p>研究期程</text:p>
          </table:table-cell>
          <table:table-cell table:style-name="ce6" office:value-type="string">
            <text:p>具體建議項數（項）</text:p>
          </table:table-cell>
          <table:table-cell table:style-name="ce19" office:value-type="string">
            <text:p>備註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總計</text:p>
          </table:table-cell>
          <table:table-cell table:style-name="ce7" office:value-type="float" office:value="43">
            <text:p>43</text:p>
          </table:table-cell>
          <table:table-cell table:style-name="ce11" office:value-type="float" office:value="210843">
            <text:p>210,843</text:p>
          </table:table-cell>
          <table:table-cell table:style-name="ce7" table:number-columns-repeated="2"/>
          <table:table-cell table:style-name="ce16"/>
          <table:table-cell table:style-name="ce7" table:number-columns-repeated="3"/>
          <table:table-cell table:style-name="ce20"/>
          <table:table-cell table:number-columns-repeated="1014"/>
        </table:table-row>
        <table:table-row table:style-name="ro2">
          <table:table-cell table:style-name="ce3" office:value-type="string">
            <text:p>　會本部</text:p>
          </table:table-cell>
          <table:table-cell table:style-name="ce8" office:value-type="float" office:value="19">
            <text:p>19</text:p>
          </table:table-cell>
          <table:table-cell table:style-name="ce12" office:value-type="float" office:value="168626">
            <text:p>168,626</text:p>
          </table:table-cell>
          <table:table-cell table:style-name="ce8" table:number-columns-repeated="2"/>
          <table:table-cell table:style-name="ce17"/>
          <table:table-cell table:style-name="ce8" table:number-columns-repeated="3"/>
          <table:table-cell table:style-name="ce21"/>
          <table:table-cell table:number-columns-repeated="1014"/>
        </table:table-row>
        <table:table-row table:style-name="ro3">
          <table:table-cell office:value-type="string">
            <text:p>南海水文監測計畫-南沙太平島水文浮標觀測系統建置委託專業服務案</text:p>
          </table:table-cell>
          <table:table-cell office:value-type="float" office:value="1">
            <text:p>1</text:p>
          </table:table-cell>
          <table:table-cell office:value-type="float" office:value="19000">
            <text:p>19,000</text:p>
          </table:table-cell>
          <table:table-cell office:value-type="string">
            <text:p>委託海洋科學及資訊研究中心</text:p>
          </table:table-cell>
          <table:table-cell office:value-type="string">
            <text:p>應用研究</text:p>
          </table:table-cell>
          <table:table-cell office:value-type="string">
            <text:p>海洋科學；大氣科學</text:p>
          </table:table-cell>
          <table:table-cell office:value-type="string">
            <text:p>科技類</text:p>
          </table:table-cell>
          <table:table-cell office:value-type="string">
            <text:p>10902 - 10912</text:p>
          </table:table-cell>
          <table:table-cell office:value-type="float" office:value="3">
            <text:p>3</text:p>
          </table:table-cell>
          <table:table-cell table:style-name="ce22"/>
          <table:table-cell table:number-columns-repeated="1014"/>
        </table:table-row>
        <table:table-row table:style-name="ro2">
          <table:table-cell office:value-type="string">
            <text:p>海洋產業統計與經濟推動策略規劃</text:p>
          </table:table-cell>
          <table:table-cell office:value-type="float" office:value="1">
            <text:p>1</text:p>
          </table:table-cell>
          <table:table-cell office:value-type="float" office:value="3098">
            <text:p>3,098</text:p>
          </table:table-cell>
          <table:table-cell office:value-type="string">
            <text:p>海洋資源處</text:p>
          </table:table-cell>
          <table:table-cell office:value-type="string">
            <text:p>基礎研究</text:p>
          </table:table-cell>
          <table:table-cell office:value-type="string">
            <text:p>農業經濟；經濟學；統計學；公共行政；管理科學</text:p>
          </table:table-cell>
          <table:table-cell office:value-type="string">
            <text:p>行政及政策類</text:p>
          </table:table-cell>
          <table:table-cell office:value-type="string">
            <text:p>10803 - 10906</text:p>
          </table:table-cell>
          <table:table-cell office:value-type="float" office:value="4">
            <text:p>4</text:p>
          </table:table-cell>
          <table:table-cell table:style-name="ce22"/>
          <table:table-cell table:number-columns-repeated="1014"/>
        </table:table-row>
        <table:table-row table:style-name="ro3">
          <table:table-cell office:value-type="string">
            <text:p>海域分區劃設及分級使用管理研究(1/2)</text:p>
          </table:table-cell>
          <table:table-cell office:value-type="float" office:value="1">
            <text:p>1</text:p>
          </table:table-cell>
          <table:table-cell office:value-type="float" office:value="2848">
            <text:p>2,848</text:p>
          </table:table-cell>
          <table:table-cell office:value-type="string">
            <text:p>海洋資源處</text:p>
          </table:table-cell>
          <table:table-cell office:value-type="string">
            <text:p>應用研究 </text:p>
          </table:table-cell>
          <table:table-cell office:value-type="string">
            <text:p>海洋空間規劃；海洋產業；氣候變遷；調適機制；海域分區劃設；利害關係人 </text:p>
          </table:table-cell>
          <table:table-cell office:value-type="string">
            <text:p>行政及政策類</text:p>
          </table:table-cell>
          <table:table-cell office:value-type="string">
            <text:p>10903 - 10912</text:p>
          </table:table-cell>
          <table:table-cell office:value-type="float" office:value="6">
            <text:p>6</text:p>
          </table:table-cell>
          <table:table-cell table:style-name="ce22"/>
          <table:table-cell table:number-columns-repeated="1014"/>
        </table:table-row>
        <table:table-row table:style-name="ro2">
          <table:table-cell office:value-type="string">
            <text:p>海洋產業環境營造及發展策略研究</text:p>
          </table:table-cell>
          <table:table-cell office:value-type="float" office:value="1">
            <text:p>1</text:p>
          </table:table-cell>
          <table:table-cell office:value-type="float" office:value="2790">
            <text:p>2,790</text:p>
          </table:table-cell>
          <table:table-cell office:value-type="string">
            <text:p>海洋資源處</text:p>
          </table:table-cell>
          <table:table-cell office:value-type="string">
            <text:p>基礎研究</text:p>
          </table:table-cell>
          <table:table-cell office:value-type="string">
            <text:p>海洋科學；環境科學；經濟學；公共行政</text:p>
          </table:table-cell>
          <table:table-cell office:value-type="string">
            <text:p>行政及政策類</text:p>
          </table:table-cell>
          <table:table-cell office:value-type="string">
            <text:p>10903 - 10912</text:p>
          </table:table-cell>
          <table:table-cell office:value-type="float" office:value="7">
            <text:p>7</text:p>
          </table:table-cell>
          <table:table-cell table:style-name="ce22"/>
          <table:table-cell table:number-columns-repeated="1014"/>
        </table:table-row>
        <table:table-row table:style-name="ro3">
          <table:table-cell office:value-type="string">
            <text:p>AI 在海洋產業管理應用及預警系統建立研究【個案研究】</text:p>
          </table:table-cell>
          <table:table-cell office:value-type="float" office:value="1">
            <text:p>1</text:p>
          </table:table-cell>
          <table:table-cell office:value-type="float" office:value="2448">
            <text:p>2,448</text:p>
          </table:table-cell>
          <table:table-cell office:value-type="string">
            <text:p>海洋資源處</text:p>
          </table:table-cell>
          <table:table-cell office:value-type="string">
            <text:p>應用研究</text:p>
          </table:table-cell>
          <table:table-cell office:value-type="string">
            <text:p>自然生態保育；海洋科學</text:p>
          </table:table-cell>
          <table:table-cell office:value-type="string">
            <text:p>行政及政策類</text:p>
          </table:table-cell>
          <table:table-cell office:value-type="string">
            <text:p>10902 - 10912</text:p>
          </table:table-cell>
          <table:table-cell office:value-type="float" office:value="2">
            <text:p>2</text:p>
          </table:table-cell>
          <table:table-cell table:style-name="ce22"/>
          <table:table-cell table:number-columns-repeated="1014"/>
        </table:table-row>
        <table:table-row table:style-name="ro3">
          <table:table-cell office:value-type="string">
            <text:p>大陸(含香港、澳門)地區船舶(越界、捕魚、盜砂)違法行為處置制度之研究</text:p>
          </table:table-cell>
          <table:table-cell office:value-type="float" office:value="1">
            <text:p>1</text:p>
          </table:table-cell>
          <table:table-cell table:style-name="ce14" office:value-type="float" office:value="749">
            <text:p>749</text:p>
          </table:table-cell>
          <table:table-cell office:value-type="string">
            <text:p>海域安全處</text:p>
          </table:table-cell>
          <table:table-cell office:value-type="string">
            <text:p>基礎研究</text:p>
          </table:table-cell>
          <table:table-cell office:value-type="string">
            <text:p>海洋科學；漁業；管理科學；環境科學；法律學</text:p>
          </table:table-cell>
          <table:table-cell office:value-type="string">
            <text:p>行政及政策類</text:p>
          </table:table-cell>
          <table:table-cell office:value-type="string">
            <text:p>10902 - 10911</text:p>
          </table:table-cell>
          <table:table-cell office:value-type="float" office:value="14">
            <text:p>14</text:p>
          </table:table-cell>
          <table:table-cell table:style-name="ce22"/>
          <table:table-cell table:number-columns-repeated="1014"/>
        </table:table-row>
        <table:table-row table:style-name="ro2">
          <table:table-cell office:value-type="string">
            <text:p>南海情勢對我國海域安全影響之研究</text:p>
          </table:table-cell>
          <table:table-cell office:value-type="float" office:value="1">
            <text:p>1</text:p>
          </table:table-cell>
          <table:table-cell table:style-name="ce14" office:value-type="float" office:value="859">
            <text:p>859</text:p>
          </table:table-cell>
          <table:table-cell office:value-type="string">
            <text:p>海域安全處</text:p>
          </table:table-cell>
          <table:table-cell office:value-type="string">
            <text:p>應用研究</text:p>
          </table:table-cell>
          <table:table-cell office:value-type="string">
            <text:p>社會學；政治學；法律學</text:p>
          </table:table-cell>
          <table:table-cell office:value-type="string">
            <text:p>行政及政策類</text:p>
          </table:table-cell>
          <table:table-cell office:value-type="string">
            <text:p>10903 - 10910</text:p>
          </table:table-cell>
          <table:table-cell office:value-type="float" office:value="7">
            <text:p>7</text:p>
          </table:table-cell>
          <table:table-cell table:style-name="ce22"/>
          <table:table-cell table:number-columns-repeated="1014"/>
        </table:table-row>
        <table:table-row table:style-name="ro2">
          <table:table-cell office:value-type="string">
            <text:p>海洋文化與教育發展中長期計畫先期規劃</text:p>
          </table:table-cell>
          <table:table-cell office:value-type="float" office:value="1">
            <text:p>1</text:p>
          </table:table-cell>
          <table:table-cell office:value-type="float" office:value="1888">
            <text:p>1,888</text:p>
          </table:table-cell>
          <table:table-cell office:value-type="string">
            <text:p>科技文教處</text:p>
          </table:table-cell>
          <table:table-cell office:value-type="string">
            <text:p>基礎研究</text:p>
          </table:table-cell>
          <table:table-cell office:value-type="string">
            <text:p>海洋科學；環境科學；漁業；宗教；其他（人文）</text:p>
          </table:table-cell>
          <table:table-cell office:value-type="string">
            <text:p>行政及政策類</text:p>
          </table:table-cell>
          <table:table-cell office:value-type="string">
            <text:p>10803 - 10901</text:p>
          </table:table-cell>
          <table:table-cell office:value-type="float" office:value="6">
            <text:p>6</text:p>
          </table:table-cell>
          <table:table-cell table:style-name="ce22"/>
          <table:table-cell table:number-columns-repeated="1014"/>
        </table:table-row>
        <table:table-row table:style-name="ro2">
          <table:table-cell office:value-type="string">
            <text:p>洋流能關鍵技術開發與推動</text:p>
          </table:table-cell>
          <table:table-cell office:value-type="float" office:value="1">
            <text:p>1</text:p>
          </table:table-cell>
          <table:table-cell office:value-type="float" office:value="65143">
            <text:p>65,143</text:p>
          </table:table-cell>
          <table:table-cell office:value-type="string">
            <text:p>科技文教處</text:p>
          </table:table-cell>
          <table:table-cell office:value-type="string">
            <text:p>應用研究</text:p>
          </table:table-cell>
          <table:table-cell office:value-type="string">
            <text:p>海洋科學；機械工程；能源工程</text:p>
          </table:table-cell>
          <table:table-cell office:value-type="string">
            <text:p>科技類</text:p>
          </table:table-cell>
          <table:table-cell office:value-type="string">
            <text:p>10804 - 10905</text:p>
          </table:table-cell>
          <table:table-cell office:value-type="float" office:value="4">
            <text:p>4</text:p>
          </table:table-cell>
          <table:table-cell table:style-name="ce22"/>
          <table:table-cell table:number-columns-repeated="1014"/>
        </table:table-row>
        <table:table-row table:style-name="ro2">
          <table:table-cell office:value-type="string">
            <text:p>海洋多元文化與永續教育中長程施政研究委託研究案 </text:p>
          </table:table-cell>
          <table:table-cell office:value-type="float" office:value="1">
            <text:p>1</text:p>
          </table:table-cell>
          <table:table-cell office:value-type="float" office:value="1886">
            <text:p>1,886</text:p>
          </table:table-cell>
          <table:table-cell office:value-type="string">
            <text:p>科技文教處</text:p>
          </table:table-cell>
          <table:table-cell office:value-type="string">
            <text:p>基礎研究</text:p>
          </table:table-cell>
          <table:table-cell office:value-type="string">
            <text:p>教育學；其他（人文）；公共行政</text:p>
          </table:table-cell>
          <table:table-cell office:value-type="string">
            <text:p>行政及政策類</text:p>
          </table:table-cell>
          <table:table-cell office:value-type="string">
            <text:p>10902 - 10912</text:p>
          </table:table-cell>
          <table:table-cell office:value-type="float" office:value="4">
            <text:p>4</text:p>
          </table:table-cell>
          <table:table-cell table:style-name="ce22"/>
          <table:table-cell table:number-columns-repeated="1014"/>
        </table:table-row>
        <table:table-row table:style-name="ro2">
          <table:table-cell office:value-type="string">
            <text:p>中日韓海洋政策研析及其對我國之影響 </text:p>
          </table:table-cell>
          <table:table-cell office:value-type="float" office:value="1">
            <text:p>1</text:p>
          </table:table-cell>
          <table:table-cell table:style-name="ce14" office:value-type="float" office:value="560">
            <text:p>560</text:p>
          </table:table-cell>
          <table:table-cell office:value-type="string">
            <text:p>綜合規劃處</text:p>
          </table:table-cell>
          <table:table-cell office:value-type="string">
            <text:p>應用研究</text:p>
          </table:table-cell>
          <table:table-cell office:value-type="string">
            <text:p>管理科學；其他（社會）</text:p>
          </table:table-cell>
          <table:table-cell office:value-type="string">
            <text:p>行政及政策類</text:p>
          </table:table-cell>
          <table:table-cell office:value-type="string">
            <text:p>10902 - 10911</text:p>
          </table:table-cell>
          <table:table-cell office:value-type="float" office:value="3">
            <text:p>3</text:p>
          </table:table-cell>
          <table:table-cell table:style-name="ce22"/>
          <table:table-cell table:number-columns-repeated="1014"/>
        </table:table-row>
        <table:table-row table:style-name="ro2">
          <table:table-cell office:value-type="string">
            <text:p>北冰洋生態、資源、安全及區域和平研究暨我國面臨之挑戰與應處作為 </text:p>
          </table:table-cell>
          <table:table-cell office:value-type="float" office:value="1">
            <text:p>1</text:p>
          </table:table-cell>
          <table:table-cell table:style-name="ce14" office:value-type="float" office:value="824">
            <text:p>824</text:p>
          </table:table-cell>
          <table:table-cell office:value-type="string">
            <text:p>綜合規劃處</text:p>
          </table:table-cell>
          <table:table-cell office:value-type="string">
            <text:p>基礎研究</text:p>
          </table:table-cell>
          <table:table-cell office:value-type="string">
            <text:p>自然生態保育；海洋科學；交通運輸；政治學；其他（社會）</text:p>
          </table:table-cell>
          <table:table-cell office:value-type="string">
            <text:p>行政及政策類</text:p>
          </table:table-cell>
          <table:table-cell office:value-type="string">
            <text:p>10902 - 10911</text:p>
          </table:table-cell>
          <table:table-cell office:value-type="float" office:value="5">
            <text:p>5</text:p>
          </table:table-cell>
          <table:table-cell table:style-name="ce22"/>
          <table:table-cell table:number-columns-repeated="1014"/>
        </table:table-row>
        <table:table-row table:style-name="ro2">
          <table:table-cell office:value-type="string">
            <text:p>歐盟之海洋能源相關法制研究</text:p>
          </table:table-cell>
          <table:table-cell office:value-type="float" office:value="1">
            <text:p>1</text:p>
          </table:table-cell>
          <table:table-cell table:style-name="ce14" office:value-type="float" office:value="836">
            <text:p>836</text:p>
          </table:table-cell>
          <table:table-cell office:value-type="string">
            <text:p>綜合規劃處</text:p>
          </table:table-cell>
          <table:table-cell office:value-type="string">
            <text:p>基礎研究</text:p>
          </table:table-cell>
          <table:table-cell office:value-type="string">
            <text:p>法律學；海洋科學；能源工程 <text:s/></text:p>
          </table:table-cell>
          <table:table-cell office:value-type="string">
            <text:p>行政及政策類</text:p>
          </table:table-cell>
          <table:table-cell office:value-type="string">
            <text:p>10902 - 10911</text:p>
          </table:table-cell>
          <table:table-cell office:value-type="float" office:value="11">
            <text:p>11</text:p>
          </table:table-cell>
          <table:table-cell table:style-name="ce22"/>
          <table:table-cell table:number-columns-repeated="1014"/>
        </table:table-row>
        <table:table-row table:style-name="ro3">
          <table:table-cell office:value-type="string">
            <text:p>數百KW級洋流發電機組實海域發電測試委託專業服務案</text:p>
          </table:table-cell>
          <table:table-cell office:value-type="float" office:value="1">
            <text:p>1</text:p>
          </table:table-cell>
          <table:table-cell office:value-type="float" office:value="17002">
            <text:p>17,002</text:p>
          </table:table-cell>
          <table:table-cell office:value-type="string">
            <text:p>委託海洋產業及工程研究中心</text:p>
          </table:table-cell>
          <table:table-cell office:value-type="string">
            <text:p>應用研究</text:p>
          </table:table-cell>
          <table:table-cell office:value-type="string">
            <text:p>海洋科學；機械工程；能源工程</text:p>
          </table:table-cell>
          <table:table-cell office:value-type="string">
            <text:p>科技類</text:p>
          </table:table-cell>
          <table:table-cell office:value-type="string">
            <text:p>10904 - 10912</text:p>
          </table:table-cell>
          <table:table-cell office:value-type="float" office:value="2">
            <text:p>2</text:p>
          </table:table-cell>
          <table:table-cell table:style-name="ce22"/>
          <table:table-cell table:number-columns-repeated="1014"/>
        </table:table-row>
        <table:table-row table:style-name="ro2">
          <table:table-cell office:value-type="string">
            <text:p>洋流發電機自走式載具與避颱方案研擬</text:p>
          </table:table-cell>
          <table:table-cell office:value-type="float" office:value="1">
            <text:p>1</text:p>
          </table:table-cell>
          <table:table-cell office:value-type="float" office:value="2910">
            <text:p>2,910</text:p>
          </table:table-cell>
          <table:table-cell office:value-type="string">
            <text:p>委託海洋產業及工程研究中心</text:p>
          </table:table-cell>
          <table:table-cell office:value-type="string">
            <text:p>應用研究</text:p>
          </table:table-cell>
          <table:table-cell office:value-type="string">
            <text:p>海洋科學</text:p>
          </table:table-cell>
          <table:table-cell office:value-type="string">
            <text:p>科技類</text:p>
          </table:table-cell>
          <table:table-cell office:value-type="string">
            <text:p>10902 - 10912</text:p>
          </table:table-cell>
          <table:table-cell office:value-type="float" office:value="5">
            <text:p>5</text:p>
          </table:table-cell>
          <table:table-cell table:style-name="ce22"/>
          <table:table-cell table:number-columns-repeated="1014"/>
        </table:table-row>
        <table:table-row table:style-name="ro2">
          <table:table-cell office:value-type="string">
            <text:p>浮游式洋流發電機製作與實海測試</text:p>
          </table:table-cell>
          <table:table-cell office:value-type="float" office:value="1">
            <text:p>1</text:p>
          </table:table-cell>
          <table:table-cell office:value-type="float" office:value="10200">
            <text:p>10,200</text:p>
          </table:table-cell>
          <table:table-cell office:value-type="string">
            <text:p>委託海洋產業及工程研究中心</text:p>
          </table:table-cell>
          <table:table-cell office:value-type="string">
            <text:p>應用研究</text:p>
          </table:table-cell>
          <table:table-cell office:value-type="string">
            <text:p>海洋科學</text:p>
          </table:table-cell>
          <table:table-cell office:value-type="string">
            <text:p>科技類</text:p>
          </table:table-cell>
          <table:table-cell office:value-type="string">
            <text:p>10902 - 10912</text:p>
          </table:table-cell>
          <table:table-cell office:value-type="float" office:value="4">
            <text:p>4</text:p>
          </table:table-cell>
          <table:table-cell table:style-name="ce22"/>
          <table:table-cell table:number-columns-repeated="1014"/>
        </table:table-row>
        <table:table-row table:style-name="ro2">
          <table:table-cell office:value-type="string">
            <text:p>臺灣洋流能海域測試場規劃評估委託專業服務案</text:p>
          </table:table-cell>
          <table:table-cell office:value-type="float" office:value="1">
            <text:p>1</text:p>
          </table:table-cell>
          <table:table-cell office:value-type="float" office:value="13400">
            <text:p>13,400</text:p>
          </table:table-cell>
          <table:table-cell office:value-type="string">
            <text:p>委託海洋科學及資訊研究中心</text:p>
          </table:table-cell>
          <table:table-cell office:value-type="string">
            <text:p>應用研究</text:p>
          </table:table-cell>
          <table:table-cell office:value-type="string">
            <text:p>海洋科學；大氣科學；其他（理）</text:p>
          </table:table-cell>
          <table:table-cell office:value-type="string">
            <text:p>科技類</text:p>
          </table:table-cell>
          <table:table-cell office:value-type="string">
            <text:p>10902 - 10912</text:p>
          </table:table-cell>
          <table:table-cell office:value-type="float" office:value="7">
            <text:p>7</text:p>
          </table:table-cell>
          <table:table-cell table:style-name="ce22"/>
          <table:table-cell table:number-columns-repeated="1014"/>
        </table:table-row>
        <table:table-row table:style-name="ro3">
          <table:table-cell office:value-type="string">
            <text:p>109年度全國海洋資料庫建置委託專業服務案</text:p>
          </table:table-cell>
          <table:table-cell office:value-type="float" office:value="1">
            <text:p>1</text:p>
          </table:table-cell>
          <table:table-cell office:value-type="float" office:value="16035">
            <text:p>16,035</text:p>
          </table:table-cell>
          <table:table-cell office:value-type="string">
            <text:p>委託海洋科學及資訊研究中心</text:p>
          </table:table-cell>
          <table:table-cell office:value-type="string">
            <text:p>應用研究</text:p>
          </table:table-cell>
          <table:table-cell office:value-type="string">
            <text:p>資訊科學-軟體</text:p>
          </table:table-cell>
          <table:table-cell office:value-type="string">
            <text:p>科技類</text:p>
          </table:table-cell>
          <table:table-cell office:value-type="string">
            <text:p>10902 - 10911</text:p>
          </table:table-cell>
          <table:table-cell office:value-type="float" office:value="6">
            <text:p>6</text:p>
          </table:table-cell>
          <table:table-cell table:style-name="ce22"/>
          <table:table-cell table:number-columns-repeated="1014"/>
        </table:table-row>
        <table:table-row table:style-name="ro2">
          <table:table-cell table:style-name="ce5" office:value-type="string">
            <text:p>洋流發電配套方案與基地港規劃委託專業服務案</text:p>
          </table:table-cell>
          <table:table-cell table:style-name="ce10" office:value-type="float" office:value="1">
            <text:p>1</text:p>
          </table:table-cell>
          <table:table-cell table:style-name="ce15" office:value-type="float" office:value="6150">
            <text:p>6,150</text:p>
          </table:table-cell>
          <table:table-cell table:style-name="ce10" office:value-type="string">
            <text:p>委託海洋產業及工程研究中心</text:p>
          </table:table-cell>
          <table:table-cell table:style-name="ce10" office:value-type="string">
            <text:p>應用研究</text:p>
          </table:table-cell>
          <table:table-cell table:style-name="ce18" office:value-type="string">
            <text:p>物理；土木水利工程；經濟學；機械工程；海洋科學</text:p>
          </table:table-cell>
          <table:table-cell table:style-name="ce10" office:value-type="string">
            <text:p>科技類</text:p>
          </table:table-cell>
          <table:table-cell table:style-name="ce10" office:value-type="string">
            <text:p>10902 - 10912</text:p>
          </table:table-cell>
          <table:table-cell table:style-name="ce10" office:value-type="float" office:value="3">
            <text:p>3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2" office:value-type="string">
            <text:p><text:s text:c="2"/>海巡署及所屬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7" table:number-columns-repeated="2"/>
          <table:table-cell table:style-name="ce16"/>
          <table:table-cell table:style-name="ce7" table:number-columns-repeated="3"/>
          <table:table-cell table:style-name="ce20"/>
          <table:table-cell table:number-columns-repeated="1014"/>
        </table:table-row>
        <table:table-row table:style-name="ro2">
          <table:table-cell table:style-name="ce2" office:value-type="string">
            <text:p><text:s text:c="2"/>海洋保育署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7" table:number-columns-repeated="2"/>
          <table:table-cell table:style-name="ce16"/>
          <table:table-cell table:style-name="ce7" table:number-columns-repeated="3"/>
          <table:table-cell table:style-name="ce20"/>
          <table:table-cell table:number-columns-repeated="1014"/>
        </table:table-row>
        <table:table-row table:style-name="ro2">
          <table:table-cell office:value-type="string">
            <text:p><text:s text:c="2"/>國家海洋研究院</text:p>
          </table:table-cell>
          <table:table-cell office:value-type="float" office:value="19">
            <text:p>19</text:p>
          </table:table-cell>
          <table:table-cell office:value-type="float" office:value="42217">
            <text:p>42,217</text:p>
          </table:table-cell>
          <table:table-cell table:number-columns-repeated="1021"/>
        </table:table-row>
        <table:table-row table:style-name="ro2">
          <table:table-cell office:value-type="string">
            <text:p>海事教材研製與人力培訓計畫</text:p>
          </table:table-cell>
          <table:table-cell office:value-type="float" office:value="1">
            <text:p>1</text:p>
          </table:table-cell>
          <table:table-cell office:value-type="float" office:value="1822">
            <text:p>1,822</text:p>
          </table:table-cell>
          <table:table-cell office:value-type="string">
            <text:p>綜合規劃及人力培訓中心</text:p>
          </table:table-cell>
          <table:table-cell office:value-type="string">
            <text:p>應用研究</text:p>
          </table:table-cell>
          <table:table-cell office:value-type="string">
            <text:p>海洋科學；教育學；其他（社會）</text:p>
          </table:table-cell>
          <table:table-cell office:value-type="string">
            <text:p>科技類</text:p>
          </table:table-cell>
          <table:table-cell office:value-type="string">
            <text:p>10901 - 10910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2">
          <table:table-cell office:value-type="string">
            <text:p>阿美族傳統海洋知識與文化研究暨活用推廣</text:p>
          </table:table-cell>
          <table:table-cell office:value-type="float" office:value="1">
            <text:p>1</text:p>
          </table:table-cell>
          <table:table-cell office:value-type="float" office:value="1128">
            <text:p>1,128</text:p>
          </table:table-cell>
          <table:table-cell office:value-type="string">
            <text:p>海洋政策及文化研究中心</text:p>
          </table:table-cell>
          <table:table-cell office:value-type="string">
            <text:p>應用研究</text:p>
          </table:table-cell>
          <table:table-cell office:value-type="string">
            <text:p>人類學；歷史；其他（人文）；其他（社會）</text:p>
          </table:table-cell>
          <table:table-cell office:value-type="string">
            <text:p>科技類</text:p>
          </table:table-cell>
          <table:table-cell office:value-type="string">
            <text:p>10901 - 1091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2">
          <table:table-cell office:value-type="string">
            <text:p>達悟族傳統海洋知識與文化研究暨活用推廣</text:p>
          </table:table-cell>
          <table:table-cell office:value-type="float" office:value="1">
            <text:p>1</text:p>
          </table:table-cell>
          <table:table-cell office:value-type="float" office:value="1130">
            <text:p>1,130</text:p>
          </table:table-cell>
          <table:table-cell office:value-type="string">
            <text:p>海洋政策及文化研究中心</text:p>
          </table:table-cell>
          <table:table-cell office:value-type="string">
            <text:p>應用研究</text:p>
          </table:table-cell>
          <table:table-cell office:value-type="string">
            <text:p>海洋科學；自然生態保育；人類學；公共行政</text:p>
          </table:table-cell>
          <table:table-cell office:value-type="string">
            <text:p>科技類</text:p>
          </table:table-cell>
          <table:table-cell office:value-type="string">
            <text:p>10903 - 10912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2">
          <table:table-cell office:value-type="string">
            <text:p>海洋資源博物館經營策略之先期研究</text:p>
          </table:table-cell>
          <table:table-cell office:value-type="float" office:value="1">
            <text:p>1</text:p>
          </table:table-cell>
          <table:table-cell table:style-name="ce14" office:value-type="float" office:value="730">
            <text:p>730</text:p>
          </table:table-cell>
          <table:table-cell office:value-type="string">
            <text:p>海洋政策及文化研究中心</text:p>
          </table:table-cell>
          <table:table-cell office:value-type="string">
            <text:p>應用研究</text:p>
          </table:table-cell>
          <table:table-cell office:value-type="string">
            <text:p>其他（人文）；其他（社會）；科學教育；公共行政</text:p>
          </table:table-cell>
          <table:table-cell office:value-type="string">
            <text:p>行政及政策類</text:p>
          </table:table-cell>
          <table:table-cell office:value-type="string">
            <text:p>10902 - 10912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2">
          <table:table-cell office:value-type="string">
            <text:p>海域空間規劃國際政策、制度與實務研析</text:p>
          </table:table-cell>
          <table:table-cell office:value-type="float" office:value="1">
            <text:p>1</text:p>
          </table:table-cell>
          <table:table-cell office:value-type="float" office:value="1379">
            <text:p>1,379</text:p>
          </table:table-cell>
          <table:table-cell office:value-type="string">
            <text:p>海洋政策及文化研究中心</text:p>
          </table:table-cell>
          <table:table-cell office:value-type="string">
            <text:p>應用研究</text:p>
          </table:table-cell>
          <table:table-cell office:value-type="string">
            <text:p>海洋科學；公共行政；環境科學；法律學</text:p>
          </table:table-cell>
          <table:table-cell office:value-type="string">
            <text:p>行政及政策類</text:p>
          </table:table-cell>
          <table:table-cell office:value-type="string">
            <text:p>10902 - 10912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3">
          <table:table-cell office:value-type="string">
            <text:p>地形變遷AI偵測技術研發委託專業服務案</text:p>
          </table:table-cell>
          <table:table-cell office:value-type="float" office:value="1">
            <text:p>1</text:p>
          </table:table-cell>
          <table:table-cell office:value-type="float" office:value="3785">
            <text:p>3,785</text:p>
          </table:table-cell>
          <table:table-cell office:value-type="string">
            <text:p>海洋科學及資訊研究中心</text:p>
          </table:table-cell>
          <table:table-cell office:value-type="string">
            <text:p>應用研究</text:p>
          </table:table-cell>
          <table:table-cell office:value-type="string">
            <text:p>海洋科學；防災工程</text:p>
          </table:table-cell>
          <table:table-cell office:value-type="string">
            <text:p>科技類</text:p>
          </table:table-cell>
          <table:table-cell office:value-type="string">
            <text:p>10902 - 10912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3">
          <table:table-cell office:value-type="string">
            <text:p>雲嘉海岸(外傘頂洲)侵退防治研究委託專業服務案</text:p>
          </table:table-cell>
          <table:table-cell office:value-type="float" office:value="1">
            <text:p>1</text:p>
          </table:table-cell>
          <table:table-cell office:value-type="float" office:value="3600">
            <text:p>3,600</text:p>
          </table:table-cell>
          <table:table-cell office:value-type="string">
            <text:p>海洋科學及資訊研究中心</text:p>
          </table:table-cell>
          <table:table-cell office:value-type="string">
            <text:p>應用研究</text:p>
          </table:table-cell>
          <table:table-cell office:value-type="string">
            <text:p>海洋科學；環境科學；自然生態保育；防災工程</text:p>
          </table:table-cell>
          <table:table-cell office:value-type="string">
            <text:p>科技類</text:p>
          </table:table-cell>
          <table:table-cell office:value-type="string">
            <text:p>10902 - 1091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2">
          <table:table-cell office:value-type="string">
            <text:p>海洋塑膠微粒偵測系統開發先期研究委託專業服務案</text:p>
          </table:table-cell>
          <table:table-cell office:value-type="float" office:value="1">
            <text:p>1</text:p>
          </table:table-cell>
          <table:table-cell office:value-type="float" office:value="1880">
            <text:p>1,880</text:p>
          </table:table-cell>
          <table:table-cell office:value-type="string">
            <text:p>海洋產業及工程研究中心</text:p>
          </table:table-cell>
          <table:table-cell office:value-type="string">
            <text:p>應用研究</text:p>
          </table:table-cell>
          <table:table-cell office:value-type="string">
            <text:p>海洋科學；環境科學</text:p>
          </table:table-cell>
          <table:table-cell office:value-type="string">
            <text:p>科技類</text:p>
          </table:table-cell>
          <table:table-cell office:value-type="string">
            <text:p>10902 - 1091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離岸風電場生態保育環境監測研究:底棲環境改變對海洋生態之潛在影響案</text:p>
          </table:table-cell>
          <table:table-cell office:value-type="float" office:value="1">
            <text:p>1</text:p>
          </table:table-cell>
          <table:table-cell office:value-type="float" office:value="4255">
            <text:p>4,255</text:p>
          </table:table-cell>
          <table:table-cell office:value-type="string">
            <text:p>海洋產業及工程研究中心</text:p>
          </table:table-cell>
          <table:table-cell office:value-type="string">
            <text:p>基礎研究</text:p>
          </table:table-cell>
          <table:table-cell office:value-type="string">
            <text:p>海洋科學</text:p>
          </table:table-cell>
          <table:table-cell office:value-type="string">
            <text:p>科技類</text:p>
          </table:table-cell>
          <table:table-cell office:value-type="string">
            <text:p>10902 - 1091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2">
          <table:table-cell office:value-type="string">
            <text:p>煉鋼轉爐石應用於海洋牧場對臺灣海洋生態環境之影響評估</text:p>
          </table:table-cell>
          <table:table-cell office:value-type="float" office:value="1">
            <text:p>1</text:p>
          </table:table-cell>
          <table:table-cell office:value-type="float" office:value="1455">
            <text:p>1,455</text:p>
          </table:table-cell>
          <table:table-cell office:value-type="string">
            <text:p>海洋生態及保育研究中心</text:p>
          </table:table-cell>
          <table:table-cell office:value-type="string">
            <text:p>基礎研究</text:p>
          </table:table-cell>
          <table:table-cell office:value-type="string">
            <text:p>漁業；海洋科學；土木水利工程；環境科學；自然生態保育</text:p>
          </table:table-cell>
          <table:table-cell office:value-type="string">
            <text:p>科技類</text:p>
          </table:table-cell>
          <table:table-cell office:value-type="string">
            <text:p>10902 - 1091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2">
          <table:table-cell office:value-type="string">
            <text:p>我國海洋生態調查監測網與監測規範建立之整體規劃</text:p>
          </table:table-cell>
          <table:table-cell office:value-type="float" office:value="1">
            <text:p>1</text:p>
          </table:table-cell>
          <table:table-cell office:value-type="float" office:value="2445">
            <text:p>2,445</text:p>
          </table:table-cell>
          <table:table-cell office:value-type="string">
            <text:p>海洋生態及保育研究中心</text:p>
          </table:table-cell>
          <table:table-cell office:value-type="string">
            <text:p>應用研究</text:p>
          </table:table-cell>
          <table:table-cell office:value-type="string">
            <text:p>海洋科學</text:p>
          </table:table-cell>
          <table:table-cell office:value-type="string">
            <text:p>科技類</text:p>
          </table:table-cell>
          <table:table-cell office:value-type="string">
            <text:p>10902 - 10908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離岸風電場近海鯨豚族群健康評估與水下聲景資料建置案</text:p>
          </table:table-cell>
          <table:table-cell office:value-type="float" office:value="1">
            <text:p>1</text:p>
          </table:table-cell>
          <table:table-cell office:value-type="float" office:value="5405">
            <text:p>5,405</text:p>
          </table:table-cell>
          <table:table-cell office:value-type="string">
            <text:p>海洋生態及保育研究中心</text:p>
          </table:table-cell>
          <table:table-cell office:value-type="string">
            <text:p>基礎研究</text:p>
          </table:table-cell>
          <table:table-cell office:value-type="string">
            <text:p>生物科學；生物技術(理)；環境科學；海洋科學；其（醫）；自然生態保育</text:p>
          </table:table-cell>
          <table:table-cell office:value-type="string">
            <text:p>科技類</text:p>
          </table:table-cell>
          <table:table-cell office:value-type="string">
            <text:p>10902 - 1091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2">
          <table:table-cell office:value-type="string">
            <text:p>離岸風機基樁防蝕工程對生態環境之影響評估</text:p>
          </table:table-cell>
          <table:table-cell office:value-type="float" office:value="1">
            <text:p>1</text:p>
          </table:table-cell>
          <table:table-cell office:value-type="float" office:value="2105">
            <text:p>2,105</text:p>
          </table:table-cell>
          <table:table-cell office:value-type="string">
            <text:p>海洋生態及保育研究中心</text:p>
          </table:table-cell>
          <table:table-cell office:value-type="string">
            <text:p>基礎研究</text:p>
          </table:table-cell>
          <table:table-cell office:value-type="string">
            <text:p>自然生態保育；海洋科學；生物科學；能源工程</text:p>
          </table:table-cell>
          <table:table-cell office:value-type="string">
            <text:p>科技類</text:p>
          </table:table-cell>
          <table:table-cell office:value-type="string">
            <text:p>10902 - 1091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風險海域劃設與管理策略研擬研究委託專業服務案</text:p>
          </table:table-cell>
          <table:table-cell office:value-type="float" office:value="1">
            <text:p>1</text:p>
          </table:table-cell>
          <table:table-cell office:value-type="float" office:value="1101">
            <text:p>1,101</text:p>
          </table:table-cell>
          <table:table-cell office:value-type="string">
            <text:p><text:tab/>海洋產業及工程研究中心</text:p>
          </table:table-cell>
          <table:table-cell office:value-type="string">
            <text:p>基礎研究</text:p>
          </table:table-cell>
          <table:table-cell office:value-type="string">
            <text:p>海洋科學；防災工程；環境科學</text:p>
          </table:table-cell>
          <table:table-cell office:value-type="string">
            <text:p>科技類</text:p>
          </table:table-cell>
          <table:table-cell office:value-type="string">
            <text:p>10904 - 10912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2">
          <table:table-cell office:value-type="string">
            <text:p>振盪水柱式波浪發電系統之渦輪機設計先期研究委託專業服務案</text:p>
          </table:table-cell>
          <table:table-cell office:value-type="float" office:value="1">
            <text:p>1</text:p>
          </table:table-cell>
          <table:table-cell office:value-type="float" office:value="2750">
            <text:p>2,750</text:p>
          </table:table-cell>
          <table:table-cell office:value-type="string">
            <text:p>海洋產業及工程研究中心</text:p>
          </table:table-cell>
          <table:table-cell office:value-type="string">
            <text:p>應用研究</text:p>
          </table:table-cell>
          <table:table-cell office:value-type="string">
            <text:p>海洋科學；能源工程；機械工程</text:p>
          </table:table-cell>
          <table:table-cell office:value-type="string">
            <text:p>科技類</text:p>
          </table:table-cell>
          <table:table-cell office:value-type="string">
            <text:p>10902 - 1091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2">
          <table:table-cell office:value-type="string">
            <text:p>深層海水產業發展現況盤整與未來發展規劃委託專業服務案</text:p>
          </table:table-cell>
          <table:table-cell office:value-type="float" office:value="1">
            <text:p>1</text:p>
          </table:table-cell>
          <table:table-cell table:style-name="ce14" office:value-type="float" office:value="920">
            <text:p>920</text:p>
          </table:table-cell>
          <table:table-cell office:value-type="string">
            <text:p>海洋產業及工程研究中心</text:p>
          </table:table-cell>
          <table:table-cell office:value-type="string">
            <text:p>應用研究</text:p>
          </table:table-cell>
          <table:table-cell office:value-type="string">
            <text:p>海洋科學；環境科學；經濟學</text:p>
          </table:table-cell>
          <table:table-cell office:value-type="string">
            <text:p>科技類</text:p>
          </table:table-cell>
          <table:table-cell office:value-type="string">
            <text:p>10901 - 1091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2">
          <table:table-cell office:value-type="string">
            <text:p>離岸風電海域防救災規劃策略研究委託專業服務案</text:p>
          </table:table-cell>
          <table:table-cell office:value-type="float" office:value="1">
            <text:p>1</text:p>
          </table:table-cell>
          <table:table-cell office:value-type="float" office:value="1722">
            <text:p>1,722</text:p>
          </table:table-cell>
          <table:table-cell office:value-type="string">
            <text:p>海洋產業及工程研究中心</text:p>
          </table:table-cell>
          <table:table-cell office:value-type="string">
            <text:p>應用研究</text:p>
          </table:table-cell>
          <table:table-cell office:value-type="string">
            <text:p>海洋科學；能源工程；公共行政；防災工程</text:p>
          </table:table-cell>
          <table:table-cell office:value-type="string">
            <text:p>科技類</text:p>
          </table:table-cell>
          <table:table-cell office:value-type="string">
            <text:p>10902 - 1091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2">
          <table:table-cell office:value-type="string">
            <text:p>動態船舶資訊中繼開發與排放廢棄物推估模式研究委託專業服務案</text:p>
          </table:table-cell>
          <table:table-cell office:value-type="float" office:value="1">
            <text:p>1</text:p>
          </table:table-cell>
          <table:table-cell office:value-type="float" office:value="2885">
            <text:p>2,885</text:p>
          </table:table-cell>
          <table:table-cell office:value-type="string">
            <text:p>海洋產業及工程研究中心</text:p>
          </table:table-cell>
          <table:table-cell office:value-type="string">
            <text:p>應用研究</text:p>
          </table:table-cell>
          <table:table-cell office:value-type="string">
            <text:p>電子電機工程；環境科學</text:p>
          </table:table-cell>
          <table:table-cell office:value-type="string">
            <text:p>科技類</text:p>
          </table:table-cell>
          <table:table-cell office:value-type="string">
            <text:p>10902 - 1091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海洋深層水重要成分之分析與應用技術開發</text:p>
          </table:table-cell>
          <table:table-cell office:value-type="float" office:value="1">
            <text:p>1</text:p>
          </table:table-cell>
          <table:table-cell office:value-type="float" office:value="1720">
            <text:p>1,720</text:p>
          </table:table-cell>
          <table:table-cell office:value-type="string">
            <text:p>海洋產業及工程研究中心</text:p>
          </table:table-cell>
          <table:table-cell office:value-type="string">
            <text:p>應用研究</text:p>
          </table:table-cell>
          <table:table-cell office:value-type="string">
            <text:p>生物科學；生物技術(理)；化學</text:p>
          </table:table-cell>
          <table:table-cell office:value-type="string">
            <text:p>科技類</text:p>
          </table:table-cell>
          <table:table-cell office:value-type="string">
            <text:p>10905 - 10912</text:p>
          </table:table-cell>
          <table:table-cell office:value-type="float" office:value="1">
            <text:p>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022/10/27</text:date>, <text:time>11:3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洋委員會及所屬機關109年度辦理委託研究計畫統計_28_登GRB_29_" style:display-name="PageStyle_海洋委員會及所屬機關109年度辦理委託研究計畫統計(登GRB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6" meta:object-count="0"/>
    <meta:generator>OpenOffice.org/3.4.1$Win32 OpenOffice.org_project/341m1$Build-9593</meta:generator>
  </office:meta>
</office:document-meta>
</file>