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03cm"/>
    </style:style>
    <style:style style:name="co2" style:family="table-column">
      <style:table-column-properties fo:break-before="auto" style:column-width="2.861cm"/>
    </style:style>
    <style:style style:name="co3" style:family="table-column">
      <style:table-column-properties fo:break-before="auto" style:column-width="4.03cm"/>
    </style:style>
    <style:style style:name="co4" style:family="table-column">
      <style:table-column-properties fo:break-before="auto" style:column-width="10.149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15.67cm"/>
    </style:style>
    <style:style style:name="co7" style:family="table-column">
      <style:table-column-properties fo:break-before="auto" style:column-width="3.06cm"/>
    </style:style>
    <style:style style:name="co8" style:family="table-column">
      <style:table-column-properties fo:break-before="auto" style:column-width="3.507cm"/>
    </style:style>
    <style:style style:name="co9" style:family="table-column">
      <style:table-column-properties fo:break-before="auto" style:column-width="4.501cm"/>
    </style:style>
    <style:style style:name="co10" style:family="table-column">
      <style:table-column-properties fo:break-before="auto" style:column-width="1.194cm"/>
    </style:style>
    <style:style style:name="co11" style:family="table-column">
      <style:table-column-properties fo:break-before="auto" style:column-width="1.723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ta1" style:family="table" style:master-page-name="PageStyle_5f_海洋委員會及所屬機關111年度辦理委託研究計畫統計_28_登GRB_29_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5003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5003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5003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rotation-align="non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海洋委員會及所屬機關111年度辦理委託研究計畫統計(登GRB)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4"/>
        <table:table-column table:style-name="co4" table:default-cell-style-name="ce10"/>
        <table:table-column table:style-name="co5" table:default-cell-style-name="ce10"/>
        <table:table-column table:style-name="co6" table:default-cell-style-name="ce15"/>
        <table:table-column table:style-name="co7" table:default-cell-style-name="ce10"/>
        <table:table-column table:style-name="co8" table:default-cell-style-name="ce10"/>
        <table:table-column table:style-name="co9" table:default-cell-style-name="ce21"/>
        <table:table-column table:style-name="co10" table:default-cell-style-name="ce28"/>
        <table:table-column table:style-name="co11" table:number-columns-repeated="1014" table:default-cell-style-name="Default"/>
        <table:table-row table:style-name="ro1">
          <table:table-cell table:style-name="ce1"/>
          <table:table-cell table:style-name="ce7" office:value-type="string">
            <text:p>委託件數(件)</text:p>
          </table:table-cell>
          <table:table-cell table:style-name="ce7" office:value-type="string">
            <text:p>研究經費（千元）</text:p>
          </table:table-cell>
          <table:table-cell table:style-name="ce7" office:value-type="string">
            <text:p>執行單位</text:p>
          </table:table-cell>
          <table:table-cell table:style-name="ce7" office:value-type="string">
            <text:p>研究性質</text:p>
          </table:table-cell>
          <table:table-cell table:style-name="ce7" office:value-type="string">
            <text:p>研究領域</text:p>
          </table:table-cell>
          <table:table-cell table:style-name="ce7" office:value-type="string">
            <text:p>計畫屬性</text:p>
          </table:table-cell>
          <table:table-cell table:style-name="ce7" office:value-type="string">
            <text:p>研究期程</text:p>
          </table:table-cell>
          <table:table-cell table:style-name="ce7" office:value-type="string">
            <text:p>具體建議項數（項）</text:p>
          </table:table-cell>
          <table:table-cell table:style-name="ce23" office:value-type="string">
            <text:p>備註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總計</text:p>
          </table:table-cell>
          <table:table-cell table:style-name="ce8" office:value-type="float" office:value="13">
            <text:p>13</text:p>
          </table:table-cell>
          <table:table-cell table:style-name="ce12" office:value-type="float" office:value="17833">
            <text:p>17,833</text:p>
          </table:table-cell>
          <table:table-cell table:style-name="ce17" table:number-columns-repeated="2"/>
          <table:table-cell table:style-name="ce19"/>
          <table:table-cell table:style-name="ce17" table:number-columns-repeated="3"/>
          <table:table-cell table:style-name="ce24"/>
          <table:table-cell table:number-columns-repeated="1014"/>
        </table:table-row>
        <table:table-row table:style-name="ro2">
          <table:table-cell table:style-name="ce3" office:value-type="string">
            <text:p>　會本部</text:p>
          </table:table-cell>
          <table:table-cell table:style-name="ce9" office:value-type="float" office:value="4">
            <text:p>4</text:p>
          </table:table-cell>
          <table:table-cell table:style-name="ce13" office:value-type="float" office:value="2252">
            <text:p>2,252</text:p>
          </table:table-cell>
          <table:table-cell table:style-name="ce9" table:number-columns-repeated="2"/>
          <table:table-cell table:style-name="ce20"/>
          <table:table-cell/>
          <table:table-cell table:style-name="ce9" table:number-columns-repeated="2"/>
          <table:table-cell table:style-name="ce25"/>
          <table:table-cell table:number-columns-repeated="1014"/>
        </table:table-row>
        <table:table-row table:style-name="ro3">
          <table:table-cell table:style-name="ce4" office:value-type="string">
            <text:p>中國大陸海上交通安全法施行之影響及我國因應策略之研究</text:p>
          </table:table-cell>
          <table:table-cell office:value-type="float" office:value="1">
            <text:p>1</text:p>
          </table:table-cell>
          <table:table-cell office:value-type="float" office:value="95">
            <text:p>95</text:p>
          </table:table-cell>
          <table:table-cell office:value-type="string">
            <text:p>翁明賢</text:p>
          </table:table-cell>
          <table:table-cell office:value-type="string">
            <text:p>基礎研究</text:p>
          </table:table-cell>
          <table:table-cell office:value-type="string">
            <text:p>政治學</text:p>
          </table:table-cell>
          <table:table-cell office:value-type="string">
            <text:p>行政及政策類</text:p>
          </table:table-cell>
          <table:table-cell office:value-type="string">
            <text:p>11105 - 11108</text:p>
          </table:table-cell>
          <table:table-cell table:style-name="ce10" office:value-type="float" office:value="5">
            <text:p>5</text:p>
          </table:table-cell>
          <table:table-cell table:style-name="ce26"/>
          <table:table-cell table:number-columns-repeated="1014"/>
        </table:table-row>
        <table:table-row table:style-name="ro2">
          <table:table-cell office:value-type="string">
            <text:p>南海法律戰我國因應機制之研究</text:p>
          </table:table-cell>
          <table:table-cell office:value-type="float" office:value="1">
            <text:p>1</text:p>
          </table:table-cell>
          <table:table-cell office:value-type="float" office:value="95">
            <text:p>95</text:p>
          </table:table-cell>
          <table:table-cell office:value-type="string">
            <text:p>國立政治大學國際關係研究中心</text:p>
          </table:table-cell>
          <table:table-cell office:value-type="string">
            <text:p>基礎研究</text:p>
          </table:table-cell>
          <table:table-cell office:value-type="string">
            <text:p>政治學</text:p>
          </table:table-cell>
          <table:table-cell office:value-type="string">
            <text:p>行政及政策類</text:p>
          </table:table-cell>
          <table:table-cell office:value-type="string">
            <text:p>11104 - 11107</text:p>
          </table:table-cell>
          <table:table-cell table:style-name="ce10" office:value-type="float" office:value="12">
            <text:p>12</text:p>
          </table:table-cell>
          <table:table-cell table:style-name="ce26"/>
          <table:table-cell table:number-columns-repeated="1014"/>
        </table:table-row>
        <table:table-row table:style-name="ro2">
          <table:table-cell office:value-type="string">
            <text:p>海洋文化資產調查研究 （台灣北部地區）</text:p>
          </table:table-cell>
          <table:table-cell office:value-type="float" office:value="1">
            <text:p>1</text:p>
          </table:table-cell>
          <table:table-cell table:style-name="ce15" office:value-type="float" office:value="882">
            <text:p>882</text:p>
          </table:table-cell>
          <table:table-cell office:value-type="string">
            <text:p>國立臺灣海洋大學</text:p>
          </table:table-cell>
          <table:table-cell office:value-type="string">
            <text:p>應用研究</text:p>
          </table:table-cell>
          <table:table-cell office:value-type="string">
            <text:p>其他（人文）</text:p>
          </table:table-cell>
          <table:table-cell office:value-type="string">
            <text:p>行政及政策類</text:p>
          </table:table-cell>
          <table:table-cell office:value-type="string">
            <text:p>11102 - 11112</text:p>
          </table:table-cell>
          <table:table-cell office:value-type="float" office:value="3">
            <text:p>3</text:p>
          </table:table-cell>
          <table:table-cell table:style-name="ce26"/>
          <table:table-cell table:number-columns-repeated="1014"/>
        </table:table-row>
        <table:table-row table:style-name="ro2">
          <table:table-cell office:value-type="string">
            <text:p>我國與新南向國家海洋治理與合作之研究</text:p>
          </table:table-cell>
          <table:table-cell office:value-type="float" office:value="1">
            <text:p>1</text:p>
          </table:table-cell>
          <table:table-cell office:value-type="float" office:value="1180">
            <text:p>1,180</text:p>
          </table:table-cell>
          <table:table-cell office:value-type="string">
            <text:p>國立中山大學</text:p>
          </table:table-cell>
          <table:table-cell office:value-type="string">
            <text:p>基礎研究</text:p>
          </table:table-cell>
          <table:table-cell office:value-type="string">
            <text:p>社會學</text:p>
          </table:table-cell>
          <table:table-cell office:value-type="string">
            <text:p>行政及政策類</text:p>
          </table:table-cell>
          <table:table-cell office:value-type="string">
            <text:p>11102 - 11112</text:p>
          </table:table-cell>
          <table:table-cell office:value-type="float" office:value="20">
            <text:p>20</text:p>
          </table:table-cell>
          <table:table-cell table:style-name="ce26"/>
          <table:table-cell table:number-columns-repeated="1014"/>
        </table:table-row>
        <table:table-row table:style-name="ro2">
          <table:table-cell table:style-name="ce6" office:value-type="string">
            <text:p>　海巡署及所屬</text:p>
          </table:table-cell>
          <table:table-cell table:style-name="ce11" office:value-type="float" office:value="0">
            <text:p>0</text:p>
          </table:table-cell>
          <table:table-cell table:style-name="ce16"/>
          <table:table-cell table:style-name="ce11" table:number-columns-repeated="2"/>
          <table:table-cell table:style-name="ce16"/>
          <table:table-cell table:style-name="ce11" table:number-columns-repeated="2"/>
          <table:table-cell table:style-name="ce22"/>
          <table:table-cell table:style-name="ce27"/>
          <table:table-cell table:number-columns-repeated="1014"/>
        </table:table-row>
        <table:table-row table:style-name="ro2">
          <table:table-cell table:style-name="ce6" office:value-type="string">
            <text:p>　海洋保育署</text:p>
          </table:table-cell>
          <table:table-cell table:style-name="ce11" office:value-type="float" office:value="0">
            <text:p>0</text:p>
          </table:table-cell>
          <table:table-cell table:style-name="ce16"/>
          <table:table-cell table:style-name="ce11" table:number-columns-repeated="2"/>
          <table:table-cell table:style-name="ce16"/>
          <table:table-cell table:style-name="ce11" table:number-columns-repeated="2"/>
          <table:table-cell table:style-name="ce22"/>
          <table:table-cell table:style-name="ce27"/>
          <table:table-cell table:number-columns-repeated="1014"/>
        </table:table-row>
        <table:table-row table:style-name="ro2">
          <table:table-cell office:value-type="string">
            <text:p>　國家海洋研究院</text:p>
          </table:table-cell>
          <table:table-cell office:value-type="float" office:value="9">
            <text:p>9</text:p>
          </table:table-cell>
          <table:table-cell office:value-type="float" office:value="15581">
            <text:p>15,581</text:p>
          </table:table-cell>
          <table:table-cell table:number-columns-repeated="1021"/>
        </table:table-row>
        <table:table-row table:style-name="ro3">
          <table:table-cell office:value-type="string">
            <text:p>智慧化海域環境監測系統建置之研究-降低海域船舶排放對空品影響策略研擬</text:p>
          </table:table-cell>
          <table:table-cell office:value-type="float" office:value="1">
            <text:p>1</text:p>
          </table:table-cell>
          <table:table-cell office:value-type="float" office:value="1150">
            <text:p>1,150</text:p>
          </table:table-cell>
          <table:table-cell table:style-name="ce18" office:value-type="string">
            <text:p>財團法人成大研究發展基金會</text:p>
          </table:table-cell>
          <table:table-cell office:value-type="string">
            <text:p>基礎研究</text:p>
          </table:table-cell>
          <table:table-cell office:value-type="string">
            <text:p>大氣科學</text:p>
          </table:table-cell>
          <table:table-cell office:value-type="string">
            <text:p>科技類</text:p>
          </table:table-cell>
          <table:table-cell office:value-type="string">
            <text:p>11105 - 11112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臺灣離岸風電平台繫纜關鍵技術-海洋能供應鏈盤點建構與營運策略研析</text:p>
          </table:table-cell>
          <table:table-cell office:value-type="float" office:value="1">
            <text:p>1</text:p>
          </table:table-cell>
          <table:table-cell office:value-type="float" office:value="1755">
            <text:p>1,755</text:p>
          </table:table-cell>
          <table:table-cell office:value-type="string">
            <text:p>財團法人中華經濟研究院</text:p>
          </table:table-cell>
          <table:table-cell office:value-type="string">
            <text:p>應用研究</text:p>
          </table:table-cell>
          <table:table-cell office:value-type="string">
            <text:p>海洋科學</text:p>
          </table:table-cell>
          <table:table-cell office:value-type="string">
            <text:p>科技類</text:p>
          </table:table-cell>
          <table:table-cell office:value-type="string">
            <text:p>11106 - 11112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3">
          <table:table-cell office:value-type="string">
            <text:p>外傘頂洲侵退防治技術開發與策略建構計畫-雲嘉海岸漂砂質點追蹤與地形變遷機制探討</text:p>
          </table:table-cell>
          <table:table-cell office:value-type="float" office:value="1">
            <text:p>1</text:p>
          </table:table-cell>
          <table:table-cell office:value-type="float" office:value="1585">
            <text:p>1,585</text:p>
          </table:table-cell>
          <table:table-cell office:value-type="string">
            <text:p>國立成功大學台南水工試驗所</text:p>
          </table:table-cell>
          <table:table-cell office:value-type="string">
            <text:p>應用研究</text:p>
          </table:table-cell>
          <table:table-cell office:value-type="string">
            <text:p>土木水利工程</text:p>
          </table:table-cell>
          <table:table-cell office:value-type="string">
            <text:p>科技類</text:p>
          </table:table-cell>
          <table:table-cell office:value-type="string">
            <text:p>11102 - 11112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3">
          <table:table-cell office:value-type="string">
            <text:p>海洋產業發展與資源開發-深層海水食品微生物之資料庫建立與其發酵生長代謝分析之研究</text:p>
          </table:table-cell>
          <table:table-cell office:value-type="float" office:value="1">
            <text:p>1</text:p>
          </table:table-cell>
          <table:table-cell office:value-type="float" office:value="1600">
            <text:p>1,600</text:p>
          </table:table-cell>
          <table:table-cell office:value-type="string">
            <text:p>國立臺東大學</text:p>
          </table:table-cell>
          <table:table-cell office:value-type="string">
            <text:p>基礎研究</text:p>
          </table:table-cell>
          <table:table-cell office:value-type="string">
            <text:p>生物技術（醫）</text:p>
          </table:table-cell>
          <table:table-cell office:value-type="string">
            <text:p>科技類</text:p>
          </table:table-cell>
          <table:table-cell office:value-type="string">
            <text:p>11105 - 11112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海洋產業發展與資源開發-深層海水取水管線整合性監測系統研究試驗</text:p>
          </table:table-cell>
          <table:table-cell office:value-type="float" office:value="1">
            <text:p>1</text:p>
          </table:table-cell>
          <table:table-cell office:value-type="float" office:value="1930">
            <text:p>1,930</text:p>
          </table:table-cell>
          <table:table-cell office:value-type="string">
            <text:p>國立成功大學</text:p>
          </table:table-cell>
          <table:table-cell office:value-type="string">
            <text:p>應用研究</text:p>
          </table:table-cell>
          <table:table-cell office:value-type="string">
            <text:p>地球科學</text:p>
          </table:table-cell>
          <table:table-cell office:value-type="string">
            <text:p>科技類</text:p>
          </table:table-cell>
          <table:table-cell office:value-type="string">
            <text:p>11102 - 11112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3">
          <table:table-cell office:value-type="string">
            <text:p>離岸風電場生態保育環境監測研究-苗栗及雲彰風場</text:p>
          </table:table-cell>
          <table:table-cell office:value-type="float" office:value="1">
            <text:p>1</text:p>
          </table:table-cell>
          <table:table-cell office:value-type="float" office:value="2485">
            <text:p>2,485</text:p>
          </table:table-cell>
          <table:table-cell office:value-type="string">
            <text:p>國立成功大學台南水工試驗所</text:p>
          </table:table-cell>
          <table:table-cell office:value-type="string">
            <text:p>應用研究</text:p>
          </table:table-cell>
          <table:table-cell office:value-type="string">
            <text:p>海洋科學</text:p>
          </table:table-cell>
          <table:table-cell office:value-type="string">
            <text:p>科技類</text:p>
          </table:table-cell>
          <table:table-cell office:value-type="string">
            <text:p>11103 - 11112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3">
          <table:table-cell office:value-type="string">
            <text:p>智慧化海域環境監測系統建置之研究-水域遊憩活動安全監測技術研發</text:p>
          </table:table-cell>
          <table:table-cell office:value-type="float" office:value="1">
            <text:p>1</text:p>
          </table:table-cell>
          <table:table-cell office:value-type="float" office:value="1800">
            <text:p>1,800</text:p>
          </table:table-cell>
          <table:table-cell office:value-type="string">
            <text:p>財團法人成大研究發展基金會</text:p>
          </table:table-cell>
          <table:table-cell office:value-type="string">
            <text:p>基礎研究</text:p>
          </table:table-cell>
          <table:table-cell office:value-type="string">
            <text:p>海洋科學</text:p>
          </table:table-cell>
          <table:table-cell office:value-type="string">
            <text:p>科技類</text:p>
          </table:table-cell>
          <table:table-cell office:value-type="string">
            <text:p>11107 - 11112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2">
          <table:table-cell office:value-type="string">
            <text:p>應用綠色循環技術減緩沿岸生態衝擊之研究</text:p>
          </table:table-cell>
          <table:table-cell office:value-type="float" office:value="1">
            <text:p>1</text:p>
          </table:table-cell>
          <table:table-cell office:value-type="float" office:value="1621">
            <text:p>1,621</text:p>
          </table:table-cell>
          <table:table-cell office:value-type="string">
            <text:p>中原大學環境工程學系</text:p>
          </table:table-cell>
          <table:table-cell office:value-type="string">
            <text:p>技術發展</text:p>
          </table:table-cell>
          <table:table-cell office:value-type="string">
            <text:p>化學工程</text:p>
          </table:table-cell>
          <table:table-cell office:value-type="string">
            <text:p>科技類</text:p>
          </table:table-cell>
          <table:table-cell office:value-type="string">
            <text:p>11103 - 11112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3">
          <table:table-cell office:value-type="string">
            <text:p>外傘頂洲侵退防治技術開發與策略建構計畫- 衛星影像超解析度AI技術開發與動態監控</text:p>
          </table:table-cell>
          <table:table-cell office:value-type="float" office:value="1">
            <text:p>1</text:p>
          </table:table-cell>
          <table:table-cell office:value-type="float" office:value="1655">
            <text:p>1,655</text:p>
          </table:table-cell>
          <table:table-cell office:value-type="string">
            <text:p>國立成功大學資訊工程學系（所）</text:p>
          </table:table-cell>
          <table:table-cell office:value-type="string">
            <text:p>應用研究</text:p>
          </table:table-cell>
          <table:table-cell office:value-type="string">
            <text:p>海洋科學</text:p>
          </table:table-cell>
          <table:table-cell office:value-type="string">
            <text:p>科技類</text:p>
          </table:table-cell>
          <table:table-cell office:value-type="string">
            <text:p>11102 - 11112</text:p>
          </table:table-cell>
          <table:table-cell office:value-type="float" office:value="4">
            <text:p>4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style:rotation-align="none" fo:border-top="0.035cm solid #5b9bd5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2">2023/03/02</text:date>, <text:time>09:25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海洋委員會及所屬機關111年度辦理委託研究計畫統計_28_登GRB_29_" style:display-name="PageStyle_海洋委員會及所屬機關111年度辦理委託研究計畫統計(登GRB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9" meta:object-count="0"/>
    <meta:generator>OpenOffice.org/3.4.1$Win32 OpenOffice.org_project/341m1$Build-9593</meta:generator>
  </office:meta>
</office:document-meta>
</file>