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14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10.149cm"/>
    </style:style>
    <style:style style:name="co5" style:family="table-column">
      <style:table-column-properties fo:break-before="auto" style:column-width="2.078cm"/>
    </style:style>
    <style:style style:name="co6" style:family="table-column">
      <style:table-column-properties fo:break-before="auto" style:column-width="15.677cm"/>
    </style:style>
    <style:style style:name="co7" style:family="table-column">
      <style:table-column-properties fo:break-before="auto" style:column-width="3.052cm"/>
    </style:style>
    <style:style style:name="co8" style:family="table-column">
      <style:table-column-properties fo:break-before="auto" style:column-width="3.515cm"/>
    </style:style>
    <style:style style:name="co9" style:family="table-column">
      <style:table-column-properties fo:break-before="auto" style:column-width="4.51cm"/>
    </style:style>
    <style:style style:name="co10" style:family="table-column">
      <style:table-column-properties fo:break-before="auto" style:column-width="1.194cm"/>
    </style:style>
    <style:style style:name="co11" style:family="table-column">
      <style:table-column-properties fo:break-before="auto" style:column-width="1.723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ta1" style:family="table" style:master-page-name="PageStyle_5f_海洋委員會及所屬機關110年度辦理委託研究計畫統計_28_登GRB_29_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5003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500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5003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海洋委員會及所屬機關110年度辦理委託研究計畫統計(登GRB)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13"/>
        <table:table-column table:style-name="co4" table:default-cell-style-name="ce9"/>
        <table:table-column table:style-name="co5" table:default-cell-style-name="ce9"/>
        <table:table-column table:style-name="co6" table:default-cell-style-name="ce14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23"/>
        <table:table-column table:style-name="co11" table:number-columns-repeated="1014" table:default-cell-style-name="Default"/>
        <table:table-row table:style-name="ro1">
          <table:table-cell table:style-name="ce1"/>
          <table:table-cell table:style-name="ce6" office:value-type="string">
            <text:p>委託件數(件)</text:p>
          </table:table-cell>
          <table:table-cell table:style-name="ce6" office:value-type="string">
            <text:p>研究經費（千元）</text:p>
          </table:table-cell>
          <table:table-cell table:style-name="ce6" office:value-type="string">
            <text:p>執行單位</text:p>
          </table:table-cell>
          <table:table-cell table:style-name="ce6" office:value-type="string">
            <text:p>研究性質</text:p>
          </table:table-cell>
          <table:table-cell table:style-name="ce6" office:value-type="string">
            <text:p>研究領域</text:p>
          </table:table-cell>
          <table:table-cell table:style-name="ce6" office:value-type="string">
            <text:p>計畫屬性</text:p>
          </table:table-cell>
          <table:table-cell table:style-name="ce6" office:value-type="string">
            <text:p>研究期程</text:p>
          </table:table-cell>
          <table:table-cell table:style-name="ce6" office:value-type="string">
            <text:p>具體建議項數（項）</text:p>
          </table:table-cell>
          <table:table-cell table:style-name="ce18" office:value-type="string">
            <text:p>備註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總計</text:p>
          </table:table-cell>
          <table:table-cell table:style-name="ce7" office:value-type="float" office:value="28">
            <text:p>28</text:p>
          </table:table-cell>
          <table:table-cell table:style-name="ce11" office:value-type="float" office:value="67367">
            <text:p>67,367</text:p>
          </table:table-cell>
          <table:table-cell table:style-name="ce7" table:number-columns-repeated="2"/>
          <table:table-cell table:style-name="ce15"/>
          <table:table-cell table:style-name="ce7" table:number-columns-repeated="3"/>
          <table:table-cell table:style-name="ce19"/>
          <table:table-cell table:number-columns-repeated="1014"/>
        </table:table-row>
        <table:table-row table:style-name="ro2">
          <table:table-cell table:style-name="ce3" office:value-type="string">
            <text:p>　會本部</text:p>
          </table:table-cell>
          <table:table-cell table:style-name="ce8" office:value-type="float" office:value="7">
            <text:p>7</text:p>
          </table:table-cell>
          <table:table-cell table:style-name="ce12" office:value-type="float" office:value="7894">
            <text:p>7,894</text:p>
          </table:table-cell>
          <table:table-cell table:style-name="ce8" table:number-columns-repeated="2"/>
          <table:table-cell table:style-name="ce17"/>
          <table:table-cell table:style-name="ce8" table:number-columns-repeated="3"/>
          <table:table-cell table:style-name="ce20"/>
          <table:table-cell table:number-columns-repeated="1014"/>
        </table:table-row>
        <table:table-row table:style-name="ro2">
          <table:table-cell office:value-type="string">
            <text:p>臺灣濱海景點遊憩承載量與管理對策研究</text:p>
          </table:table-cell>
          <table:table-cell office:value-type="float" office:value="1">
            <text:p>1</text:p>
          </table:table-cell>
          <table:table-cell office:value-type="float" office:value="1121">
            <text:p>1,121</text:p>
          </table:table-cell>
          <table:table-cell office:value-type="string">
            <text:p>經典工程顧問有限公司</text:p>
          </table:table-cell>
          <table:table-cell office:value-type="string">
            <text:p>應用研究</text:p>
          </table:table-cell>
          <table:table-cell office:value-type="string">
            <text:p>自然生態保育</text:p>
          </table:table-cell>
          <table:table-cell office:value-type="string">
            <text:p>行政及政策類</text:p>
          </table:table-cell>
          <table:table-cell office:value-type="string">
            <text:p>11002 - 11012</text:p>
          </table:table-cell>
          <table:table-cell office:value-type="float" office:value="4">
            <text:p>4</text:p>
          </table:table-cell>
          <table:table-cell table:style-name="ce21"/>
          <table:table-cell table:number-columns-repeated="1014"/>
        </table:table-row>
        <table:table-row table:style-name="ro2">
          <table:table-cell office:value-type="string">
            <text:p>海洋社會教育推動策略暨海洋文化資產調查研究（台灣南部地區） <text:s text:c="2"/></text:p>
          </table:table-cell>
          <table:table-cell office:value-type="float" office:value="1">
            <text:p>1</text:p>
          </table:table-cell>
          <table:table-cell office:value-type="float" office:value="1464">
            <text:p>1,464</text:p>
          </table:table-cell>
          <table:table-cell office:value-type="string">
            <text:p>淡江大學歷史學系</text:p>
          </table:table-cell>
          <table:table-cell office:value-type="string">
            <text:p>應用研究</text:p>
          </table:table-cell>
          <table:table-cell office:value-type="string">
            <text:p>歷史</text:p>
          </table:table-cell>
          <table:table-cell office:value-type="string">
            <text:p>行政及政策類</text:p>
          </table:table-cell>
          <table:table-cell office:value-type="string">
            <text:p>11002 - 11012</text:p>
          </table:table-cell>
          <table:table-cell office:value-type="float" office:value="4">
            <text:p>4</text:p>
          </table:table-cell>
          <table:table-cell table:style-name="ce21"/>
          <table:table-cell table:number-columns-repeated="1014"/>
        </table:table-row>
        <table:table-row table:style-name="ro3">
          <table:table-cell office:value-type="string">
            <text:p>海洋健康指數及永續發展目標推動策略研究</text:p>
          </table:table-cell>
          <table:table-cell office:value-type="float" office:value="1">
            <text:p>1</text:p>
          </table:table-cell>
          <table:table-cell table:style-name="ce14" office:value-type="float" office:value="889">
            <text:p>889</text:p>
          </table:table-cell>
          <table:table-cell office:value-type="string">
            <text:p>國立中興大學</text:p>
          </table:table-cell>
          <table:table-cell office:value-type="string">
            <text:p><text:tab/>基礎研究</text:p>
          </table:table-cell>
          <table:table-cell office:value-type="string">
            <text:p>自然生態保育</text:p>
          </table:table-cell>
          <table:table-cell office:value-type="string">
            <text:p>行政及政策類</text:p>
          </table:table-cell>
          <table:table-cell office:value-type="string">
            <text:p>11002 - 11011</text:p>
          </table:table-cell>
          <table:table-cell office:value-type="float" office:value="2">
            <text:p>2</text:p>
          </table:table-cell>
          <table:table-cell table:style-name="ce21"/>
          <table:table-cell table:number-columns-repeated="1014"/>
        </table:table-row>
        <table:table-row table:style-name="ro3">
          <table:table-cell office:value-type="string">
            <text:p>海洋產業推動策略研究</text:p>
          </table:table-cell>
          <table:table-cell office:value-type="float" office:value="1">
            <text:p>1</text:p>
          </table:table-cell>
          <table:table-cell office:value-type="float" office:value="1950">
            <text:p>1,950</text:p>
          </table:table-cell>
          <table:table-cell office:value-type="string">
            <text:p>財團法人金屬工業研究 發展中心(產業研究組)</text:p>
          </table:table-cell>
          <table:table-cell office:value-type="string">
            <text:p>其他</text:p>
          </table:table-cell>
          <table:table-cell office:value-type="string">
            <text:p>公共行政</text:p>
          </table:table-cell>
          <table:table-cell office:value-type="string">
            <text:p>行政及政策類</text:p>
          </table:table-cell>
          <table:table-cell office:value-type="string">
            <text:p>11002 - 11012</text:p>
          </table:table-cell>
          <table:table-cell office:value-type="float" office:value="3">
            <text:p>3</text:p>
          </table:table-cell>
          <table:table-cell table:style-name="ce21"/>
          <table:table-cell table:number-columns-repeated="1014"/>
        </table:table-row>
        <table:table-row table:style-name="ro3">
          <table:table-cell office:value-type="string">
            <text:p>我國海洋發展基金及法人制度之研究</text:p>
          </table:table-cell>
          <table:table-cell office:value-type="float" office:value="1">
            <text:p>1</text:p>
          </table:table-cell>
          <table:table-cell table:style-name="ce14" office:value-type="float" office:value="850">
            <text:p>850</text:p>
          </table:table-cell>
          <table:table-cell office:value-type="string">
            <text:p>財團法人台灣綜合研究院</text:p>
          </table:table-cell>
          <table:table-cell office:value-type="string">
            <text:p><text:tab/>基礎研究</text:p>
          </table:table-cell>
          <table:table-cell office:value-type="string">
            <text:p><text:tab/>財政（含金融，保險）</text:p>
          </table:table-cell>
          <table:table-cell office:value-type="string">
            <text:p>行政及政策類</text:p>
          </table:table-cell>
          <table:table-cell office:value-type="string">
            <text:p>11002 - 11011</text:p>
          </table:table-cell>
          <table:table-cell office:value-type="float" office:value="2">
            <text:p>2</text:p>
          </table:table-cell>
          <table:table-cell table:style-name="ce21"/>
          <table:table-cell table:number-columns-repeated="1014"/>
        </table:table-row>
        <table:table-row table:style-name="ro3">
          <table:table-cell office:value-type="string">
            <text:p>海域遊憩活動安全管理策略之研究</text:p>
          </table:table-cell>
          <table:table-cell office:value-type="float" office:value="1">
            <text:p>1</text:p>
          </table:table-cell>
          <table:table-cell table:style-name="ce14" office:value-type="float" office:value="770">
            <text:p>770</text:p>
          </table:table-cell>
          <table:table-cell office:value-type="string">
            <text:p>國立高雄科技大學(楠梓校區)海洋事務研究中心</text:p>
          </table:table-cell>
          <table:table-cell office:value-type="string">
            <text:p><text:tab/>基礎研究</text:p>
          </table:table-cell>
          <table:table-cell office:value-type="string">
            <text:p>海洋科學；公共行政；法律學；教育學；</text:p>
          </table:table-cell>
          <table:table-cell office:value-type="string">
            <text:p>行政及政策類</text:p>
          </table:table-cell>
          <table:table-cell office:value-type="string">
            <text:p>11002 - 11011</text:p>
          </table:table-cell>
          <table:table-cell office:value-type="float" office:value="1">
            <text:p>1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2" office:value-type="string">
            <text:p>臺灣海洋政策績效評估與治理協調之研究</text:p>
          </table:table-cell>
          <table:table-cell table:style-name="ce7" office:value-type="float" office:value="1">
            <text:p>1</text:p>
          </table:table-cell>
          <table:table-cell table:style-name="ce15" office:value-type="float" office:value="850">
            <text:p>850</text:p>
          </table:table-cell>
          <table:table-cell table:style-name="ce7" office:value-type="string">
            <text:p>國立高雄科技大學(楠梓校區)海洋事務研究中心</text:p>
          </table:table-cell>
          <table:table-cell table:style-name="ce7" office:value-type="string">
            <text:p><text:tab/>基礎研究</text:p>
          </table:table-cell>
          <table:table-cell table:style-name="ce15" office:value-type="string">
            <text:p>海洋科學；公共行政</text:p>
          </table:table-cell>
          <table:table-cell table:style-name="ce7" office:value-type="string">
            <text:p>行政及政策類</text:p>
          </table:table-cell>
          <table:table-cell table:style-name="ce7" office:value-type="string">
            <text:p>11002 - 11011</text:p>
          </table:table-cell>
          <table:table-cell table:style-name="ce7" office:value-type="float" office:value="2">
            <text:p>2</text:p>
          </table:table-cell>
          <table:table-cell table:style-name="ce19"/>
          <table:table-cell table:number-columns-repeated="1014"/>
        </table:table-row>
        <table:table-row table:style-name="ro2">
          <table:table-cell table:style-name="ce5" office:value-type="string">
            <text:p>　海巡署及所屬</text:p>
          </table:table-cell>
          <table:table-cell table:style-name="ce10" office:value-type="float" office:value="0">
            <text:p>0</text:p>
          </table:table-cell>
          <table:table-cell table:style-name="ce16"/>
          <table:table-cell table:style-name="ce10" table:number-columns-repeated="2"/>
          <table:table-cell table:style-name="ce16"/>
          <table:table-cell table:style-name="ce10" table:number-columns-repeated="3"/>
          <table:table-cell table:style-name="ce22"/>
          <table:table-cell table:number-columns-repeated="1014"/>
        </table:table-row>
        <table:table-row table:style-name="ro2">
          <table:table-cell table:style-name="ce5" office:value-type="string">
            <text:p>　海洋保育署</text:p>
          </table:table-cell>
          <table:table-cell table:style-name="ce10" office:value-type="float" office:value="0">
            <text:p>0</text:p>
          </table:table-cell>
          <table:table-cell table:style-name="ce16"/>
          <table:table-cell table:style-name="ce10" table:number-columns-repeated="2"/>
          <table:table-cell table:style-name="ce16"/>
          <table:table-cell table:style-name="ce10" table:number-columns-repeated="3"/>
          <table:table-cell table:style-name="ce22"/>
          <table:table-cell table:number-columns-repeated="1014"/>
        </table:table-row>
        <table:table-row table:style-name="ro2">
          <table:table-cell office:value-type="string">
            <text:p>　國家海洋研究院</text:p>
          </table:table-cell>
          <table:table-cell office:value-type="float" office:value="21">
            <text:p>21</text:p>
          </table:table-cell>
          <table:table-cell office:value-type="float" office:value="59473">
            <text:p>59,473</text:p>
          </table:table-cell>
          <table:table-cell table:number-columns-repeated="1021"/>
        </table:table-row>
        <table:table-row table:style-name="ro3">
          <table:table-cell office:value-type="string">
            <text:p>海域船舶排放之作業化空品預測模式</text:p>
          </table:table-cell>
          <table:table-cell office:value-type="float" office:value="1">
            <text:p>1</text:p>
          </table:table-cell>
          <table:table-cell office:value-type="float" office:value="1400">
            <text:p>1,400</text:p>
          </table:table-cell>
          <table:table-cell office:value-type="string">
            <text:p>財團法人成大研究發展 基金會</text:p>
          </table:table-cell>
          <table:table-cell office:value-type="string">
            <text:p><text:tab/>基礎研究</text:p>
          </table:table-cell>
          <table:table-cell office:value-type="string">
            <text:p>環境科學；化學工程；大氣科學；</text:p>
          </table:table-cell>
          <table:table-cell office:value-type="string">
            <text:p>科技類</text:p>
          </table:table-cell>
          <table:table-cell office:value-type="string">
            <text:p>11005 - 11012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示範海域海洋生物資訊蒐集及資源調查-澎湖海域</text:p>
          </table:table-cell>
          <table:table-cell office:value-type="float" office:value="1">
            <text:p>1</text:p>
          </table:table-cell>
          <table:table-cell office:value-type="float" office:value="1481">
            <text:p>1,481</text:p>
          </table:table-cell>
          <table:table-cell office:value-type="string">
            <text:p>國立澎湖科技大學海洋運動與遊憩學系</text:p>
          </table:table-cell>
          <table:table-cell office:value-type="string">
            <text:p><text:tab/>基礎研究</text:p>
          </table:table-cell>
          <table:table-cell office:value-type="string">
            <text:p>生物科學；自然生態保育；漁業</text:p>
          </table:table-cell>
          <table:table-cell office:value-type="string">
            <text:p>科技類</text:p>
          </table:table-cell>
          <table:table-cell office:value-type="string">
            <text:p>11002 - 11012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北海岸及東北角區域傳統地名與海洋文化調查研究</text:p>
          </table:table-cell>
          <table:table-cell office:value-type="float" office:value="1">
            <text:p>1</text:p>
          </table:table-cell>
          <table:table-cell office:value-type="float" office:value="1058">
            <text:p>1,058</text:p>
          </table:table-cell>
          <table:table-cell office:value-type="string">
            <text:p>淡江大學</text:p>
          </table:table-cell>
          <table:table-cell office:value-type="string">
            <text:p><text:tab/>基礎研究</text:p>
          </table:table-cell>
          <table:table-cell office:value-type="string">
            <text:p>歷史；地理學；其他（人文）</text:p>
          </table:table-cell>
          <table:table-cell office:value-type="string">
            <text:p>科技類</text:p>
          </table:table-cell>
          <table:table-cell office:value-type="string">
            <text:p>11001 - 11011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3">
          <table:table-cell office:value-type="string">
            <text:p>離岸風電場生態保育環境監測研究-彰化風場</text:p>
          </table:table-cell>
          <table:table-cell office:value-type="float" office:value="1">
            <text:p>1</text:p>
          </table:table-cell>
          <table:table-cell office:value-type="float" office:value="1923">
            <text:p>1,923</text:p>
          </table:table-cell>
          <table:table-cell office:value-type="string">
            <text:p>國立中山大學</text:p>
          </table:table-cell>
          <table:table-cell office:value-type="string">
            <text:p><text:tab/>基礎研究</text:p>
          </table:table-cell>
          <table:table-cell office:value-type="string">
            <text:p>海洋科學、環境科學</text:p>
          </table:table-cell>
          <table:table-cell office:value-type="string">
            <text:p>科技類</text:p>
          </table:table-cell>
          <table:table-cell office:value-type="string">
            <text:p>11002 - 11012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3">
          <table:table-cell office:value-type="string">
            <text:p>離岸風電場生態保育環境監測研究- 水下噪音傳遞研究</text:p>
          </table:table-cell>
          <table:table-cell office:value-type="float" office:value="1">
            <text:p>1</text:p>
          </table:table-cell>
          <table:table-cell office:value-type="float" office:value="1250">
            <text:p>1,250</text:p>
          </table:table-cell>
          <table:table-cell office:value-type="string">
            <text:p>國立中山大學海下技術研究所</text:p>
          </table:table-cell>
          <table:table-cell office:value-type="string">
            <text:p><text:tab/>基礎研究</text:p>
          </table:table-cell>
          <table:table-cell office:value-type="string">
            <text:p>海洋科學；生物科學；土木水利工程</text:p>
          </table:table-cell>
          <table:table-cell office:value-type="string">
            <text:p>科技類</text:p>
          </table:table-cell>
          <table:table-cell office:value-type="string">
            <text:p>11002 - 11012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2">
          <table:table-cell office:value-type="string">
            <text:p>船舶多目標追蹤技術開發委託專業服務案</text:p>
          </table:table-cell>
          <table:table-cell office:value-type="float" office:value="1">
            <text:p>1</text:p>
          </table:table-cell>
          <table:table-cell office:value-type="float" office:value="1880">
            <text:p>1,880</text:p>
          </table:table-cell>
          <table:table-cell office:value-type="string">
            <text:p>國立高雄海洋科技大學電訊工程系</text:p>
          </table:table-cell>
          <table:table-cell office:value-type="string">
            <text:p>應用研究</text:p>
          </table:table-cell>
          <table:table-cell office:value-type="string">
            <text:p>電信工程；海洋科學</text:p>
          </table:table-cell>
          <table:table-cell office:value-type="string">
            <text:p>科技類</text:p>
          </table:table-cell>
          <table:table-cell office:value-type="string">
            <text:p>11003 - 11012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20瓩級浮游式洋流發電機製作及實海域測試委託專業服務案</text:p>
          </table:table-cell>
          <table:table-cell office:value-type="float" office:value="1">
            <text:p>1</text:p>
          </table:table-cell>
          <table:table-cell office:value-type="float" office:value="18895">
            <text:p>18,895</text:p>
          </table:table-cell>
          <table:table-cell office:value-type="string">
            <text:p>國立台灣大學</text:p>
          </table:table-cell>
          <table:table-cell office:value-type="string">
            <text:p>應用研究</text:p>
          </table:table-cell>
          <table:table-cell office:value-type="string">
            <text:p>海洋科學；能源工程</text:p>
          </table:table-cell>
          <table:table-cell office:value-type="string">
            <text:p>科技類</text:p>
          </table:table-cell>
          <table:table-cell office:value-type="string">
            <text:p>11003 - 11012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臺灣海洋綠能發展解決方案-海洋能浮台繫纜關鍵技術委託專業服務案</text:p>
          </table:table-cell>
          <table:table-cell office:value-type="float" office:value="1">
            <text:p>1</text:p>
          </table:table-cell>
          <table:table-cell office:value-type="float" office:value="1595">
            <text:p>1,595</text:p>
          </table:table-cell>
          <table:table-cell office:value-type="string">
            <text:p>國立成功大學水利及海洋工程學系（所）</text:p>
          </table:table-cell>
          <table:table-cell office:value-type="string">
            <text:p>技術發展</text:p>
          </table:table-cell>
          <table:table-cell office:value-type="string">
            <text:p>海洋科學；土木水利工程；能源工程；環境科學；機械工程；材料科技；</text:p>
          </table:table-cell>
          <table:table-cell office:value-type="string">
            <text:p>科技類</text:p>
          </table:table-cell>
          <table:table-cell office:value-type="string">
            <text:p>11004 - 11012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3">
          <table:table-cell office:value-type="string">
            <text:p>外傘頂洲侵退防治技術開發與策略建構計畫-海岸防護工法下地形變遷與水理特性之探討</text:p>
          </table:table-cell>
          <table:table-cell office:value-type="float" office:value="1">
            <text:p>1</text:p>
          </table:table-cell>
          <table:table-cell office:value-type="float" office:value="1655">
            <text:p>1,655</text:p>
          </table:table-cell>
          <table:table-cell office:value-type="string">
            <text:p>財團法人成大研究發展基金會</text:p>
          </table:table-cell>
          <table:table-cell office:value-type="string">
            <text:p>應用研究</text:p>
          </table:table-cell>
          <table:table-cell office:value-type="string">
            <text:p>環境科學；土木水利工程；防災工程；自然生態保育； <text:s/></text:p>
          </table:table-cell>
          <table:table-cell office:value-type="string">
            <text:p>科技類</text:p>
          </table:table-cell>
          <table:table-cell office:value-type="string">
            <text:p>11002 - 11012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2">
          <table:table-cell office:value-type="string">
            <text:p>應用綠色循環技術與藻類移植減緩沿岸生態衝擊及棲地復育</text:p>
          </table:table-cell>
          <table:table-cell office:value-type="float" office:value="1">
            <text:p>1</text:p>
          </table:table-cell>
          <table:table-cell office:value-type="float" office:value="1392">
            <text:p>1,392</text:p>
          </table:table-cell>
          <table:table-cell office:value-type="string">
            <text:p>中原大學環境工程學系</text:p>
          </table:table-cell>
          <table:table-cell office:value-type="string">
            <text:p>技術發展</text:p>
          </table:table-cell>
          <table:table-cell office:value-type="string">
            <text:p>海洋科學；環境科學；漁業</text:p>
          </table:table-cell>
          <table:table-cell office:value-type="string">
            <text:p>科技類</text:p>
          </table:table-cell>
          <table:table-cell office:value-type="string">
            <text:p>11002 - 11012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2">
          <table:table-cell office:value-type="string">
            <text:p>臺灣海域作業化水質模式建置委託專案服務案</text:p>
          </table:table-cell>
          <table:table-cell office:value-type="float" office:value="1">
            <text:p>1</text:p>
          </table:table-cell>
          <table:table-cell office:value-type="float" office:value="2452">
            <text:p>2,452</text:p>
          </table:table-cell>
          <table:table-cell office:value-type="string">
            <text:p>國立中山大學海洋環境及工程學系</text:p>
          </table:table-cell>
          <table:table-cell office:value-type="string">
            <text:p>應用研究</text:p>
          </table:table-cell>
          <table:table-cell office:value-type="string">
            <text:p>物理；土木水利工程；地球科學；海洋科學；海洋科學</text:p>
          </table:table-cell>
          <table:table-cell office:value-type="string">
            <text:p>科技類</text:p>
          </table:table-cell>
          <table:table-cell office:value-type="string">
            <text:p>11002 - 11012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3">
          <table:table-cell office:value-type="string">
            <text:p>示範海域海洋生物資訊蒐集及資源調查-南部海域</text:p>
          </table:table-cell>
          <table:table-cell office:value-type="float" office:value="1">
            <text:p>1</text:p>
          </table:table-cell>
          <table:table-cell office:value-type="float" office:value="1830">
            <text:p>1,830</text:p>
          </table:table-cell>
          <table:table-cell office:value-type="string">
            <text:p>國立中山大學海洋科學 學院</text:p>
          </table:table-cell>
          <table:table-cell office:value-type="string">
            <text:p>基礎研究</text:p>
          </table:table-cell>
          <table:table-cell office:value-type="string">
            <text:p>生物科學；海洋科學；自然生態保育</text:p>
          </table:table-cell>
          <table:table-cell office:value-type="string">
            <text:p>科技類</text:p>
          </table:table-cell>
          <table:table-cell office:value-type="string">
            <text:p>11002 - 11012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臺灣海洋綠能發展解決方案之研究-振盪水柱式波浪發電整合設計前期研析委託專業服務案</text:p>
          </table:table-cell>
          <table:table-cell office:value-type="float" office:value="1">
            <text:p>1</text:p>
          </table:table-cell>
          <table:table-cell office:value-type="float" office:value="1890">
            <text:p>1,890</text:p>
          </table:table-cell>
          <table:table-cell office:value-type="string">
            <text:p>國立台灣海洋大學機械與機電工程學系</text:p>
          </table:table-cell>
          <table:table-cell office:value-type="string">
            <text:p>應用研究</text:p>
          </table:table-cell>
          <table:table-cell office:value-type="string">
            <text:p>能源工程；機械工程；土木水利工程</text:p>
          </table:table-cell>
          <table:table-cell office:value-type="string">
            <text:p>科技類</text:p>
          </table:table-cell>
          <table:table-cell office:value-type="string">
            <text:p>11002 - 11012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3">
          <table:table-cell office:value-type="string">
            <text:p>離岸風電場生態保育環境監測研究-鯨豚族群與水下聲景建置</text:p>
          </table:table-cell>
          <table:table-cell office:value-type="float" office:value="1">
            <text:p>1</text:p>
          </table:table-cell>
          <table:table-cell office:value-type="float" office:value="1332">
            <text:p>1,332</text:p>
          </table:table-cell>
          <table:table-cell office:value-type="string">
            <text:p>民營企業/公司-I{知洋科技股份有限公司} </text:p>
          </table:table-cell>
          <table:table-cell office:value-type="string">
            <text:p>基礎研究</text:p>
          </table:table-cell>
          <table:table-cell office:value-type="string">
            <text:p>海洋科學；自然生態保育</text:p>
          </table:table-cell>
          <table:table-cell office:value-type="string">
            <text:p>科技類</text:p>
          </table:table-cell>
          <table:table-cell office:value-type="string">
            <text:p>11002 - 11011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船舶動態與海域環境監測技術計畫-海洋廢棄物清除技術先期研發</text:p>
          </table:table-cell>
          <table:table-cell office:value-type="float" office:value="1">
            <text:p>1</text:p>
          </table:table-cell>
          <table:table-cell office:value-type="float" office:value="2250">
            <text:p>2,250</text:p>
          </table:table-cell>
          <table:table-cell office:value-type="string">
            <text:p>國立高雄海洋科技大學電訊工程系</text:p>
          </table:table-cell>
          <table:table-cell office:value-type="string">
            <text:p>應用研究</text:p>
          </table:table-cell>
          <table:table-cell office:value-type="string">
            <text:p>電信工程；環境科學</text:p>
          </table:table-cell>
          <table:table-cell office:value-type="string">
            <text:p>科技類</text:p>
          </table:table-cell>
          <table:table-cell office:value-type="string">
            <text:p>11005 - 11012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3">
          <table:table-cell office:value-type="string">
            <text:p>外傘頂洲侵退防治技術開發與策略建構計畫-地形變遷AI偵測技術研發</text:p>
          </table:table-cell>
          <table:table-cell office:value-type="float" office:value="1">
            <text:p>1</text:p>
          </table:table-cell>
          <table:table-cell office:value-type="float" office:value="1602">
            <text:p>1,602</text:p>
          </table:table-cell>
          <table:table-cell office:value-type="string">
            <text:p>國立陽明交通大學土木 工程學系</text:p>
          </table:table-cell>
          <table:table-cell office:value-type="string">
            <text:p>應用研究</text:p>
          </table:table-cell>
          <table:table-cell office:value-type="string">
            <text:p>海洋科學；防災工程；其他（工）</text:p>
          </table:table-cell>
          <table:table-cell office:value-type="string">
            <text:p>科技類</text:p>
          </table:table-cell>
          <table:table-cell office:value-type="string">
            <text:p>11002 - 11012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2">
          <table:table-cell office:value-type="string">
            <text:p>臺灣洋流能測試場設施配置與流程研擬委託專業服務案</text:p>
          </table:table-cell>
          <table:table-cell office:value-type="float" office:value="1">
            <text:p>1</text:p>
          </table:table-cell>
          <table:table-cell office:value-type="float" office:value="4935">
            <text:p>4,935</text:p>
          </table:table-cell>
          <table:table-cell office:value-type="string">
            <text:p>國立中山大學海洋環境 及工程學系</text:p>
          </table:table-cell>
          <table:table-cell office:value-type="string">
            <text:p>基礎研究</text:p>
          </table:table-cell>
          <table:table-cell office:value-type="string">
            <text:p>海洋科學</text:p>
          </table:table-cell>
          <table:table-cell office:value-type="string">
            <text:p>科技類</text:p>
          </table:table-cell>
          <table:table-cell office:value-type="string">
            <text:p>11003 - 11012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3">
          <table:table-cell office:value-type="string">
            <text:p>離岸風電場生態保育環境監測研究-苗栗風場</text:p>
          </table:table-cell>
          <table:table-cell office:value-type="float" office:value="1">
            <text:p>1</text:p>
          </table:table-cell>
          <table:table-cell office:value-type="float" office:value="1368">
            <text:p>1,368</text:p>
          </table:table-cell>
          <table:table-cell office:value-type="string">
            <text:p>國立成功大學台南水工試驗所</text:p>
          </table:table-cell>
          <table:table-cell office:value-type="string">
            <text:p>應用研究</text:p>
          </table:table-cell>
          <table:table-cell office:value-type="string">
            <text:p>海洋科學；生物科學；漁業；環境科學；生物技術(理)</text:p>
          </table:table-cell>
          <table:table-cell office:value-type="string">
            <text:p>科技類</text:p>
          </table:table-cell>
          <table:table-cell office:value-type="string">
            <text:p>11002 - 11012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2">
          <table:table-cell office:value-type="string">
            <text:p>海洋運動能力分級與海洋環境條件關係調查分析</text:p>
          </table:table-cell>
          <table:table-cell office:value-type="float" office:value="1">
            <text:p>1</text:p>
          </table:table-cell>
          <table:table-cell office:value-type="float" office:value="3455">
            <text:p>3,455</text:p>
          </table:table-cell>
          <table:table-cell office:value-type="string">
            <text:p>國立台灣海洋大學河海 工程學系</text:p>
          </table:table-cell>
          <table:table-cell office:value-type="string">
            <text:p>應用研究</text:p>
          </table:table-cell>
          <table:table-cell office:value-type="string">
            <text:p>土木水利工程</text:p>
          </table:table-cell>
          <table:table-cell office:value-type="string">
            <text:p>行政及政策類</text:p>
          </table:table-cell>
          <table:table-cell office:value-type="string">
            <text:p>11004 - 11012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示範海域海洋生物資訊蒐集及資源調查-北部海域</text:p>
          </table:table-cell>
          <table:table-cell office:value-type="float" office:value="1">
            <text:p>1</text:p>
          </table:table-cell>
          <table:table-cell office:value-type="float" office:value="2855">
            <text:p>2,855</text:p>
          </table:table-cell>
          <table:table-cell office:value-type="string">
            <text:p>國立台灣海洋大學海洋生物研究所</text:p>
          </table:table-cell>
          <table:table-cell office:value-type="string">
            <text:p>基礎研究</text:p>
          </table:table-cell>
          <table:table-cell office:value-type="string">
            <text:p>生物科學；海洋科學；自然生態保育</text:p>
          </table:table-cell>
          <table:table-cell office:value-type="string">
            <text:p>科技類</text:p>
          </table:table-cell>
          <table:table-cell office:value-type="string">
            <text:p>11002 - 11012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MW級洋流能示範電廠規畫委託專業服務</text:p>
          </table:table-cell>
          <table:table-cell office:value-type="float" office:value="1">
            <text:p>1</text:p>
          </table:table-cell>
          <table:table-cell office:value-type="float" office:value="2975">
            <text:p>2,975</text:p>
          </table:table-cell>
          <table:table-cell office:value-type="string">
            <text:p>國立台灣大學</text:p>
          </table:table-cell>
          <table:table-cell office:value-type="string">
            <text:p>應用研究</text:p>
          </table:table-cell>
          <table:table-cell office:value-type="string">
            <text:p>能源工程；海洋科學</text:p>
          </table:table-cell>
          <table:table-cell office:value-type="string">
            <text:p>科技類</text:p>
          </table:table-cell>
          <table:table-cell office:value-type="string">
            <text:p>11007 - 11012</text:p>
          </table:table-cell>
          <table:table-cell office:value-type="float" office:value="2">
            <text:p>2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style:rotation-align="none" fo:border-top="0.035cm solid #5b9bd5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7">2022/10/27</text:date>, <text:time>11:25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海洋委員會及所屬機關110年度辦理委託研究計畫統計_28_登GRB_29_" style:display-name="PageStyle_海洋委員會及所屬機關110年度辦理委託研究計畫統計(登GRB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4" meta:object-count="0"/>
    <meta:generator>OpenOffice.org/3.4.1$Win32 OpenOffice.org_project/341m1$Build-9593</meta:generator>
  </office:meta>
</office:document-meta>
</file>