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Textbody" style:list-style-name="LFO1" style:family="paragraph">
      <style:paragraph-properties style:snap-to-layout-grid="false" style:line-height-at-least="0.3333in" fo:margin-left="0.2479in" fo:text-indent="-0.2479in">
        <style:tab-stops/>
      </style:paragraph-properties>
      <style:text-properties style:font-name="標楷體" style:font-name-asian="標楷體" fo:font-weight="bold" style:font-weight-asian="bold" fo:font-size="16pt" style:font-size-asian="16pt" style:font-size-complex="16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use-optimal-row-height="false"/>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1.867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1" style:family="table-row">
      <style:table-row-properties style:min-row-height="0.575in" style:use-optimal-row-height="false"/>
    </style:style>
    <style:style style:name="TableCell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6"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7" style:parent-style-name="Textbody" style:family="paragraph">
      <style:paragraph-properties style:snap-to-layout-grid="false" fo:text-align="end" fo:line-height="0.4166in"/>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P93" style:parent-style-name="Textbody" style:family="paragraph">
      <style:paragraph-properties style:snap-to-layout-grid="false" fo:text-align="end" fo:line-height="0.4166in"/>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委員會人事處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海巡署南部分署人事室科員</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10年:____等</text:p>
            <text:p text:style-name="P46">109年:____等</text:p>
            <text:p text:style-name="P47">108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人事工作經歷</text:p>
            <text:p text:style-name="P78">(或敘明辦理社會工作、心理輔導等相關工作經歷)</text:p>
          </table:table-cell>
          <table:table-cell table:style-name="TableCell79" table:number-columns-spanned="3">
            <text:p text:style-name="P80"/>
          </table:table-cell>
          <table:covered-table-cell/>
          <table:covered-table-cell/>
        </table:table-row>
        <table:table-row table:style-name="TableRow81">
          <table:table-cell table:style-name="TableCell82">
            <text:p text:style-name="P83">聯絡方式</text:p>
          </table:table-cell>
          <table:table-cell table:style-name="TableCell84" table:number-columns-spanned="3">
            <text:p text:style-name="P85">行動電話：_______________辦公室電話：_______________</text:p>
          </table:table-cell>
          <table:covered-table-cell/>
          <table:covered-table-cell/>
        </table:table-row>
      </table:table>
      <text:p text:style-name="P86">上開個人資料僅供海洋委員會人事處職缺公開甄選作業相關人事業務使用，本人同意該處於此等目的範圍內，蒐集、處理及利用本人上開個人資料。</text:p>
      <text:p text:style-name="P87"><text:span text:style-name="T88">填寫人：</text:span><text:span text:style-name="T89">_____________________</text:span><text:span text:style-name="T90">(</text:span><text:span text:style-name="T91">請親筆簽名</text:span><text:span text:style-name="T92">)</text:span></text:p>
      <text:p text:style-name="P93"><text:span text:style-name="T94">日</text:span><text:span text:style-name="T95"><text:s text:c="2"/></text:span><text:span text:style-name="T96">期：</text:span><text:span text:style-name="T97">________</text:span><text:span text:style-name="T98">年</text:span><text:span text:style-name="T99">________</text:span><text:span text:style-name="T100">月</text:span><text:span text:style-name="T101">________</text:span><text:span text:style-name="T1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蘇芷嫻</dc:creator>
    <meta:creation-date>2020-04-22T07:35:00Z</meta:creation-date>
    <dc:date>2022-05-05T05:38:00Z</dc:date>
    <meta:print-date>2022-04-27T05:39:00Z</meta:print-date>
    <meta:template xlink:href="Normal" xlink:type="simple"/>
    <meta:editing-cycles>17</meta:editing-cycles>
    <meta:editing-duration>PT360S</meta:editing-duration>
    <meta:document-statistic meta:page-count="1" meta:paragraph-count="1" meta:word-count="57" meta:character-count="383" meta:row-count="2" meta:non-whitespace-character-count="327"/>
  </office:meta>
</office:document-meta>
</file>