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Textbody" style:list-style-name="LFO1" style:family="paragraph">
      <style:paragraph-properties style:snap-to-layout-grid="false" style:line-height-at-least="0.3333in" fo:margin-left="0.2479in" fo:text-indent="-0.2479in">
        <style:tab-stops/>
      </style:paragraph-properties>
      <style:text-properties style:font-name="標楷體" style:font-name-asian="標楷體" fo:font-weight="bold" style:font-weight-asian="bold" fo:font-size="16pt" style:font-size-asian="16pt" style:font-size-complex="16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1.867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委員會人事處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國家海洋研究院人事室專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9年:____等</text:p>
            <text:p text:style-name="P46">108年:____等</text:p>
            <text:p text:style-name="P47">107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人事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委員會人事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蘇芷嫻</dc:creator>
    <meta:creation-date>2020-04-22T07:35:00Z</meta:creation-date>
    <dc:date>2022-01-03T09:43:00Z</dc:date>
    <meta:print-date>2020-04-22T07:34:00Z</meta:print-date>
    <meta:template xlink:href="Normal" xlink:type="simple"/>
    <meta:editing-cycles>8</meta:editing-cycles>
    <meta:editing-duration>PT180S</meta:editing-duration>
    <meta:document-statistic meta:page-count="1" meta:paragraph-count="1" meta:word-count="53" meta:character-count="357" meta:row-count="2" meta:non-whitespace-character-count="305"/>
  </office:meta>
</office:document-meta>
</file>