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署人事室報名表(人事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2">
          <table:table-cell office:value-type="string" table:style-name="ce2">
            <text:p>應徵職缺</text:p>
          </table:table-cell>
          <table:table-cell office:value-type="string" table:style-name="ce5">
            <text:p>□ 本會海巡署教育訓練考中心人事室科員</text:p>
            <text:p/>
            <text:p/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4">
          <table:table-cell office:value-type="string" table:style-name="ce7">
            <text:p>現職服務機關</text:p>
          </table:table-cell>
          <table:table-cell office:value-type="string" table:style-name="ce8">
            <text:p>OO市政府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5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6">
          <table:table-cell office:value-type="string" table:style-name="ce7">
            <text:p>現敘職等</text:p>
          </table:table-cell>
          <table:table-cell office:value-type="string" table:style-name="ce8">
            <text:p>薦任第六職等</text:p>
          </table:table-cell>
          <table:table-cell table:number-columns-repeated="3" table:style-name="ce8"/>
          <table:table-cell table:number-columns-repeated="226" table:style-name="ce4"/>
          <table:table-cell table:number-columns-repeated="16153" table:style-name="ce1"/>
        </table:table-row>
        <table:table-row table:style-name="ro7">
          <table:table-cell office:value-type="string" table:style-name="ce7">
            <text:p>現職職系</text:p>
          </table:table-cell>
          <table:table-cell office:value-type="string" table:style-name="ce8">
            <text:p>人事行政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8">
          <table:table-cell office:value-type="string" table:style-name="ce7">
            <text:p/>
            <text:p>現敘薦任第6職等職務</text:p>
            <text:p>合格實授3年以上</text:p>
            <text:p/>
          </table:table-cell>
          <table:table-cell office:value-type="string" table:style-name="ce8">
            <text:p>108.01.01</text:p>
            <text:p>薦任第7職等</text:p>
            <text:p>合格實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9">
          <table:table-cell office:value-type="string" table:style-name="ce7">
            <text:p>學歷</text:p>
          </table:table-cell>
          <table:table-cell office:value-type="string" table:style-name="ce8">
            <text:p>OO大學</text:p>
            <text:p>OO系</text:p>
          </table:table-cell>
          <table:table-cell table:style-name="ce9"/>
          <table:table-cell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考試年度</text:p>
            <text:p>等級類科</text:p>
          </table:table-cell>
          <table:table-cell office:value-type="string" table:style-name="ce10">
            <text:p>OO年高考</text:p>
            <text:p>人事行政類科考試及格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1">
          <table:table-cell office:value-type="string" table:style-name="ce7">
            <text:p>最近3年考績</text:p>
            <text:p>考列2年甲等1年乙等</text:p>
          </table:table-cell>
          <table:table-cell office:value-type="string" table:style-name="ce11">
            <text:p>109年:甲等</text:p>
            <text:p>108年:甲等</text:p>
            <text:p>107年:甲等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2">
          <table:table-cell office:value-type="string" table:style-name="ce7">
            <text:p>人事工作經歷1年以上</text:p>
          </table:table-cell>
          <table:table-cell office:value-type="string" table:style-name="ce11">
            <text:p>9801起~迄今擔任OO人事室科員。</text:p>
          </table:table-cell>
          <table:table-cell table:number-columns-repeated="2" table:style-name="ce11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3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office:value-type="string" table:style-name="ce7">
            <text:p>連絡電話</text:p>
          </table:table-cell>
          <table:table-cell office:value-type="string" table:style-name="ce8">
            <text:p>09**-******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83" table:style-name="ro15">
          <table:table-cell table:number-columns-repeated="16384"/>
        </table:table-row>
        <table:table-row table:style-name="ro15">
          <table:table-cell table:style-name="ce15"/>
          <table:table-cell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5">
          <table:table-cell table:style-name="ce15"/>
          <table:table-cell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5"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3" table:style-name="ro15">
          <table:table-cell table:number-columns-repeated="16384"/>
        </table:table-row>
        <table:named-expressions>
          <table:named-range table:name="Print_Area" table:cell-range-address="分署人事室報名表(人事.$A$1:分署人事室報名表(人事.$E$14" table:base-cell-address="分署人事室報名表(人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1-11-16T06:17:44Z</dc:date>
    <meta:print-date>2021-11-16T06:17:19Z</meta:print-date>
  </office:meta>
</office:document-meta>
</file>