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12.7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科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6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綜合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敘薦任第6職等具綜合行政職系任用資格(警正四階)且合格實授滿1年以上</text:p>
            <text:p/>
          </table:table-cell>
          <table:table-cell office:value-type="string" table:style-name="ce6">
            <text:p>101.1.1</text:p>
            <text:p>薦任第6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8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9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10">
          <table:table-cell office:value-type="string" table:style-name="ce5">
            <text:p>最近3年考績至少考列2年甲等、1年乙等</text:p>
          </table:table-cell>
          <table:table-cell office:value-type="string" table:style-name="ce8">
            <text:p>108年:甲等</text:p>
            <text:p>107年:乙等</text:p>
            <text:p>106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具海洋事務研究、政策分析、計畫撰擬、中長程個案計畫審議等海洋事務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10">
            <text:p>需具備語文能力-英文檢定相當於全民英檢初級以上（需具合格證書）</text:p>
          </table:table-cell>
          <table:table-cell office:value-type="string" table:style-name="ce9">
            <text:p>TOEIC 350分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電子郵件<text:span text:style-name="T3">（</text:span>E-mail<text:span text:style-name="T3">）</text:span></text:p>
          </table:table-cell>
          <table:table-cell office:value-type="string" table:style-name="ce6">
            <text:p><text:a xlink:href="mailto:1234@oac.gov.tw">1234@oac.gov.tw</text:a></text:p>
          </table:table-cell>
          <table:table-cell table:style-name="ce6"/>
          <table:table-cell table:number-columns-repeated="16381" table:style-name="ce1"/>
        </table:table-row>
        <table:table-row table:number-rows-repeated="86" table:style-name="ro15">
          <table:table-cell table:number-columns-repeated="16384"/>
        </table:table-row>
        <table:table-row table:number-rows-repeated="265" table:style-name="ro15">
          <table:table-cell table:number-columns-repeated="3" table:style-name="ce4"/>
          <table:table-cell table:number-columns-repeated="16381" table:style-name="ce12"/>
        </table:table-row>
        <table:table-row table:number-rows-repeated="1048210" table:style-name="ro15">
          <table:table-cell table:number-columns-repeated="16384"/>
        </table:table-row>
        <table:named-expressions>
          <table:named-range table:name="Print_Area" table:cell-range-address="報名表.$A$1:報名表.$C$14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綜合規劃處綜合行政職系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立婷</dc:creator>
    <meta:creation-date>2012-05-28T02:59:32Z</meta:creation-date>
    <dc:date>2020-09-09T05:41:05Z</dc:date>
    <meta:print-date>2020-09-09T01:23:41Z</meta:print-date>
  </office:meta>
</office:document-meta>
</file>