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list-style-name="LFO1" style:family="paragraph">
      <style:paragraph-properties style:snap-to-layout-grid="false" style:line-height-at-least="0.3611in"/>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1819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洋委員會人事處所屬人事機構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8年:____等</text:p>
            <text:p text:style-name="P46">107年:____等</text:p>
            <text:p text:style-name="P47">106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人事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人事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20-04-22T07:35:00Z</meta:creation-date>
    <dc:date>2020-06-23T01:26:00Z</dc:date>
    <meta:print-date>2020-04-22T07:34:00Z</meta:print-date>
    <meta:template xlink:href="Normal" xlink:type="simple"/>
    <meta:editing-cycles>3</meta:editing-cycles>
    <meta:editing-duration>PT60S</meta:editing-duration>
    <meta:document-statistic meta:page-count="1" meta:paragraph-count="1" meta:word-count="54" meta:character-count="361" meta:row-count="2" meta:non-whitespace-character-count="308"/>
  </office:meta>
</office:document-meta>
</file>