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事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桃園市政府</text:p>
            <text:p>環境保護局</text:p>
          </table:table-cell>
          <table:table-cell table:number-columns-repeated="2" table:style-name="ce7"/>
          <table:table-cell table:style-name="ce8"/>
          <table:table-cell table:number-columns-repeated="1019" table:style-name="ce4"/>
          <table:table-cell table:number-columns-repeated="15360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辦事員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委任第4職等</text:p>
          </table:table-cell>
          <table:table-cell table:number-columns-repeated="3" table:style-name="ce7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style-name="ce6">
            <text:p>現職或曾任</text:p>
            <text:p>人事行政職系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019" table:style-name="ce4"/>
          <table:table-cell table:number-columns-repeated="15360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4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</text:p>
            <text:p>2年甲等、1年乙等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人事實務工作經驗1年以上</text:p>
          </table:table-cell>
          <table:table-cell office:value-type="string" table:style-name="ce10">
            <text:p>10501起~迄今辦理OO人事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辦事員報名表.$A$1:辦事員報名表.$E$13" table:base-cell-address="辦事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辦事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0-04-30T10:50:31Z</dc:date>
    <meta:print-date>2020-04-13T10:11:32Z</meta:print-date>
    <meta:editing-cycles>1</meta:editing-cycles>
    <meta:editing-duration>PT29S</meta:editing-duration>
  </office:meta>
</office:document-meta>
</file>