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list-style-name="LFO1" style:family="paragraph">
      <style:paragraph-properties style:snap-to-layout-grid="false" style:line-height-at-least="0.3611in"/>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400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0.942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2.1819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5" style:family="table-row">
      <style:table-row-properties style:min-row-height="0.575in"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91" style:parent-style-name="Textbody" style:family="paragraph">
      <style:paragraph-properties style:snap-to-layout-grid="false" fo:text-align="end" fo:line-height="0.4166in"/>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P97" style:parent-style-name="Textbody" style:family="paragraph">
      <style:paragraph-properties style:snap-to-layout-grid="false" fo:text-align="end" fo:line-height="0.4166in"/>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巡署人事室科員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巡署人事室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擔任人事主管年資</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現職辦理業務</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人事經歷</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聯絡方式</text:p>
          </table:table-cell>
          <table:table-cell table:style-name="TableCell88" table:number-columns-spanned="3">
            <text:p text:style-name="P89">行動電話：_______________辦公室電話：_______________</text:p>
          </table:table-cell>
          <table:covered-table-cell/>
          <table:covered-table-cell/>
        </table:table-row>
      </table:table>
      <text:p text:style-name="P90">上開個人資料僅供海洋委員會人事處職缺公開甄選作業相關人事業務使用，本人同意該處於此等目的範圍內，蒐集、處理及利用本人上開個人資料。</text:p>
      <text:p text:style-name="P91"><text:span text:style-name="T92">填寫人：</text:span><text:span text:style-name="T93">_____________________</text:span><text:span text:style-name="T94">(</text:span><text:span text:style-name="T95">請親筆簽名</text:span><text:span text:style-name="T96">)</text:span></text:p>
      <text:p text:style-name="P97"><text:span text:style-name="T98">日</text:span><text:span text:style-name="T99"><text:s text:c="2"/></text:span><text:span text:style-name="T100">期：</text:span><text:span text:style-name="T101">________</text:span><text:span text:style-name="T102">年</text:span><text:span text:style-name="T103">________</text:span><text:span text:style-name="T104">月</text:span><text:span text:style-name="T105">________</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20-03-11T09:33:00Z</dc:date>
    <meta:print-date>2020-03-06T11:11:00Z</meta:print-date>
    <meta:template xlink:href="Normal" xlink:type="simple"/>
    <meta:editing-cycles>17</meta:editing-cycles>
    <meta:editing-duration>PT420S</meta:editing-duration>
    <meta:document-statistic meta:page-count="1" meta:paragraph-count="1" meta:word-count="54" meta:character-count="364" meta:row-count="2" meta:non-whitespace-character-count="311"/>
  </office:meta>
</office:document-meta>
</file>