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人事處所屬人事機構職缺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本處辦事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7年:____等</text:p>
            <text:p text:style-name="P46">106年:____等</text:p>
            <text:p text:style-name="P47">105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人事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委員會人事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18-05-28T05:42:00Z</meta:creation-date>
    <dc:date>2019-10-17T01:52:00Z</dc:date>
    <meta:print-date>2018-05-21T07:18:00Z</meta:print-date>
    <meta:template xlink:href="Normal" xlink:type="simple"/>
    <meta:editing-cycles>8</meta:editing-cycles>
    <meta:editing-duration>PT240S</meta:editing-duration>
    <meta:document-statistic meta:page-count="1" meta:paragraph-count="1" meta:word-count="53" meta:character-count="358" meta:row-count="2" meta:non-whitespace-character-count="306"/>
  </office:meta>
</office:document-meta>
</file>