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事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  <text:p>環境保護局</text:p>
          </table:table-cell>
          <table:table-cell table:number-columns-repeated="2" table:style-name="ce7"/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助理員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委任第5職等</text:p>
          </table:table-cell>
          <table:table-cell table:number-columns-repeated="3" table:style-name="ce7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7">
          <table:table-cell office:value-type="string" table:style-name="ce6">
            <text:p/>
            <text:p>現敘委任第2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1年甲等、2年乙等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人事實務工作經驗3年以上</text:p>
          </table:table-cell>
          <table:table-cell office:value-type="string" table:style-name="ce10">
            <text:p>10501起~迄今辦理OO人事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辦事員報名表.$A$1:辦事員報名表.$E$13" table:base-cell-address="辦事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辦事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10-17T04:04:18Z</dc:date>
    <meta:print-date>2019-09-05T10:03:24Z</meta:print-date>
    <meta:editing-cycles>1</meta:editing-cycles>
    <meta:editing-duration>PT29S</meta:editing-duration>
  </office:meta>
</office:document-meta>
</file>