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保署主任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OO市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主任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九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薦任第9職等職務且合格實授滿3年以上</text:p>
            <text:p/>
          </table:table-cell>
          <table:table-cell office:value-type="string" table:style-name="ce7">
            <text:p>103.01.01</text:p>
            <text:p>委任第9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碩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90年高考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1年甲等、2年乙等</text:p>
          </table:table-cell>
          <table:table-cell office:value-type="string" table:style-name="ce10">
            <text:p>107年:甲等</text:p>
            <text:p>106年:甲等</text:p>
            <text:p>105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11">
            <text:p>具人事主管實務工作經驗10年以上</text:p>
          </table:table-cell>
          <table:table-cell office:value-type="string" table:style-name="ce10">
            <text:p>9801起~迄今擔任OO人事室主任。</text:p>
          </table:table-cell>
          <table:table-cell table:number-columns-repeated="2" table:style-name="ce10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11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4"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保署主任報名表.$A$1:海保署主任報名表.$E$13" table:base-cell-address="海保署主任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9370078740157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19-09-12T03:56:30Z</dc:date>
    <meta:print-date>2019-09-12T03:56:26Z</meta:print-date>
  </office:meta>
</office:document-meta>
</file>