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312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專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8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敘薦任第7職等或警正3階且合格實授滿3年以上</text:p>
            <text:p/>
          </table:table-cell>
          <table:table-cell office:value-type="string" table:style-name="ce6">
            <text:p>101.1.1</text:p>
            <text:p>薦任第8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9">
          <table:table-cell office:value-type="string" table:style-name="ce5">
            <text:p>最近3年考績考列2年甲等、1年乙等</text:p>
          </table:table-cell>
          <table:table-cell office:value-type="string" table:style-name="ce8">
            <text:p/>
            <text:p>107年:甲等</text:p>
            <text:p>106年:乙等</text:p>
            <text:p>105年:甲等</text:p>
            <text:p/>
          </table:table-cell>
          <table:table-cell table:style-name="ce8"/>
          <table:table-cell table:number-columns-repeated="16381" table:style-name="ce1"/>
        </table:table-row>
        <table:table-row table:style-name="ro10">
          <table:table-cell office:value-type="string" table:style-name="ce9">
            <text:p>辦理施政策略、國家發展計畫、年度施政計畫、先期作業、中長程個案計畫之研擬、協調、管考及評估等相關工作經驗簡述</text:p>
          </table:table-cell>
          <table:table-cell office:value-type="string" table:style-name="ce8">
            <text:p>請於40字內簡述</text:p>
          </table:table-cell>
          <table:table-cell table:style-name="ce8"/>
          <table:table-cell table:number-columns-repeated="16381" table:style-name="ce1"/>
        </table:table-row>
        <table:table-row table:style-name="ro11">
          <table:table-cell office:value-type="string" table:style-name="ce9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1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報名表.$A$1:報名表.$C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綜合規劃處一般行政職系專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立婷</dc:creator>
    <meta:creation-date>2012-05-28T02:59:32Z</meta:creation-date>
    <dc:date>2019-08-15T09:54:35Z</dc:date>
    <meta:print-date>2019-08-15T07:57:27Z</meta:print-date>
  </office:meta>
</office:document-meta>
</file>