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15.25pt" style:use-optimal-row-height="fals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人員資料表" table:style-name="ta1">
        <table:table-column table:style-name="co1" table:default-cell-style-name="ce4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報名職缺</text:p>
            <text:p>請勾選</text:p>
          </table:table-cell>
          <table:table-cell office:value-type="string" table:style-name="ce3">
            <text:p>□東部分署</text:p>
          </table:table-cell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style-name="ce2">
            <text:p>姓名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3">
            <text:p>服務機關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style-name="ce3">
            <text:p>職稱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style-name="ce3">
            <text:p>現敘</text:p>
            <text:p>官職等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style-name="ce2">
            <text:p>職系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2">
            <text:p>考試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3">
            <text:p>最高</text:p>
            <text:p>學歷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3">
            <text:p>最近</text:p>
            <text:p>三年考績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2">
            <text:p>經歷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6">
          <table:table-cell office:value-type="string" table:style-name="ce3">
            <text:p>目前</text:p>
            <text:p>辦理業務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2">
            <text:p>電話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報名人員資料表.$A$1:報名人員資料表.$E$13" table:base-cell-address="報名人員資料表.$A$1"/>
          <table:named-expression table:name="Print_Titles" table:expression="of:=[報名人員資料表.$A:.$A]~[報名人員資料表.$1:.$1]" table:base-cell-address="報名人員資料表.$A$1"/>
        </table:named-expressions>
      </table:table>
      <table:table table:name="填寫範例" table:style-name="ta2">
        <table:table-column table:style-name="co1" table:default-cell-style-name="ce4"/>
        <table:table-column table:style-name="co3" table:number-columns-repeated="4" table:default-cell-style-name="ce8"/>
        <table:table-column table:style-name="co4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2">
            <text:p>姓名</text:p>
          </table:table-cell>
          <table:table-cell office:value-type="string" table:style-name="ce3">
            <text:p>陳美美</text:p>
          </table:table-cell>
          <table:table-cell office:value-type="string" table:style-name="ce3">
            <text:p>吳英俊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服務機關</text:p>
          </table:table-cell>
          <table:table-cell office:value-type="string" table:style-name="ce5">
            <text:p>OO高級中學人事室</text:p>
          </table:table-cell>
          <table:table-cell office:value-type="string" table:style-name="ce3">
            <text:p>OO公所</text:p>
            <text:p>民政課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職稱</text:p>
          </table:table-cell>
          <table:table-cell office:value-type="string" table:style-name="ce5">
            <text:p>助理員</text:p>
          </table:table-cell>
          <table:table-cell office:value-type="string" table:style-name="ce3">
            <text:p>里幹事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現敘</text:p>
            <text:p>官職等</text:p>
          </table:table-cell>
          <table:table-cell office:value-type="string" table:style-name="ce5">
            <text:p>委任第四職等</text:p>
          </table:table-cell>
          <table:table-cell office:value-type="string" table:style-name="ce3">
            <text:p>委任第四職等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2">
            <text:p>職系</text:p>
          </table:table-cell>
          <table:table-cell office:value-type="string" table:style-name="ce3">
            <text:p>人事行政職系</text:p>
          </table:table-cell>
          <table:table-cell office:value-type="string" table:style-name="ce3">
            <text:p>一般民政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2">
            <text:p>考試</text:p>
          </table:table-cell>
          <table:table-cell office:value-type="string" table:style-name="ce3">
            <text:p>103年公務人員普通考試人事行政職系人事行政科</text:p>
          </table:table-cell>
          <table:table-cell office:value-type="string" table:style-name="ce3">
            <text:p>103年公務人員普通考試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最高</text:p>
            <text:p>學歷</text:p>
          </table:table-cell>
          <table:table-cell office:value-type="string" table:style-name="ce3">
            <text:p>國立OO大學OO學系</text:p>
          </table:table-cell>
          <table:table-cell office:value-type="string" table:style-name="ce3">
            <text:p>OO技術學院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3">
            <text:p>最近</text:p>
            <text:p>三年考績</text:p>
          </table:table-cell>
          <table:table-cell office:value-type="string" table:style-name="ce3">
            <text:p>106年:甲等</text:p>
            <text:p>105年:甲等</text:p>
            <text:p>104年:乙等</text:p>
          </table:table-cell>
          <table:table-cell office:value-type="string" table:style-name="ce3">
            <text:p>106年:甲等</text:p>
            <text:p>105年:甲等</text:p>
            <text:p>104年:甲等</text:p>
          </table:table-cell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2">
            <text:p>經歷</text:p>
          </table:table-cell>
          <table:table-cell office:value-type="string" table:style-name="ce6">
            <text:p>104年04月05日~迄今<text:s/></text:p>
            <text:p>OO高級中學人事室助理員</text:p>
          </table:table-cell>
          <table:table-cell office:value-type="string" table:style-name="ce6">
            <text:p>103年10月24日-迄今</text:p>
            <text:p>OOO三重區公所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6">
          <table:table-cell office:value-type="string" table:style-name="ce3">
            <text:p>目前</text:p>
            <text:p>辦理業務</text:p>
          </table:table-cell>
          <table:table-cell office:value-type="string" table:style-name="ce3">
            <text:p>學校人事業務</text:p>
          </table:table-cell>
          <table:table-cell office:value-type="string" table:style-name="ce3">
            <text:p>擔任里幹事辦理相關民政業務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2">
            <text:p>電話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填寫範例.$A$1:填寫範例.$E$12" table:base-cell-address="填寫範例.$A$1"/>
          <table:named-expression table:name="Print_Titles" table:expression="of:=[填寫範例.$A:.$A]~[填寫範例.$1:.$1]" table:base-cell-address="報名人員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海洋委員會所屬人事機構</text:p>
        <text:p>職缺公開甄選報名人員資料表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海洋委員會所屬人事機構</text:p>
        <text:p>職缺公開甄選報名人員資料表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HC</meta:initial-creator>
    <dc:creator>蘇芷嫻</dc:creator>
    <meta:creation-date>2017-07-07T06:37:04Z</meta:creation-date>
    <dc:date>2018-05-30T05:56:00Z</dc:date>
    <meta:print-date>2018-05-24T10:13:00Z</meta:print-date>
  </office:meta>
</office:document-meta>
</file>