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主旨">
      <style:paragraph-properties fo:margin-left="2.118cm" fo:margin-right="0cm" fo:line-height="1.023cm" fo:text-align="center" style:justify-single-word="false" fo:text-indent="-2.118cm" style:auto-text-indent="false" style:punctuation-wrap="hanging"/>
    </style:style>
    <style:style style:name="P2" style:family="paragraph" style:parent-style-name="主旨" style:master-page-name="First_20_Page">
      <loext:graphic-properties draw:fill="none"/>
      <style:paragraph-properties fo:margin-left="2.101cm" fo:margin-right="-0.3cm" fo:margin-top="0.212cm" fo:margin-bottom="0.106cm" loext:contextual-spacing="false" fo:line-height="1.023cm" fo:text-align="center" style:justify-single-word="false" fo:orphans="0" fo:widows="0" fo:hyphenation-ladder-count="no-limit" fo:text-indent="-2.3cm" style:auto-text-indent="false" style:page-number="1" fo:background-color="transparent" style:punctuation-wrap="hanging" style:vertical-align="baseline" style:snap-to-layout-grid="false" style:writing-mode="lr-tb"/>
      <style:text-properties fo:hyphenate="false" fo:hyphenation-remain-char-count="2" fo:hyphenation-push-char-count="2"/>
    </style:style>
    <style:style style:name="P3" style:family="paragraph" style:parent-style-name="行文機關">
      <style:paragraph-properties fo:line-height="1.023cm" style:punctuation-wrap="hanging"/>
    </style:style>
    <style:style style:name="P4" style:family="paragraph" style:parent-style-name="說明">
      <style:paragraph-properties fo:line-height="1.023cm" style:punctuation-wrap="hanging"/>
    </style:style>
    <style:style style:name="P5" style:family="paragraph" style:parent-style-name="說明">
      <style:paragraph-properties fo:line-height="1.023cm" fo:text-align="start" style:justify-single-word="false" style:punctuation-wrap="hanging"/>
    </style:style>
    <style:style style:name="P6" style:family="paragraph" style:parent-style-name="說明" style:list-style-name="WWNum1">
      <style:paragraph-properties fo:line-height="1.023cm" style:punctuation-wrap="hanging">
        <style:tab-stops>
          <style:tab-stop style:position="2.173cm"/>
        </style:tab-stops>
      </style:paragraph-properties>
    </style:style>
    <style:style style:name="P7" style:family="paragraph" style:parent-style-name="說明">
      <style:paragraph-properties fo:line-height="1.023cm" style:punctuation-wrap="hanging">
        <style:tab-stops>
          <style:tab-stop style:position="-2.425cm"/>
        </style:tab-stops>
      </style:paragraph-properties>
    </style:style>
    <style:style style:name="P8" style:family="paragraph" style:parent-style-name="說明">
      <style:paragraph-properties fo:margin-top="0.646cm" fo:margin-bottom="0cm" loext:contextual-spacing="false" fo:line-height="1.023cm" style:punctuation-wrap="hanging"/>
    </style:style>
    <style:style style:name="P9" style:family="paragraph" style:parent-style-name="說明">
      <style:paragraph-properties fo:margin-left="4.503cm" fo:margin-right="0cm" fo:line-height="1.023cm" fo:text-indent="-4.503cm" style:auto-text-indent="false" style:punctuation-wrap="hanging"/>
    </style:style>
    <style:style style:name="P10" style:family="paragraph" style:parent-style-name="說明">
      <style:paragraph-properties fo:margin-left="1.131cm" fo:margin-right="0cm" fo:line-height="1.023cm" fo:text-align="justify" style:justify-single-word="false" fo:text-indent="-1.131cm" style:auto-text-indent="false" style:punctuation-wrap="hanging"/>
    </style:style>
    <style:style style:name="P11" style:family="paragraph" style:parent-style-name="說明">
      <style:paragraph-properties fo:margin-left="0cm" fo:margin-right="0.423cm" fo:line-height="1.023cm" fo:text-indent="0cm" style:auto-text-indent="false" style:punctuation-wrap="hanging"/>
    </style:style>
    <style:style style:name="P12" style:family="paragraph" style:parent-style-name="說明">
      <style:paragraph-properties fo:margin-left="2.258cm" fo:margin-right="0.42cm" fo:line-height="1.023cm" fo:text-indent="-2.258cm" style:auto-text-indent="false" style:punctuation-wrap="hanging"/>
    </style:style>
    <style:style style:name="P13" style:family="paragraph" style:parent-style-name="說明">
      <style:paragraph-properties fo:margin-left="2.822cm" fo:margin-right="0cm" fo:line-height="1.023cm" fo:text-indent="-2.822cm" style:auto-text-indent="false" style:punctuation-wrap="hanging">
        <style:tab-stops>
          <style:tab-stop style:position="2.173cm"/>
        </style:tab-stops>
      </style:paragraph-properties>
    </style:style>
    <style:style style:name="P14" style:family="paragraph" style:parent-style-name="說明" style:list-style-name="WWNum1">
      <style:paragraph-properties fo:margin-left="2.074cm" fo:margin-right="0cm" fo:line-height="1.023cm" fo:text-indent="-1.228cm" style:auto-text-indent="false" style:punctuation-wrap="hanging">
        <style:tab-stops>
          <style:tab-stop style:position="2.173cm"/>
        </style:tab-stops>
      </style:paragraph-properties>
    </style:style>
    <style:style style:name="P15" style:family="paragraph" style:parent-style-name="說明">
      <style:paragraph-properties fo:margin-left="2.258cm" fo:margin-right="0cm" fo:line-height="1.023cm" fo:text-indent="-2.258cm" style:auto-text-indent="false" style:punctuation-wrap="hanging">
        <style:tab-stops>
          <style:tab-stop style:position="2.173cm"/>
        </style:tab-stops>
      </style:paragraph-properties>
    </style:style>
    <style:style style:name="P16" style:family="paragraph" style:parent-style-name="說明" style:list-style-name="WWNum1">
      <style:paragraph-properties fo:margin-left="2.15cm" fo:margin-right="0cm" fo:line-height="1.023cm" fo:text-indent="-1.3cm" style:auto-text-indent="false" style:punctuation-wrap="hanging">
        <style:tab-stops>
          <style:tab-stop style:position="2.173cm"/>
        </style:tab-stops>
      </style:paragraph-properties>
    </style:style>
    <style:style style:name="P17" style:family="paragraph" style:parent-style-name="說明" style:list-style-name="WWNum1">
      <style:paragraph-properties fo:margin-left="2.45cm" fo:margin-right="0cm" fo:line-height="1.023cm" fo:text-indent="-1.6cm" style:auto-text-indent="false" style:punctuation-wrap="hanging">
        <style:tab-stops>
          <style:tab-stop style:position="2.173cm"/>
        </style:tab-stops>
      </style:paragraph-properties>
    </style:style>
    <style:style style:name="P18" style:family="paragraph" style:parent-style-name="說明" style:list-style-name="WWNum1">
      <style:paragraph-properties fo:margin-left="2.05cm" fo:margin-right="0cm" fo:line-height="1.023cm" fo:text-indent="-1.199cm" style:auto-text-indent="false" style:punctuation-wrap="hanging">
        <style:tab-stops>
          <style:tab-stop style:position="2.173cm"/>
        </style:tab-stops>
      </style:paragraph-properties>
    </style:style>
    <style:style style:name="P19" style:family="paragraph" style:parent-style-name="說明">
      <style:paragraph-properties fo:margin-left="5.644cm" fo:margin-right="0cm" fo:line-height="1.023cm" fo:text-indent="-5.644cm" style:auto-text-indent="false" style:punctuation-wrap="hanging">
        <style:tab-stops>
          <style:tab-stop style:position="2.173cm"/>
        </style:tab-stops>
      </style:paragraph-properties>
    </style:style>
    <style:style style:name="P20" style:family="paragraph" style:parent-style-name="說明">
      <style:paragraph-properties fo:margin-left="5.644cm" fo:margin-right="0cm" fo:line-height="1.023cm" fo:text-indent="-5.644cm" style:auto-text-indent="false" style:punctuation-wrap="hanging">
        <style:tab-stops>
          <style:tab-stop style:position="2.173cm"/>
        </style:tab-stops>
      </style:paragraph-properties>
      <style:text-properties style:font-size-complex="18pt"/>
    </style:style>
    <style:style style:name="P21" style:family="paragraph" style:parent-style-name="說明">
      <style:paragraph-properties fo:margin-left="3.39cm" fo:margin-right="0cm" fo:line-height="1.023cm" fo:text-indent="-3.39cm" style:auto-text-indent="false" style:punctuation-wrap="hanging">
        <style:tab-stops>
          <style:tab-stop style:position="2.173cm"/>
        </style:tab-stops>
      </style:paragraph-properties>
    </style:style>
    <style:style style:name="P22" style:family="paragraph" style:parent-style-name="說明">
      <style:paragraph-properties fo:margin-left="3.387cm" fo:margin-right="0cm" fo:line-height="1.023cm" fo:text-indent="-3.387cm" style:auto-text-indent="false" style:punctuation-wrap="hanging">
        <style:tab-stops>
          <style:tab-stop style:position="2.173cm"/>
        </style:tab-stops>
      </style:paragraph-properties>
    </style:style>
    <style:style style:name="P23" style:family="paragraph" style:parent-style-name="說明">
      <style:paragraph-properties fo:margin-left="2.26cm" fo:margin-right="0cm" fo:line-height="1.023cm" fo:text-indent="-2.26cm" style:auto-text-indent="false" style:punctuation-wrap="hanging">
        <style:tab-stops>
          <style:tab-stop style:position="2.173cm"/>
        </style:tab-stops>
      </style:paragraph-properties>
    </style:style>
    <style:style style:name="P24" style:family="paragraph" style:parent-style-name="說明">
      <style:paragraph-properties fo:margin-left="2.542cm" fo:margin-right="0cm" fo:line-height="1.023cm" fo:text-indent="-2.542cm" style:auto-text-indent="false" style:punctuation-wrap="hanging">
        <style:tab-stops>
          <style:tab-stop style:position="2.173cm"/>
        </style:tab-stops>
      </style:paragraph-properties>
    </style:style>
    <style:style style:name="P25" style:family="paragraph" style:parent-style-name="說明">
      <style:paragraph-properties fo:margin-left="2.54cm" fo:margin-right="0cm" fo:line-height="1.023cm" fo:text-indent="-2.54cm" style:auto-text-indent="false" style:punctuation-wrap="hanging">
        <style:tab-stops>
          <style:tab-stop style:position="2.173cm"/>
        </style:tab-stops>
      </style:paragraph-properties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8pt" fo:font-weight="bold" style:font-size-asian="18pt" style:font-weight-asian="bold" style:font-size-complex="18pt"/>
    </style:style>
    <style:style style:name="T2" style:family="text">
      <style:text-properties style:font-name="Times New Roman" fo:font-size="20pt" fo:font-weight="bold" style:font-size-asian="20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name="標楷體"/>
    </style:style>
    <style:style style:name="T7" style:family="text">
      <style:text-properties style:font-name="標楷體" fo:font-weight="bold" style:letter-kerning="true" style:font-weight-asian="bold" style:font-size-complex="16pt"/>
    </style:style>
    <style:style style:name="T8" style:family="text">
      <style:text-properties fo:font-size="16pt" fo:font-weight="bold" style:font-size-asian="16pt" style:font-weight-asian="bold" style:font-size-complex="18pt"/>
    </style:style>
    <style:style style:name="T9" style:family="text">
      <style:text-properties fo:font-size="16pt" style:font-size-asian="16pt" style:font-size-complex="18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海洋委員會110年度第1次「政府資料開放諮詢小組」會議</text:span></text:p>
      <text:p text:style-name="P1"><text:span text:style-name="T2">會議紀錄</text:span></text:p>
      <text:p text:style-name="P8"><text:span text:style-name="T3">壹、時間：</text:span>110年4月20日（星期二）15時30分</text:p>
      <text:p text:style-name="P4"><text:span text:style-name="T4">貳、地點：</text:span><text:span text:style-name="T5">本會第一會議室</text:span></text:p>
      <text:p text:style-name="P5"><text:span text:style-name="T4">參、主席：</text:span><text:span text:style-name="T5">劉主任秘書國列 <text:s/>(代理) <text:s text:c="22"/>紀錄：郭儒學</text:span></text:p>
      <text:p text:style-name="P9"><text:span text:style-name="T4">肆、出列席人員：</text:span></text:p>
      <text:p text:style-name="P10"><text:span text:style-name="T4"><text:s text:c="8"/></text:span><text:span text:style-name="T5">柯委員佳吟、郭委員巧玲、林委員杏子、蔡委員佳芬、韓委員怡真、孟委員培傑、李委員耀威、林委員天賞、李委員謁霏、滕委員永俊(傅簡任分析師建華代理)、沈委員建中、黃委員宣凱、林委員麗英、郭委員進興、李委員梨瑜、邱委員裕順、林委員子淇、林委員建志。</text:span></text:p>
      <text:p text:style-name="P11"><text:span text:style-name="T4">伍、會議結論：</text:span></text:p>
      <text:p text:style-name="P12"><text:span text:style-name="T5"><text:s text:c="4"/>一、外部委員提供很多寶貴意見，為使本會開放資料後續能更符合使用者需求，未來請透過PDCA循環流程再予檢視強化；另一站式服務資訊平臺是本會重點工作指標，亦應參考委員意見力求平臺服務更宜人化。</text:span></text:p>
      <text:p text:style-name="P12"><text:span text:style-name="T5"><text:s text:c="4"/>二、請各署院、各業務處參酌外部委員所提建議，檢視目前已上架之資料集；同時盤點後續可供上架之資料集，務求能呈現機關專業特色、強化資料品質並促使更多使用者廣泛運用為原則，共同提升本會政府資料開放工作之成效。</text:span></text:p>
      <text:p text:style-name="P11"><text:span text:style-name="T4">陸、委員發言紀要：</text:span></text:p>
      <text:list xml:id="list1559079289" text:style-name="WWNum1">
        <text:list-item>
          <text:list>
            <text:list-item>
              <text:p text:style-name="P6"><text:span text:style-name="T5">主席：</text:span></text:p>
            </text:list-item>
          </text:list>
        </text:list-item>
      </text:list>
      <text:p text:style-name="P13"><text:soft-page-break/><text:span text:style-name="T5"><text:s text:c="6"/>(一)政府機關所掌有的資料多屬可供公眾應用的公共資料，本會各業務處及各署院，現階段已開放相當數量的資料集，惟除機敏資料外，本會應該再行檢討提出更多的資料集。以環保署、衛福部、金管會資料集獲獎實例來說，可以作為借鏡。至於海巡署已開放100多項資料集，後續重點為提升資料品質及宜人化。</text:span></text:p>
      <text:p text:style-name="P13"><text:span text:style-name="T5"><text:s text:c="6"/>(二)有關本會資料開放行動策略，經參考相關委員所提建議，承辦單位資訊室已於去(109)年12月30日修頒，供各機關單位遵循。本次會議除了工作報告外，議題包含各署院、各業務單位資料集上架及下架盤點情形，敬請各位委員提供意見。</text:span></text:p>
      <text:list xml:id="list153830113571645" text:continue-numbering="true" text:style-name="WWNum1">
        <text:list-item>
          <text:list>
            <text:list-item>
              <text:p text:style-name="P14"><text:span text:style-name="T5">郭委員進興：</text:span></text:p>
            </text:list-item>
          </text:list>
        </text:list-item>
      </text:list>
      <text:p text:style-name="P13"><text:span text:style-name="T5"><text:s text:c="6"/>(一)有關一站式服務資訊平臺是海洋資源處主政推動，3月底已完成版本更新，收納3萬9千多筆資料，到11、12月份會趨於完整，目前陸續蒐整其他縣市政府開放資料及介接，並規劃朝資料開放應用獎努力。</text:span></text:p>
      <text:p text:style-name="P13"><text:span text:style-name="T5"><text:s text:c="6"/>(二)目前所遇問題有賴於各部會及各縣市政府配合，今年度運用前瞻計畫，補助各縣市政府建置海域觀光遊憩資料，再上傳至國發會Open Data平臺。一站式平臺資料更新頻率，也需考量各部會配合情形，必要時請行政院唐政委召集協助。</text:span></text:p>
      <text:list xml:id="list153831046259154" text:continue-numbering="true" text:style-name="WWNum1">
        <text:list-item>
          <text:list>
            <text:list-item>
              <text:p text:style-name="P14"><text:span text:style-name="T5">韓委員怡真： </text:span></text:p>
            </text:list-item>
          </text:list>
        </text:list-item>
      </text:list>
      <text:p text:style-name="P13"><text:span text:style-name="T5"><text:s text:c="7"/>(一)以手機版瀏覽一站式服務平臺，發現很多資料無法正常顯示，另上線瀏覽貴會及所屬機關已上架開放資料</text:span><text:soft-page-break/><text:span text:style-name="T5">集大多為PDF檔案，為爭取資料集金質獎，建議先轉成csv檔，再依其評獎標準提升品質。為評估參獎，一站式服務平臺構想很好，但在蒐集、介接其他機關單位開放資料，因資料源來自各機關，為維持資料新穎，應事先律定格式，以利自國發會Open Data網站介接匯集，由系統主動處理，並非人工作業。</text:span></text:p>
      <text:p text:style-name="P13"><text:span text:style-name="T5"><text:s text:c="6"/>(二)有關國發會推動T-Road政策，各部會資料交換須符合OAS準則，建議機關內部系統資料交換，亦參考對外資料交換標準，以應後續交換需要。對於提升資料金標章，需花人力處理資料集詮釋資料，只要符合結構化及資料轉換機制，為便於資料取用，可透過API介接資料庫。</text:span></text:p>
      <text:list xml:id="list153830499365128" text:continue-numbering="true" text:style-name="WWNum1">
        <text:list-item>
          <text:list>
            <text:list-item>
              <text:p text:style-name="P6"><text:span text:style-name="T5">邱委員裕順：</text:span></text:p>
            </text:list-item>
          </text:list>
        </text:list-item>
      </text:list>
      <text:p text:style-name="P15"><text:span text:style-name="T5"><text:s text:c="7"/>有關韓委員提及無法用手機瀏覽一站式服務平臺，待會再就教委員瞭解問題細節。根據行政院唐政委相關指導，本會開放資料來源須自國發會資料開放平臺下載運用，另已上架資料集內容偏重PDF檔，有待本會努力精進。</text:span></text:p>
      <text:list xml:id="list153830503480623" text:continue-numbering="true" text:style-name="WWNum1">
        <text:list-item>
          <text:list>
            <text:list-item>
              <text:p text:style-name="P16"><text:span text:style-name="T5">傅簡任分析師建華：有關韓委員建議PDF轉成csv檔，海巡署目前上架資料集100多項，全數都符合金標章格式，已可在資料開放平臺上瀏覽。</text:span></text:p>
            </text:list-item>
            <text:list-item>
              <text:p text:style-name="P17"><text:span text:style-name="T5">郭委員巧玲：</text:span></text:p>
            </text:list-item>
          </text:list>
        </text:list-item>
      </text:list>
      <text:p text:style-name="P13"><text:span text:style-name="T5"><text:s text:c="6"/>(一)資料開放之目標旨為造福社會大眾及提升資料的加值應用，在政府政策推動上能有所助益、提高施政透明度等。海委會去(109)年能獲得資料品質進步獎，有賴</text:span><text:soft-page-break/><text:span text:style-name="T5">相關單位同仁努力。後續建議繼續朝向提升開放資料的資料量和保證資料品質來努力。以資料金標章的評核方法來說，包含可取得性(已提供URL下載網址)、易於被處理及易於理解等三面向的評核，建議所供應之開放資料都要能符合。</text:span></text:p>
      <text:p text:style-name="P13"><text:span text:style-name="T5"><text:s text:c="6"/>(二)目前貴會開放資料集內容有一大部分為PDF格式，可以理解因其係屬於報告資料，使用PDF格式供應較不會有格式跑掉的問題，並方便目視閱讀。這部分可再評估，可以盤點適合將之轉換為odt或ods檔，或向量式、結構化的資料，以達成機器可讀、機器的高度自動化處理。</text:span></text:p>
      <text:p text:style-name="P13"><text:span text:style-name="T5"><text:s text:c="6"/>(三)關於資料標準的議題，國家資料，例如：門牌位置、土地業務(如土地利用、土地使用分析)都有資料標準，海委會現有相當多的時序性資料、空間資料，建議可訂定專屬資料標準，其將建立資料的共同介面，有利提升整體資料品質，並對於資料整合介接更加方便。</text:span></text:p>
      <text:list xml:id="list153830111456847" text:continue-numbering="true" text:style-name="WWNum1">
        <text:list-item>
          <text:list>
            <text:list-item>
              <text:p text:style-name="P17"><text:span text:style-name="T5">林委員杏子：</text:span></text:p>
            </text:list-item>
          </text:list>
        </text:list-item>
      </text:list>
      <text:p text:style-name="P15"><text:span text:style-name="T5"><text:s text:c="8"/>本人今年也是行政院諮詢小組委員，在會中有與唐政委討論，2018年曾協助經濟部及地方政府盤點22 縣市共通資料集 (</text:span><text:a xlink:type="simple" xlink:href="http://od34viz.bhis.com.tw/" text:style-name="ListLabel_20_8" text:visited-style-name="ListLabel_20_8"><text:span text:style-name="Internet_20_link"><text:span text:style-name="T5">http://od34viz.bhis.com.tw/</text:span></text:span></text:a><text:span text:style-name="T5">)，導入經驗可供各位委員參考。為使資料開放普及化，與提高民眾使用意願，建議朝情境化、高價值資料為主，讓使用者有感，例如金管會、氣象局開放資料人氣度較高。一站式服務平臺已煥然一新，網站設計很標準及簡潔，但資料落地</text:span><text:soft-page-break/><text:span text:style-name="T5">與使用者還有一段距離。另以1999市政儀表板(</text:span><text:a xlink:type="simple" xlink:href="https://dashboard1999.kcg.gov.tw/" text:style-name="ListLabel_20_8" text:visited-style-name="ListLabel_20_8"><text:span text:style-name="Internet_20_link"><text:span text:style-name="T5">https://dashboard1999.kcg.gov.tw/</text:span></text:span></text:a><text:span text:style-name="T5">)實例跟大家分享，是高雄大學與高雄市政府合作案例，都是藉由情境導向或使用者導向，提高使用意願。</text:span></text:p>
      <text:list xml:id="list153830515273733" text:continue-numbering="true" text:style-name="WWNum1">
        <text:list-item>
          <text:list>
            <text:list-item>
              <text:p text:style-name="P17"><text:span text:style-name="T5">柯委員佳吟：</text:span></text:p>
            </text:list-item>
          </text:list>
        </text:list-item>
      </text:list>
      <text:p text:style-name="P13"><text:span text:style-name="T5"><text:s text:c="6"/>(一)這一年多來參與小組運作，已看見一站式服務平臺維運有顯著進步，對於資料開放目標及標準化來說，因為海委會是新成立的機關，建議於資料蒐整或開放資料時，儘速訂定資料標準化。一站式服務平臺服務對象，不僅包含學生、遊憩、釣客、觀光、環保人士，應更有利反映於向海致敬的成效推動。可參考資料開放應用獎評審委員相關綜合意見，提升資料開放內容，惟缺乏推廣活動，可透過臉書小編、國家海洋日設攤等方式，使外界民眾瞭解，也能提升一站式服務平臺的能見度。</text:span></text:p>
      <text:p text:style-name="P13"><text:span text:style-name="T5"><text:s text:c="6"/>(二)另依行政院諮詢小組會議紀錄提到科研資料開放涉及「政府科學技術研究發展成果歸屬及運用辦法」，建議海委會、海保署、國海院儘速確認相關計畫研究成果歸屬及使用方式，可提供學術研究單位自由使用及發表參考，確立後也有助於資料開放。</text:span></text:p>
      <text:list xml:id="list153829454040647" text:continue-numbering="true" text:style-name="WWNum1">
        <text:list-item>
          <text:list>
            <text:list-item>
              <text:p text:style-name="P17"><text:span text:style-name="T5">孟委員培傑：</text:span></text:p>
            </text:list-item>
          </text:list>
        </text:list-item>
      </text:list>
      <text:p text:style-name="P15"><text:span text:style-name="T5"><text:s text:c="8"/>海委會具有相當多資料，但推廣性不好，使用上不方便，應主動出擊，台灣有許多NGO涉海團體，例如珊瑚礁協會、攝影協會及黑潮文教基金會等，建議可推廣網站</text:span><text:soft-page-break/><text:span text:style-name="T5">供這些團體使用，更可連結外圍網站，例如中央氣象局，可提供潮汐、海釣、潛水、海象資料，或連結漁業資料庫，融入魚類、保育觀念、生態環境相關資料，推廣性會更好。</text:span></text:p>
      <text:list xml:id="list153830235198969" text:continue-numbering="true" text:style-name="WWNum1">
        <text:list-item>
          <text:list>
            <text:list-item>
              <text:p text:style-name="P17"><text:span text:style-name="T5">蔡委員佳芬：</text:span></text:p>
            </text:list-item>
          </text:list>
        </text:list-item>
      </text:list>
      <text:p text:style-name="P15"><text:span text:style-name="T5"><text:s text:c="7"/>學術單位會推廣學生使用開放資料，透過課堂與科系合作及活動競賽，尋找特定主題來應用資料，例如環保署開放資料，在地的中山大學及高雄科技大學除了海洋研究領域、通識教育，也很重視氣候變遷議題。如果要增加開放資料的人氣及應用，建議走進校園推廣，透過訂定KPI及亮點鋪陳，可衝高資料下載及瀏覽量。</text:span></text:p>
      <text:list xml:id="list153831309270734" text:continue-numbering="true" text:style-name="WWNum1">
        <text:list-item>
          <text:list>
            <text:list-item>
              <text:p text:style-name="P17"><text:span text:style-name="T5">李委員耀威：</text:span></text:p>
            </text:list-item>
          </text:list>
        </text:list-item>
      </text:list>
      <text:p text:style-name="P15"><text:span text:style-name="T5"><text:s text:c="8"/>我負責全國200個鄉鎮數位機會中心，執行偏鄉數位應用計畫，如果希望透過創用CC 授權提供每個鄉鎮免費使用圖庫，可藉由Open Data圖庫，便於年長者使用，觀念也可影響子女。一站式網站已具備雛形，可以將使用者體驗透過臉書小編推廣，透過觸及率提升行銷。另可開發Open API供外界應用，或學生自行開發APP，開放資料儘量圖像化，可直覺化大量推廣。屬於文字、結構化資料，提供Open API方便中高階使用者取用。有良好的使用者介面(UI)、使用者體驗(UX)，可讓一般使用者容易上手及應用。</text:span></text:p>
      <text:list xml:id="list153830435528173" text:continue-numbering="true" text:style-name="WWNum1">
        <text:list-item>
          <text:p text:style-name="P6"><text:span text:style-name="T4">議題研討</text:span><text:span text:style-name="T5">：</text:span></text:p>
          <text:list>
            <text:list-item>
              <text:p text:style-name="P18"><text:span text:style-name="T7">本會及所屬機關(構)辦理各項開放資料集上、下架盤點</text:span><text:soft-page-break/><text:span text:style-name="T7">情形。(含本年度及明年度資料集開放指標規劃情形)</text:span></text:p>
            </text:list-item>
          </text:list>
        </text:list-item>
      </text:list>
      <text:p text:style-name="P19"><text:span text:style-name="T5"><text:s text:c="7"/></text:span><text:span text:style-name="T4">郭委員巧玲</text:span><text:span text:style-name="T5">：</text:span></text:p>
      <text:p text:style-name="P21"><text:span text:style-name="T4"><text:s text:c="8"/></text:span><text:span text:style-name="T5">(一)簡報第36頁表格提到資料集開放指標之上架數目標值及實際值，但當年度填報明年度達成實際值，可能無法填寫。為避免執行預期有落差，建議適當區別，一起納入考量調整。</text:span></text:p>
      <text:p text:style-name="P22"><text:span text:style-name="T5"><text:s text:c="8"/>(二)一站式服務平臺上有各項圖層設計，建議可檢視平臺是否還有可供開放資料，例如海況影像CCTV、站點等，有許多豐富資料，如未涉及機敏，均可納入開放資料供應項目。關於政府資料開放獎勵活動，在海委會持續精進開放資料與其詮釋資料品質的努力下，獲得金質獎將指日可待。</text:span></text:p>
      <text:p text:style-name="P21"><text:span text:style-name="T4"><text:s text:c="7"/>林委員杏子</text:span><text:span text:style-name="T5">：</text:span></text:p>
      <text:p text:style-name="P23"><text:span text:style-name="T4"><text:s text:c="7"/></text:span><text:span text:style-name="T5">關於科研資料開放問題，先前在行政院諮詢小組會議討論，科研報告成果可能會有機密性、時效性或契約要求，不見得可立即開放，有暫時不開放、可公開(Public)及可使用(Open)等3種狀態，如逕自開放可能會衍生爭議，前述幾種情境可供參考。另有關Mydata議題建立在使用者、情境導向有一定程度瞭解，可與民生議題結合，總統曾提到2030年朝向全球永續發展目標(SDGs)，建議可將海洋生態、海洋永續與具有海委會特色等3種綜整成有深度的Mydata資料。</text:span></text:p>
      <text:p text:style-name="P19"><text:span text:style-name="T5"><text:s text:c="7"/></text:span><text:span text:style-name="T4">承辦單位：納入委員建議微調修訂</text:span><text:span text:style-name="T5">。</text:span></text:p>
      <text:p text:style-name="P20"/>
      <text:p text:style-name="P24"><text:soft-page-break/><text:span text:style-name="T4"><text:s text:c="3"/>決定</text:span><text:span text:style-name="T5">：請各單位、各署院確實盤點及逐年提升資料集數量，並確保資料品質，請承辦單位詳細列出各委員所提建議，列入追蹤、管制及執行。</text:span></text:p>
      <text:p text:style-name="P25"><text:span text:style-name="T5"><text:s text:c="9"/></text:span></text:p>
      <text:p text:style-name="P7"><text:span text:style-name="T4">捌、臨時動議：</text:span><text:span text:style-name="T5">無。</text:span></text:p>
      <text:p text:style-name="P3"><text:span text:style-name="T8">玖、散會：</text:span><text:span text:style-name="T9">17時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529cm" fo:text-align="start" style:justify-single-word="false" fo:orphans="0" fo:widows="0" fo:hyphenation-ladder-count="no-limit" style:vertical-align="baseline" style:snap-to-layout-grid="fals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423cm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.212cm" fo:margin-bottom="0cm" loext:contextual-spacing="false" fo:line-height="0.423cm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fo:margin-top="0.212cm" fo:margin-bottom="0cm" loext:contextual-spacing="false" fo:line-height="0.423cm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全銜" style:family="paragraph" style:parent-style-name="Standard" style:default-outline-level="">
      <style:paragraph-properties style:line-height-at-least="0.423cm" fo:text-align="center" style:justify-single-word="false">
        <style:tab-stops>
          <style:tab-stop style:position="8.304cm"/>
          <style:tab-stop style:position="12.532cm"/>
        </style:tab-stops>
      </style:paragraph-properties>
      <style:text-properties style:font-name="標楷體" fo:font-family="標楷體" style:font-family-generic="roman" style:font-pitch="variable" fo:font-size="20pt" fo:font-weight="bold" style:font-size-asian="20pt" style:font-weight-asian="bold"/>
    </style:style>
    <style:style style:name="聯絡方式" style:family="paragraph" style:parent-style-name="Standard" style:default-outline-level="">
      <style:paragraph-properties fo:margin-left="10.16cm" fo:margin-right="0cm" fo:text-indent="0cm" style:auto-text-indent="false"/>
      <style:text-properties style:font-name="Arial" fo:font-family="Arial" style:font-family-generic="roman" style:font-pitch="variable"/>
    </style:style>
    <style:style style:name="受文者" style:family="paragraph" style:parent-style-name="Standard" style:default-outline-level="">
      <style:paragraph-properties fo:margin-left="2.3cm" fo:margin-right="0cm" fo:line-height="0.706cm" fo:text-indent="-2.3cm" style:auto-text-indent="false"/>
      <style:text-properties style:font-name="Arial" fo:font-family="Arial" style:font-family-generic="roman" style:font-pitch="variable" fo:font-size="16pt" style:font-size-asian="16pt"/>
    </style:style>
    <style:style style:name="速別" style:family="paragraph" style:parent-style-name="Standard" style:default-outline-level="">
      <style:paragraph-properties fo:margin-left="1.27cm" fo:margin-right="0cm" fo:line-height="0.423cm" fo:text-indent="-1.27cm" style:auto-text-indent="false"/>
      <style:text-properties style:font-name="Arial" fo:font-family="Arial" style:font-family-generic="roman" style:font-pitch="variable"/>
    </style:style>
    <style:style style:name="密等及解密條件或保密期限" style:family="paragraph" style:parent-style-name="Standard" style:default-outline-level="">
      <style:paragraph-properties fo:line-height="0.423cm"/>
      <style:text-properties style:font-name="Arial" fo:font-family="Arial" style:font-family-generic="roman" style:font-pitch="variable"/>
    </style:style>
    <style:style style:name="發文日期" style:family="paragraph" style:parent-style-name="Standard" style:default-outline-level="">
      <style:paragraph-properties fo:margin-top="0.212cm" fo:margin-bottom="0cm" loext:contextual-spacing="false" fo:line-height="0.423cm"/>
      <style:text-properties style:font-name="Arial" fo:font-family="Arial" style:font-family-generic="roman" style:font-pitch="variable"/>
    </style:style>
    <style:style style:name="發文字號" style:family="paragraph" style:parent-style-name="Standard" style:default-outline-level="">
      <style:paragraph-properties fo:line-height="0.423cm"/>
      <style:text-properties style:font-name="Arial" fo:font-family="Arial" style:font-family-generic="roman" style:font-pitch="variable"/>
    </style:style>
    <style:style style:name="附件" style:family="paragraph" style:parent-style-name="Standard" style:default-outline-level="">
      <style:paragraph-properties fo:line-height="0.423cm"/>
      <style:text-properties style:font-name="Arial" fo:font-family="Arial" style:font-family-generic="roman" style:font-pitch="variable"/>
    </style:style>
    <style:style style:name="主旨" style:family="paragraph" style:parent-style-name="Standard" style:default-outline-level="">
      <style:paragraph-properties fo:margin-left="1.693cm" fo:margin-right="0cm" fo:margin-top="0.212cm" fo:margin-bottom="0.106cm" loext:contextual-spacing="false" fo:line-height="100%" fo:text-align="justify" style:justify-single-word="false" fo:text-indent="-1.693cm" style:auto-text-indent="false"/>
      <style:text-properties style:font-name="標楷體" fo:font-family="標楷體" style:font-family-generic="roman" style:font-pitch="variable" fo:font-size="16pt" style:letter-kerning="false" style:font-size-asian="16pt"/>
    </style:style>
    <style:style style:name="說明" style:family="paragraph" style:parent-style-name="Standard" style:default-outline-level="">
      <style:paragraph-properties fo:line-height="100%" fo:text-align="justify" style:justify-single-word="false"/>
      <style:text-properties fo:font-size="16pt" style:font-size-asian="16pt"/>
    </style:style>
    <style:style style:name="正本" style:family="paragraph" style:parent-style-name="Standard" style:default-outline-level="">
      <style:paragraph-properties fo:margin-left="1.221cm" fo:margin-right="0cm" fo:margin-top="0.212cm" fo:margin-bottom="0cm" loext:contextual-spacing="false" fo:line-height="0.423cm" fo:text-indent="-1.221cm" style:auto-text-indent="false"/>
      <style:text-properties style:font-name="Arial" fo:font-family="Arial" style:font-family-generic="roman" style:font-pitch="variable"/>
    </style:style>
    <style:style style:name="署名" style:family="paragraph" style:parent-style-name="Standard" style:default-outline-level="">
      <style:paragraph-properties fo:margin-top="0.176cm" fo:margin-bottom="0cm" loext:contextual-spacing="false" fo:line-height="0.564cm"/>
      <style:text-properties style:font-name="Arial" fo:font-family="Arial" style:font-family-generic="roman" style:font-pitch="variable" fo:font-size="18pt" fo:letter-spacing="0.318cm" fo:font-weight="bold" style:font-size-asian="18pt" style:font-weight-asian="bold"/>
    </style:style>
    <style:style style:name="保存年限" style:family="paragraph" style:parent-style-name="Standard" style:default-outline-level="">
      <style:paragraph-properties fo:line-height="0.423cm"/>
      <style:text-properties style:font-name="Arial" fo:font-family="Arial" style:font-family-generic="roman" style:font-pitch="variable"/>
    </style:style>
    <style:style style:name="檔號" style:family="paragraph" style:parent-style-name="Standard" style:default-outline-level="">
      <style:paragraph-properties fo:line-height="0.423cm"/>
      <style:text-properties style:font-name="Arial" fo:font-family="Arial" style:font-family-generic="roman" style:font-pitch="variable"/>
    </style:style>
    <style:style style:name="公文_28_裝訂線_29_" style:display-name="公文(裝訂線)" style:family="paragraph" style:parent-style-name="Standard" style:default-outline-level="">
      <style:paragraph-properties style:line-height-at-least="0.423cm" fo:orphans="2" fo:widows="2"/>
      <style:text-properties fo:color="#ff0000" style:font-name="新細明體" fo:font-family="新細明體" style:font-family-generic="roman" style:font-pitch="variable" fo:font-size="10pt" style:letter-kerning="false" style:font-size-asian="10pt"/>
    </style:style>
    <style:style style:name="行文機關" style:family="paragraph" style:parent-style-name="Standard" style:default-outline-level="">
      <style:paragraph-properties fo:line-height="150%"/>
      <style:text-properties fo:font-size="18pt" style:font-size-asian="18pt"/>
    </style:style>
    <style:style style:name="副本" style:family="paragraph" style:parent-style-name="速別" style:default-outline-level="">
      <style:paragraph-properties fo:margin-left="1.221cm" fo:margin-right="0cm" fo:margin-top="0.106cm" fo:margin-bottom="0.323cm" loext:contextual-spacing="false" fo:text-indent="-1.221cm" style:auto-text-indent="false"/>
      <style:text-properties style:font-name="Times New Roman" fo:font-family="'Times New Roman'" style:font-family-generic="roman" style:font-pitch="variable"/>
    </style:style>
    <style:style style:name="敬會" style:family="paragraph" style:parent-style-name="Standard" style:default-outline-level="">
      <style:paragraph-properties fo:margin-left="1.229cm" fo:margin-right="0cm" fo:text-indent="-1.229cm" style:auto-text-indent="false"/>
    </style:style>
    <style:style style:name="機關地址" style:family="paragraph" style:parent-style-name="聯絡方式" style:default-outline-level=""/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 fo:orphans="2" fo:widows="2" style:snap-to-layout-grid="tru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style:font-size-complex="1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/>
    </style:style>
    <style:style style:name="M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5" style:layout-grid-base-height="0.69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text:anchor-type="char" svg:x="9.199cm" svg:y="0.002cm" svg:width="3.161cm" svg:height="0.81cm" draw:z-index="6"><draw:text-box><text:p text:style-name="MP1"><text:span text:style-name="MT1">第</text:span><text:span text:style-name="page_20_number"><text:span text:style-name="MT1"><text:page-number text:select-page="current">8</text:page-number></text:span></text:span><text:span text:style-name="page_20_number"><text:span text:style-name="MT1">頁 <text:s/></text:span></text:span><text:span text:style-name="MT1">共8頁　</text:span></text:p></draw:text-box></draw:frame></text:p>
      </style:footer>
    </style:master-page>
    <style:master-page style:name="First_20_Page" style:display-name="First Page" style:page-layout-name="Mpm1" style:next-style-name="Standard">
      <style:footer>
        <text:p text:style-name="Footer"><draw:frame draw:style-name="Mfr1" text:anchor-type="char" svg:x="9.199cm" svg:y="0.002cm" svg:width="3.161cm" svg:height="0.81cm" draw:z-index="7"><draw:text-box><text:p text:style-name="MP1"><text:span text:style-name="MT1">第</text:span><text:span text:style-name="page_20_number"><text:span text:style-name="MT1"><text:page-number text:select-page="current">1</text:page-number></text:span></text:span><text:span text:style-name="page_20_number"><text:span text:style-name="MT1">頁 <text:s/></text:span></text:span><text:span text:style-name="MT1">共8頁　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-函稿</dc:title>
    <meta:initial-creator>周佩中</meta:initial-creator>
    <meta:editing-cycles>9</meta:editing-cycles>
    <meta:print-date>2020-12-23T01:10:00</meta:print-date>
    <meta:creation-date>2021-05-24T01:43:00</meta:creation-date>
    <dc:date>2021-12-02T15:38:29.109000000</dc:date>
    <meta:editing-duration>PT5M7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8" meta:paragraph-count="52" meta:word-count="3431" meta:character-count="3850" meta:non-whitespace-character-count="3633"/>
    <meta:user-defined meta:name="AppVersion">16.0000</meta:user-defined>
    <meta:user-defined meta:name="DocCode">097F06D00532</meta:user-defined>
    <meta:user-defined meta:name="DocDate">2008/05/23</meta:user-defined>
    <meta:user-defined meta:name="DocSecurity" meta:value-type="float">0</meta:user-defined>
    <meta:user-defined meta:name="DocType" meta:value-type="string">DOC</meta:user-defined>
    <meta:user-defined meta:name="HyperlinksChanged" meta:value-type="boolean">false</meta:user-defined>
    <meta:user-defined meta:name="LinksUpToDate" meta:value-type="boolean">false</meta:user-defined>
    <meta:user-defined meta:name="PageNum" meta:value-type="string">2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OTN0201 會議紀錄" xlink:href=""/>
  </office:meta>
</office:document-meta>
</file>