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58cm" fo:margin-left="-0.191cm" table:align="left" style:writing-mode="lr-tb"/>
    </style:style>
    <style:style style:name="表格1.A" style:family="table-column">
      <style:table-column-properties style:column-width="7.978cm"/>
    </style:style>
    <style:style style:name="表格1.1" style:family="table-row">
      <style:table-row-properties style:min-row-height="0.08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line-height="0.706cm"/>
    </style:style>
    <style:style style:name="P2" style:family="paragraph" style:parent-style-name="No_20_Spacing" style:list-style-name="WWNum1">
      <style:paragraph-properties fo:line-height="0.706cm"/>
    </style:style>
    <style:style style:name="P3" style:family="paragraph" style:parent-style-name="No_20_Spacing">
      <style:paragraph-properties fo:line-height="0.706cm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706cm" fo:hyphenation-ladder-count="no-limit" fo:padding="0cm" fo:border="none"/>
      <style:text-properties fo:hyphenate="true" fo:hyphenation-remain-char-count="2" fo:hyphenation-push-char-count="2"/>
    </style:style>
    <style:style style:name="P6" style:family="paragraph" style:parent-style-name="List_20_Paragraph" style:list-style-name="WWNum2">
      <style:paragraph-properties fo:line-height="0.706cm" fo:hyphenation-ladder-count="no-limit" fo:padding="0cm" fo:border="none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left="0cm" fo:margin-right="0cm" fo:line-height="0.706cm" fo:text-indent="0cm" style:auto-text-indent="false"/>
      <style:text-properties fo:color="#000000" style:font-name="Times New Roman" fo:font-size="10pt" style:letter-kerning="true" style:font-name-asian="新細明體" style:font-size-asian="10pt" style:font-name-complex="Times New Roman1" style:font-size-complex="10pt"/>
    </style:style>
    <style:style style:name="P8" style:family="paragraph" style:parent-style-name="List_20_Paragraph">
      <style:paragraph-properties fo:margin-left="0cm" fo:margin-right="0cm" fo:line-height="0.706cm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9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/>
      <style:text-properties fo:color="#000000" style:font-name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complex="12pt"/>
    </style:style>
    <style:style style:name="T5" style:family="text">
      <style:text-properties fo:color="#000000" style:font-name="Times New Roman" fo:font-weight="bold" style:font-weight-asian="bold" style:font-size-complex="12pt" style:font-weight-complex="bold"/>
    </style:style>
    <style:style style:name="T6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name-asian="標楷體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細明體" style:font-size-asian="12pt" style:font-name-complex="Times New Roman1" style:font-size-complex="12pt"/>
    </style:style>
    <style:style style:name="T11" style:family="text">
      <style:text-properties fo:color="#000000" style:font-name="Times New Roman" style:font-name-asian="標楷體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fo:font-weight="bold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cean Challenge 2021, Sponsored by AIT/K and OAC</text:span></text:p>
      <text:p text:style-name="P10"><text:span text:style-name="T5">Participants:</text:span><text:span text:style-name="T4"> Students from all universities, national high schools, and international schools. Teams must be composed of 2 to 8 students, who can communicate (both written and oral) and think critically in English. </text:span></text:p>
      <text:p text:style-name="P1"><text:span text:style-name="T8">Application</text:span><text:span text:style-name="T7">: Be submitted digitally by email to </text:span><text:a xlink:type="simple" xlink:href="mailto:youthocean@oac.gov.tw">youthocean@oac.gov.tw</text:a><text:span text:style-name="T7"> <text:s/>or </text:span><text:a xlink:type="simple" xlink:href="mailto:YouthOcean@mail.ait.org.tw">YouthOcean@mail.ait.org.tw</text:a><text:span text:style-name="T7"> </text:span><text:span text:style-name="T9">or mailed in hard copy to the Ocean Affairs Council at </text:span><text:span text:style-name="T7">806, #25, Chenggong 2nd Road, Qianzhen District, Kaohsiung City, </text:span><text:span text:style-name="T9">or the American Institute in Taiwan Kaohsiung Branch Office at </text:span><text:span text:style-name="T7">806, #88, Chenggong 2nd Road, Qianzhen District, Kaohsiung City, postmarked by November 5, 2020 at 5:00 PM. </text:span></text:p>
      <text:p text:style-name="P3"/>
      <text:p text:style-name="P1"><text:span text:style-name="T8">Proposal Details</text:span><text:span text:style-name="T7">: </text:span></text:p>
      <text:list xml:id="list3468385844453133067" text:style-name="WWNum1">
        <text:list-item>
          <text:p text:style-name="P2"><text:span text:style-name="T7">The written proposal must highlight a challenge facing the ocean and propose a solution, integrating innovative thinking, field research, ecological conservation, product design, creative marketing, cultural preservation and maintenance, by using AI, Big Data, APP, underwater unmanned vehicles (UUV), etc. </text:span></text:p>
        </text:list-item>
        <text:list-item>
          <text:p text:style-name="P5"><text:span text:style-name="T4">The proposal in English, must include a description of the current situation, analysis of the problem, the solution, the planned execution, role of each team member, the proposed timeline, funding, and expected results.</text:span></text:p>
        </text:list-item>
        <text:list-item>
          <text:p text:style-name="P5"><text:span text:style-name="T4">The final team members will be invited to present its proposal at a conference to be held in March 2021 and will need to answer questions in English by a panel of judges. The project may be presented as a slideshow presentation, TedTalk or a film.</text:span></text:p>
        </text:list-item>
      </text:list>
      <text:p text:style-name="P1"><text:span text:style-name="T8">Awards: </text:span><text:span text:style-name="T7">Eight teams will be selected for the final round. The awards are as follows:</text:span></text:p>
      <text:p text:style-name="P1"><text:span text:style-name="T7">First place: NT$30,000 equivalent award and a certificate </text:span></text:p>
      <text:p text:style-name="P1"><text:span text:style-name="T7">Second place: NT$20,000 equivalent award and a certificate</text:span></text:p>
      <text:p text:style-name="P1"><text:span text:style-name="T7">Third place: NT $10,000 equivalent award and a certificate </text:span></text:p>
      <text:p text:style-name="P1"><text:span text:style-name="T7">All place finalists will all receive a certificate</text:span></text:p>
      <text:p text:style-name="P1"><text:span text:style-name="T7">All finalist teams will be invited to experience Brogent Technologies’s i-Ride simulation. </text:span></text:p>
      <text:p text:style-name="P3"/>
      <text:p text:style-name="P1"><text:span text:style-name="T8">Selection Criteria</text:span><text:span text:style-name="T7">: </text:span></text:p>
      <text:list xml:id="list124755456770762259" text:style-name="WWNum2">
        <text:list-item>
          <text:p text:style-name="P6"><text:span text:style-name="T4">The Ocean Affairs Council (OAC) and the American Institute in Taiwan’s Kaohsiung Branch Office (AIT/K) will review the teams’ written proposals and select total 8 teams to participate in the final competition. <text:s/></text:span></text:p>
        </text:list-item>
        <text:list-item>
          <text:p text:style-name="P6"><text:span text:style-name="T4">Criteria for the primary selection of the written proposal include: </text:span></text:p>
          <text:list>
            <text:list-item>
              <text:p text:style-name="P6"><text:span text:style-name="T4">Clarity/Precision to Topic/Effectiveness (30%)</text:span></text:p>
            </text:list-item>
            <text:list-item>
              <text:p text:style-name="P6"><text:span text:style-name="T4">Creativity/Innovation (35%)</text:span></text:p>
            </text:list-item>
            <text:list-item>
              <text:p text:style-name="P6"><text:span text:style-name="T4">Feasibility (35%)</text:span></text:p>
              <text:list>
                <text:list-item>
                  <text:p text:style-name="P6"><text:span text:style-name="T4">Project implementation steps and methods</text:span></text:p>
                </text:list-item>
                <text:list-item>
                  <text:p text:style-name="P6"><text:span text:style-name="T4">Planning of Human Resources and Timeframe</text:span></text:p>
                </text:list-item>
                <text:list-item>
                  <text:p text:style-name="P6"><text:soft-page-break/><text:span text:style-name="T4">Integration of resources between government departments and non-governmental organizations</text:span></text:p>
                </text:list-item>
                <text:list-item>
                  <text:p text:style-name="P6"><text:span text:style-name="T4">Rationale of Budget</text:span></text:p>
                </text:list-item>
              </text:list>
            </text:list-item>
          </text:list>
        </text:list-item>
        <text:list-item>
          <text:p text:style-name="P6"><text:span text:style-name="T4">Criteria for final round selection include:</text:span></text:p>
          <text:list>
            <text:list-item>
              <text:p text:style-name="P6"><text:span text:style-name="T4">Clarity/Precision to Topic/Effectiveness (20%)</text:span></text:p>
            </text:list-item>
            <text:list-item>
              <text:p text:style-name="P6"><text:span text:style-name="T4">Creativity/Innovation (25%)</text:span></text:p>
            </text:list-item>
            <text:list-item>
              <text:p text:style-name="P6"><text:span text:style-name="T4">Feasibility (25%)</text:span></text:p>
            </text:list-item>
            <text:list-item>
              <text:p text:style-name="P6"><text:span text:style-name="T4">Q&amp;A Responses (30%)</text:span></text:p>
              <text:list>
                <text:list-item>
                  <text:p text:style-name="P6"><text:span text:style-name="T4">Team discussion and cooperative interaction</text:span></text:p>
                </text:list-item>
                <text:list-item>
                  <text:p text:style-name="P6"><text:span text:style-name="T4">Fielding questions from the judges and on-site participants and providing thoughtful and honest responses.            </text:span></text:p>
                </text:list-item>
              </text:list>
            </text:list-item>
          </text:list>
        </text:list-item>
      </text:list>
      <text:p text:style-name="P1"><text:span text:style-name="T8">Mentoring: </text:span><text:span text:style-name="T7">Will be held on Tuesday December 15, 2020, to include a visit to OAC and counseling with experts in the field to help students as they prepare for the final competition. <text:s/>The group will then visit AIT Kaohsiung.</text:span></text:p>
      <text:p text:style-name="P3"/>
      <text:p text:style-name="P10"><text:span text:style-name="T13">The Final Event: </text:span><text:span text:style-name="T12">Will be held</text:span><text:span text:style-name="T13"> </text:span><text:span text:style-name="T12">on Wednesday March 3, 2021, at Brogent Technologies Co., Ltd. (No. 9 Fuxing 4th Road, Qianzhen District, Kaohsiung City. <text:s/>The eight finalist teams will present prototypes/presentations of their proposal in English.</text:span></text:p>
      <text:p text:style-name="P10"><text:span text:style-name="T6">Timeline: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<text:span text:style-name="T3"><text:s text:c="4"/>Date</text:span></text:p>
          </table:table-cell>
          <table:table-cell table:style-name="表格1.A1" office:value-type="string">
            <text:p text:style-name="P9"><text:span text:style-name="T3">Agenda 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<text:s text:c="4"/>Thursday, November 5, 2020</text:span></text:p>
          </table:table-cell>
          <table:table-cell table:style-name="表格1.A1" office:value-type="string">
            <text:p text:style-name="P9"><text:span text:style-name="T3">Deadline to Submit Written Proposal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<text:s text:c="4"/>Friday, November 20, 2020</text:span></text:p>
          </table:table-cell>
          <table:table-cell table:style-name="表格1.A1" office:value-type="string">
            <text:p text:style-name="P9"><text:span text:style-name="T3">Finalists Announced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<text:s text:c="4"/>Tuesday, December 15, 2020</text:span></text:p>
          </table:table-cell>
          <table:table-cell table:style-name="表格1.A1" office:value-type="string">
            <text:p text:style-name="P9"><text:span text:style-name="T3">Mentoring Activities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<text:s text:c="3"/>Wednesday, March 3, 2021</text:span></text:p>
          </table:table-cell>
          <table:table-cell table:style-name="表格1.A1" office:value-type="string">
            <text:p text:style-name="P9"><text:span text:style-name="T3">Final Competition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P10"><text:span text:style-name="T5">Point of Contact: </text:span></text:p>
      <text:p text:style-name="P1"><text:span text:style-name="T7">OAC: Laura Lin; Telephone: 07-3381810 ext. 261303</text:span></text:p>
      <text:p text:style-name="P1"><text:span text:style-name="T7">AIT/K: </text:span><text:span text:style-name="T2">Mr. Lee, David Jia-Yi</text:span><text:span text:style-name="T7">;</text:span><text:span text:style-name="T2"> </text:span><text:span text:style-name="T7">Telephone: 07-3355006 ext. 6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988cm" fo:orphans="2" fo:widows="2" fo:padding="0cm" fo:border="none" style:writing-mode="lr-tb"/>
      <style:text-properties style:use-window-font-color="true" style:font-name="Calibri" style:letter-kerning="true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Text_20_body" style:default-outline-level="">
      <style:paragraph-properties fo:margin="100%" fo:margin-left="0.84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letter-kerning="true" style:font-size-asian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cc663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_20_字元" style:display-name="本文 字元" style:family="text" style:parent-style-name="Default_20_Paragraph_20_Font">
      <style:text-properties style:font-name="Calibri" style:letter-kerning="true" style:font-name-asian="新細明體" style:font-name-complex="Times New Roman1"/>
    </style:style>
    <style:style style:name="頁首_20_字元" style:display-name="頁首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222222" style:font-name-asian="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cm" fo:margin-left="3.175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麗英</meta:initial-creator>
    <dc:creator>林麗英</dc:creator>
    <meta:editing-cycles>1</meta:editing-cycles>
    <meta:creation-date>2020-10-08T07:56:00</meta:creation-date>
    <dc:date>2020-10-08T07:5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47" meta:word-count="534" meta:character-count="3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