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cherPro" svg:font-family="ArcherPro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.635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201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5.246cm"/>
    </style:style>
    <style:style style:name="表格1.1" style:family="table-row">
      <style:table-row-properties style:row-height="1.143cm" fo:keep-together="always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0.981cm" fo:keep-together="always"/>
    </style:style>
    <style:style style:name="表格1.3" style:family="table-row">
      <style:table-row-properties style:row-height="0.9cm" fo:keep-together="always"/>
    </style:style>
    <style:style style:name="表格1.5" style:family="table-row">
      <style:table-row-properties style:row-height="1.009cm" fo:keep-together="always"/>
    </style:style>
    <style:style style:name="表格1.9" style:family="table-row">
      <style:table-row-properties style:row-height="3.828cm" fo:keep-together="always"/>
    </style:style>
    <style:style style:name="表格1.10" style:family="table-row">
      <style:table-row-properties style:row-height="1.924cm" fo:keep-together="always"/>
    </style:style>
    <style:style style:name="表格1.11" style:family="table-row">
      <style:table-row-properties style:row-height="0.653cm" fo:keep-together="always"/>
    </style:style>
    <style:style style:name="表格1.12" style:family="table-row">
      <style:table-row-properties style:row-height="1.923cm" fo:keep-together="always"/>
    </style:style>
    <style:style style:name="表格1.13" style:family="table-row">
      <style:table-row-properties style:row-height="1.289cm" fo:keep-together="always"/>
    </style:style>
    <style:style style:name="表格1.14" style:family="table-row">
      <style:table-row-properties style:row-height="0.764cm" fo:keep-together="always"/>
    </style:style>
    <style:style style:name="表格1.15" style:family="table-row">
      <style:table-row-properties style:row-height="0.97cm" fo:keep-together="always"/>
    </style:style>
    <style:style style:name="表格1.A15" style:family="table-cell">
      <style:table-cell-properties fo:padding-left="0.009cm" fo:padding-right="0cm" fo:padding-top="0cm" fo:padding-bottom="0cm" fo:border-left="0.5pt solid #000001" fo:border-right="0.5pt solid #00000a" fo:border-top="0.5pt solid #000001" fo:border-bottom="0.5pt solid #000001"/>
    </style:style>
    <style:style style:name="表格1.B15" style:family="table-cell">
      <style:table-cell-properties fo:padding-left="0.009cm" fo:padding-right="0cm" fo:padding-top="0cm" fo:padding-bottom="0cm" fo:border-left="0.5pt solid #00000a" fo:border-right="0.5pt solid #000001" fo:border-top="0.5pt solid #000001" fo:border-bottom="0.5pt solid #000001"/>
    </style:style>
    <style:style style:name="表格1.18" style:family="table-row">
      <style:table-row-properties style:row-height="0.953cm" fo:keep-together="always"/>
    </style:style>
    <style:style style:name="表格2" style:family="table">
      <style:table-properties style:width="16.806cm" fo:margin-top="0cm" fo:margin-bottom="0cm" table:align="center" style:writing-mode="lr-tb"/>
    </style:style>
    <style:style style:name="表格2.A" style:family="table-column">
      <style:table-column-properties style:column-width="6.24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2.314cm"/>
    </style:style>
    <style:style style:name="表格2.1" style:family="table-row">
      <style:table-row-properties style:row-height="0.813cm" fo:keep-together="always"/>
    </style:style>
    <style:style style:name="表格2.A1" style:family="table-cell">
      <style:table-cell-properties fo:padding="0cm" fo:border="1.5pt solid #000001"/>
    </style:style>
    <style:style style:name="表格2.2" style:family="table-row">
      <style:table-row-properties style:row-height="0.556cm" fo:keep-together="always"/>
    </style:style>
    <style:style style:name="表格2.A2" style:family="table-cell">
      <style:table-cell-properties fo:padding="0cm" fo:border-left="1.5pt solid #000001" fo:border-right="0.5pt solid #000001" fo:border-top="1pt solid #ffffff" fo:border-bottom="0.5pt solid #000001"/>
    </style:style>
    <style:style style:name="表格2.B2" style:family="table-cell">
      <style:table-cell-properties fo:padding="0cm" fo:border-left="0.5pt solid #000001" fo:border-right="0.5pt solid #000001" fo:border-top="1pt solid #ffffff" fo:border-bottom="0.5pt solid #000001"/>
    </style:style>
    <style:style style:name="表格2.C2" style:family="table-cell">
      <style:table-cell-properties fo:padding="0cm" fo:border-left="0.5pt solid #000001" fo:border-right="1.5pt solid #000001" fo:border-top="1pt solid #ffffff" fo:border-bottom="0.5pt solid #000001"/>
    </style:style>
    <style:style style:name="表格2.D2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表格2.3" style:family="table-row">
      <style:table-row-properties style:row-height="0.617cm" fo:keep-together="always"/>
    </style:style>
    <style:style style:name="表格2.D3" style:family="table-cell">
      <style:table-cell-properties fo:padding="0cm" fo:border-left="1.5pt solid #000001" fo:border-right="0.5pt solid #000001" fo:border-top="0.5pt solid #000001" fo:border-bottom="0.5pt solid #000001"/>
    </style:style>
    <style:style style:name="表格2.E3" style:family="table-cell">
      <style:table-cell-properties fo:padding="0cm" fo:border="0.5pt solid #000001"/>
    </style:style>
    <style:style style:name="表格2.F3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2.4" style:family="table-row">
      <style:table-row-properties style:row-height="1.275cm" fo:keep-together="always"/>
    </style:style>
    <style:style style:name="表格2.5" style:family="table-row">
      <style:table-row-properties style:row-height="1.769cm" fo:keep-together="always"/>
    </style:style>
    <style:style style:name="表格2.6" style:family="table-row">
      <style:table-row-properties style:row-height="1.078cm" fo:keep-together="always"/>
    </style:style>
    <style:style style:name="表格2.7" style:family="table-row">
      <style:table-row-properties style:row-height="1.605cm" fo:keep-together="always"/>
    </style:style>
    <style:style style:name="表格2.8" style:family="table-row">
      <style:table-row-properties style:row-height="1.076cm" fo:keep-together="always"/>
    </style:style>
    <style:style style:name="表格2.9" style:family="table-row">
      <style:table-row-properties style:row-height="0.672cm" fo:keep-together="always"/>
    </style:style>
    <style:style style:name="表格2.A9" style:family="table-cell">
      <style:table-cell-properties fo:padding="0cm" fo:border-left="1.5pt solid #000001" fo:border-right="0.5pt solid #000001" fo:border-top="0.5pt solid #000001" fo:border-bottom="1.5pt solid #000001"/>
    </style:style>
    <style:style style:name="表格2.B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2.C9" style:family="table-cell">
      <style:table-cell-properties fo:padding="0cm" fo:border-left="0.5pt solid #000001" fo:border-right="1.5pt solid #000001" fo:border-top="0.5pt solid #000001" fo:border-bottom="1.5pt solid #000001"/>
    </style:style>
    <style:style style:name="表格2.10" style:family="table-row">
      <style:table-row-properties style:row-height="0.704cm" fo:keep-together="always"/>
    </style:style>
    <style:style style:name="表格2.11" style:family="table-row">
      <style:table-row-properties style:row-height="4.269cm" fo:keep-together="always"/>
    </style:style>
    <style:style style:name="表格2.A11" style:family="table-cell">
      <style:table-cell-properties fo:padding="0cm" fo:border-left="1.5pt solid #000001" fo:border-right="1.5pt solid #000001" fo:border-top="0.5pt solid #000001" fo:border-bottom="1.5pt solid #000001"/>
    </style:style>
    <style:style style:name="表格3" style:family="table">
      <style:table-properties style:width="13.522cm" fo:margin-left="0.653cm" fo:margin-top="0cm" fo:margin-bottom="0cm" table:align="left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9.835cm"/>
    </style:style>
    <style:style style:name="表格3.1" style:family="table-row">
      <style:table-row-properties style:row-height="0.829cm" fo:keep-together="always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B1" style:family="table-cell">
      <style:table-cell-properties fo:padding-left="0.009cm" fo:padding-right="0cm" fo:padding-top="0cm" fo:padding-bottom="0cm" fo:border-left="0.75pt solid #000001" fo:border-right="0.5pt solid #000001" fo:border-top="0.5pt solid #000001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55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3" style:family="paragraph" style:parent-style-name="List_20_Paragraph">
      <style:paragraph-properties fo:margin-left="1.094cm" fo:margin-right="0cm" fo:margin-top="0.155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94cm" fo:margin-bottom="0.039cm" loext:contextual-spacing="false" fo:line-height="0.617cm" style:snap-to-layout-grid="false"/>
    </style:style>
    <style:style style:name="P9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.182cm" fo:margin-right="0cm" fo:margin-top="0.086cm" fo:margin-bottom="0cm" loext:contextual-spacing="false" fo:line-height="0.529cm" fo:text-indent="0cm" style:auto-text-indent="false" style:snap-to-layout-grid="false"/>
    </style:style>
    <style:style style:name="P11" style:family="paragraph" style:parent-style-name="Standard">
      <style:paragraph-properties fo:margin-left="1.268cm" fo:margin-right="0cm" fo:margin-top="0.086cm" fo:margin-bottom="0cm" loext:contextual-spacing="false" fo:line-height="0.529cm" fo:text-indent="0cm" style:auto-text-indent="false" style:snap-to-layout-grid="false"/>
    </style:style>
    <style:style style:name="P12" style:family="paragraph" style:parent-style-name="Standard">
      <style:paragraph-properties fo:margin-left="0.18cm" fo:margin-right="0cm" fo:margin-top="0.08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18cm" fo:margin-right="0cm" fo:margin-top="0.085cm" fo:margin-bottom="0cm" loext:contextual-spacing="false" fo:line-height="0.529cm" fo:text-indent="0cm" style:auto-text-indent="false" style:snap-to-layout-grid="false"/>
    </style:style>
    <style:style style:name="P14" style:family="paragraph" style:parent-style-name="Standard">
      <style:paragraph-properties fo:margin-left="0.18cm" fo:margin-right="0cm" fo:margin-top="0.026cm" fo:margin-bottom="0cm" loext:contextual-spacing="false" fo:line-height="0.529cm" fo:text-indent="0cm" style:auto-text-indent="false" style:snap-to-layout-grid="false"/>
    </style:style>
    <style:style style:name="P15" style:family="paragraph" style:parent-style-name="Standard">
      <style:paragraph-properties fo:margin-left="0.18cm" fo:margin-right="0cm" fo:margin-top="0.026cm" fo:margin-bottom="0cm" loext:contextual-spacing="false" fo:line-height="0.529cm" fo:text-indent="0cm" style:auto-text-indent="false" style:snap-to-layout-grid="false"/>
      <style:text-properties style:font-name-asian="Times New Roman1"/>
    </style:style>
    <style:style style:name="P16" style:family="paragraph" style:parent-style-name="Standard">
      <style:paragraph-properties fo:margin-left="-0.011cm" fo:margin-right="0cm" fo:margin-top="0.085cm" fo:margin-bottom="0cm" loext:contextual-spacing="false" fo:line-height="0.529cm" fo:text-indent="0cm" style:auto-text-indent="false" style:snap-to-layout-grid="false"/>
    </style:style>
    <style:style style:name="P17" style:family="paragraph" style:parent-style-name="Standard">
      <style:paragraph-properties fo:margin-left="0.185cm" fo:margin-right="0.182cm" fo:margin-top="0.02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03cm" fo:margin-right="0cm" fo:margin-top="0.106cm" fo:margin-bottom="0cm" loext:contextual-spacing="false" fo:line-height="0.529cm" fo:text-indent="0cm" style:auto-text-indent="false" style:snap-to-layout-grid="false">
        <style:tab-stops>
          <style:tab-stop style:position="5.269cm" style:leader-style="solid" style:leader-text="_"/>
          <style:tab-stop style:position="5.692cm"/>
          <style:tab-stop style:position="9.925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1.058cm" fo:margin-right="0cm" fo:margin-top="0.106cm" fo:margin-bottom="0cm" loext:contextual-spacing="false" fo:line-height="0.529cm" fo:text-indent="-0.847cm" style:auto-text-indent="false" style:snap-to-layout-grid="false"/>
    </style:style>
    <style:style style:name="P20" style:family="paragraph" style:parent-style-name="Standard">
      <style:paragraph-properties fo:margin-left="0.182cm" fo:margin-right="0.358cm" fo:line-height="0.635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82cm" fo:margin-right="0.215cm" fo:margin-top="0.02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82cm" fo:margin-right="0.215cm" fo:line-height="0.63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.265cm" fo:margin-bottom="0cm" loext:contextual-spacing="false" fo:line-height="0.529cm" style:snap-to-layout-grid="false"/>
    </style:style>
    <style:style style:name="P24" style:family="paragraph" style:parent-style-name="Standard">
      <style:paragraph-properties fo:margin-top="0.282cm" fo:margin-bottom="0cm" loext:contextual-spacing="false" fo:line-height="0.529cm" style:snap-to-layout-grid="false"/>
    </style:style>
    <style:style style:name="P25" style:family="paragraph" style:parent-style-name="Standard">
      <style:paragraph-properties fo:margin-top="0.284cm" fo:margin-bottom="0cm" loext:contextual-spacing="false" fo:line-height="0.529cm" style:snap-to-layout-grid="false"/>
    </style:style>
    <style:style style:name="P26" style:family="paragraph" style:parent-style-name="Standard">
      <style:paragraph-properties fo:margin-top="0.284cm" fo:margin-bottom="0cm" loext:contextual-spacing="false" fo:line-height="0.529cm" style:snap-to-layout-grid="false"/>
      <style:text-properties style:font-name="標楷體" fo:font-size="10pt" style:font-name-asian="標楷體1" style:font-size-asian="10pt" style:font-name-complex="標楷體1"/>
    </style:style>
    <style:style style:name="P27" style:family="paragraph" style:parent-style-name="Standard">
      <style:paragraph-properties fo:margin-top="0.3cm" fo:margin-bottom="0cm" loext:contextual-spacing="false" fo:line-height="0.529cm" style:snap-to-layout-grid="false"/>
    </style:style>
    <style:style style:name="P28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weight="bold" style:font-name-asian="標楷體1" style:font-weight-asian="bold" style:font-name-complex="標楷體1"/>
    </style:style>
    <style:style style:name="P29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weight="bold" style:font-name-asian="標楷體1" style:font-weight-asian="bold" style:font-name-complex="標楷體1" style:font-size-complex="12pt"/>
    </style:style>
    <style:style style:name="P30" style:family="paragraph" style:parent-style-name="Standard">
      <style:paragraph-properties fo:margin-left="0.847cm" fo:margin-right="0cm" fo:margin-top="0.3cm" fo:margin-bottom="0cm" loext:contextual-spacing="false" fo:line-height="0.529cm" fo:text-indent="-0.847cm" style:auto-text-indent="false" style:snap-to-layout-grid="false"/>
    </style:style>
    <style:style style:name="P31" style:family="paragraph" style:parent-style-name="Standard">
      <style:paragraph-properties fo:margin-left="6.673cm" fo:margin-right="0.351cm" fo:margin-top="0.037cm" fo:margin-bottom="0cm" loext:contextual-spacing="false" fo:line-height="0.707cm" fo:text-align="justify" style:justify-single-word="false" fo:text-indent="-4.673cm" style:auto-text-indent="false" style:snap-to-layout-grid="false"/>
    </style:style>
    <style:style style:name="P32" style:family="paragraph" style:parent-style-name="Standard">
      <style:paragraph-properties fo:margin-left="0.25cm" fo:margin-right="0cm" fo:margin-top="0.353cm" fo:margin-bottom="0cm" loext:contextual-spacing="false" fo:line-height="0.529cm" fo:text-indent="0cm" style:auto-text-indent="false" style:snap-to-layout-grid="false">
        <style:tab-stops>
          <style:tab-stop style:position="7.024cm" style:leader-style="solid" style:leader-text="_"/>
          <style:tab-stop style:position="8.505cm"/>
          <style:tab-stop style:position="14.644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0.25cm" fo:margin-right="0cm" fo:margin-top="0.351cm" fo:margin-bottom="0cm" loext:contextual-spacing="false" fo:line-height="0.529cm" fo:text-indent="0cm" style:auto-text-indent="false" style:snap-to-layout-grid="false">
        <style:tab-stops>
          <style:tab-stop style:position="5.33cm" style:leader-style="solid" style:leader-text="_"/>
          <style:tab-stop style:position="7.447cm" style:leader-style="solid" style:leader-text="_"/>
          <style:tab-stop style:position="11.045cm" style:leader-style="solid" style:leader-text="_"/>
        </style:tab-stops>
      </style:paragraph-properties>
    </style:style>
    <style:style style:name="P34" style:family="paragraph" style:parent-style-name="Standard">
      <style:paragraph-properties fo:margin-top="11.642cm" fo:margin-bottom="0cm" loext:contextual-spacing="false" fo:line-height="0.529cm" style:snap-to-layout-grid="false"/>
    </style:style>
    <style:style style:name="P35" style:family="paragraph" style:parent-style-name="Standard">
      <style:paragraph-properties fo:margin-left="0.155cm" fo:margin-right="0cm" fo:margin-top="0.185cm" fo:margin-bottom="0cm" loext:contextual-spacing="false" fo:line-height="0.485cm" fo:text-indent="0cm" style:auto-text-indent="false" style:snap-to-layout-grid="false"/>
    </style:style>
    <style:style style:name="P36" style:family="paragraph" style:parent-style-name="Standard">
      <style:paragraph-properties fo:margin-left="0.155cm" fo:margin-right="0cm" fo:margin-top="0.085cm" fo:margin-bottom="0cm" loext:contextual-spacing="false" fo:line-height="0.529cm" fo:text-indent="0cm" style:auto-text-indent="false" style:snap-to-layout-grid="false"/>
    </style:style>
    <style:style style:name="P37" style:family="paragraph" style:parent-style-name="Standard">
      <style:paragraph-properties fo:margin-left="0.751cm" fo:margin-right="0.113cm" fo:margin-top="0.03cm" fo:margin-bottom="0cm" loext:contextual-spacing="false" fo:line-height="0.635cm" fo:text-align="justify" style:justify-single-word="false" fo:text-indent="-0.596cm" style:auto-text-indent="false" style:snap-to-layout-grid="false"/>
    </style:style>
    <style:style style:name="P38" style:family="paragraph" style:parent-style-name="Standard">
      <style:paragraph-properties fo:margin-left="0cm" fo:margin-right="0.351cm" fo:margin-top="0.037cm" fo:margin-bottom="0cm" loext:contextual-spacing="false" fo:line-height="0.707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427cm" fo:margin-right="0cm" fo:margin-top="0.176cm" fo:margin-bottom="0cm" loext:contextual-spacing="false" fo:line-height="0.529cm" fo:text-indent="0cm" style:auto-text-indent="false" style:snap-to-layout-grid="false"/>
      <style:text-properties officeooo:paragraph-rsid="00198714"/>
    </style:style>
    <style:style style:name="P40" style:family="paragraph" style:parent-style-name="Standard">
      <style:paragraph-properties fo:margin-left="0.025cm" fo:margin-right="0cm" fo:margin-top="0.074cm" fo:margin-bottom="0cm" loext:contextual-spacing="false" fo:text-indent="0cm" style:auto-text-indent="false" style:snap-to-layout-grid="false"/>
    </style:style>
    <style:style style:name="P41" style:family="paragraph" style:parent-style-name="Standard">
      <style:paragraph-properties fo:margin-left="0.025cm" fo:margin-right="0cm" fo:margin-top="0.266cm" fo:margin-bottom="0cm" loext:contextual-spacing="false" fo:text-indent="0cm" style:auto-text-indent="false" style:snap-to-layout-grid="false"/>
    </style:style>
    <style:style style:name="P42" style:family="paragraph" style:parent-style-name="Standard">
      <style:paragraph-properties fo:margin-left="0.025cm" fo:margin-right="0cm" fo:margin-top="0.005cm" fo:margin-bottom="0cm" loext:contextual-spacing="false" fo:line-height="98%" fo:text-indent="0cm" style:auto-text-indent="false" style:snap-to-layout-grid="false"/>
    </style:style>
    <style:style style:name="P43" style:family="paragraph" style:parent-style-name="Standard">
      <style:paragraph-properties fo:margin-left="0.025cm" fo:margin-right="0cm" fo:margin-top="0.055cm" fo:margin-bottom="0cm" loext:contextual-spacing="false" fo:text-indent="0cm" style:auto-text-indent="false" style:snap-to-layout-grid="false"/>
    </style:style>
    <style:style style:name="P44" style:family="paragraph" style:parent-style-name="Standard">
      <style:paragraph-properties fo:margin-left="0.025cm" fo:margin-right="0cm" fo:margin-top="0.646cm" fo:margin-bottom="0cm" loext:contextual-spacing="false" fo:line-height="87%" fo:text-indent="0cm" style:auto-text-indent="false" style:snap-to-layout-grid="false"/>
    </style:style>
    <style:style style:name="P45" style:family="paragraph" style:parent-style-name="Standard">
      <style:paragraph-properties fo:margin-left="0.025cm" fo:margin-right="0cm" fo:line-height="87%" fo:text-indent="0cm" style:auto-text-indent="false" style:snap-to-layout-grid="false"/>
    </style:style>
    <style:style style:name="P46" style:family="paragraph" style:parent-style-name="Standard">
      <style:paragraph-properties fo:margin-left="0.019cm" fo:margin-right="0cm" fo:margin-top="0.423cm" fo:margin-bottom="0cm" loext:contextual-spacing="false" fo:text-indent="0cm" style:auto-text-indent="false" style:snap-to-layout-grid="false"/>
    </style:style>
    <style:style style:name="P47" style:family="paragraph" style:parent-style-name="Standard">
      <style:paragraph-properties fo:margin-left="0.041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48" style:family="paragraph" style:parent-style-name="Standard">
      <style:paragraph-properties fo:margin-left="0.635cm" fo:margin-right="0cm" fo:margin-top="0.423cm" fo:margin-bottom="0cm" loext:contextual-spacing="false" fo:text-indent="-0.635cm" style:auto-text-indent="false" style:snap-to-layout-grid="false"/>
    </style:style>
    <style:style style:name="P49" style:family="paragraph" style:parent-style-name="Standard">
      <style:paragraph-properties fo:margin-left="0.635cm" fo:margin-right="0cm" fo:margin-top="0.27cm" fo:margin-bottom="0cm" loext:contextual-spacing="false" fo:line-height="98%" fo:text-indent="-0.635cm" style:auto-text-indent="false" style:snap-to-layout-grid="false"/>
    </style:style>
    <style:style style:name="P50" style:family="paragraph" style:parent-style-name="Standard">
      <style:paragraph-properties fo:margin-left="0.711cm" fo:margin-right="0cm" fo:line-height="98%" fo:text-indent="0cm" style:auto-text-indent="false" style:snap-to-layout-grid="false"/>
      <style:text-properties style:font-name="標楷體" style:font-name-asian="標楷體1" style:font-name-complex="標楷體1"/>
    </style:style>
    <style:style style:name="P51" style:family="paragraph" style:parent-style-name="Standard">
      <style:paragraph-properties fo:margin-left="0.711cm" fo:margin-right="0cm" fo:line-height="98%" fo:text-indent="0cm" style:auto-text-indent="false" style:snap-to-layout-grid="false"/>
    </style:style>
    <style:style style:name="P52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officeooo:paragraph-rsid="00198714"/>
    </style:style>
    <style:style style:name="P53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weight="bold" officeooo:paragraph-rsid="00198714" style:font-name-asian="標楷體1" style:font-weight-asian="bold" style:font-name-complex="標楷體1"/>
    </style:style>
    <style:style style:name="P54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fo:font-size="10pt" style:font-size-asian="10pt"/>
    </style:style>
    <style:style style:name="P55" style:family="paragraph" style:parent-style-name="Standard">
      <style:paragraph-properties fo:margin-left="0cm" fo:margin-right="-2.692cm" fo:margin-top="0.367cm" fo:margin-bottom="0cm" loext:contextual-spacing="false" fo:line-height="0.617cm" fo:text-indent="0cm" style:auto-text-indent="false" style:snap-to-layout-grid="false"/>
    </style:style>
    <style:style style:name="P56" style:family="paragraph" style:parent-style-name="Standard">
      <style:paragraph-properties fo:margin-top="0.194cm" fo:margin-bottom="0cm" loext:contextual-spacing="false" fo:line-height="0.617cm" style:snap-to-layout-grid="false"/>
    </style:style>
    <style:style style:name="P57" style:family="paragraph" style:parent-style-name="Standard">
      <style:paragraph-properties fo:margin-top="0.152cm" fo:margin-bottom="0cm" loext:contextual-spacing="false" fo:line-height="0.617cm" style:snap-to-layout-grid="false"/>
    </style:style>
    <style:style style:name="P58" style:family="paragraph" style:parent-style-name="Standard">
      <style:paragraph-properties fo:margin-left="1.499cm" fo:margin-right="0cm" fo:margin-top="0.039cm" fo:margin-bottom="0cm" loext:contextual-spacing="false" fo:line-height="0.811cm" fo:text-align="justify" style:justify-single-word="false" fo:text-indent="-1.249cm" style:auto-text-indent="false" style:snap-to-layout-grid="false"/>
    </style:style>
    <style:style style:name="P59" style:family="paragraph" style:parent-style-name="Standard">
      <style:paragraph-properties fo:margin-top="0.157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60" style:family="paragraph" style:parent-style-name="Standard">
      <style:paragraph-properties fo:margin-top="0.157cm" fo:margin-bottom="0cm" loext:contextual-spacing="false" fo:line-height="0.617cm" style:snap-to-layout-grid="false"/>
    </style:style>
    <style:style style:name="P61" style:family="paragraph" style:parent-style-name="Standard">
      <style:paragraph-properties fo:margin-left="0.847cm" fo:margin-right="0cm" fo:margin-top="0.194cm" fo:margin-bottom="0cm" loext:contextual-spacing="false" fo:line-height="0.617cm" fo:text-indent="0cm" style:auto-text-indent="false" style:snap-to-layout-grid="false"/>
    </style:style>
    <style:style style:name="P62" style:family="paragraph" style:parent-style-name="Standard">
      <style:paragraph-properties fo:margin-left="0.847cm" fo:margin-right="0cm" fo:margin-top="0.194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63" style:family="paragraph" style:parent-style-name="Standard">
      <style:paragraph-properties fo:margin-left="0.847cm" fo:margin-right="0cm" fo:margin-top="0.265cm" fo:margin-bottom="0cm" loext:contextual-spacing="false" fo:line-height="0.529cm" fo:text-indent="0cm" style:auto-text-indent="false" style:snap-to-layout-grid="false"/>
    </style:style>
    <style:style style:name="P64" style:family="paragraph" style:parent-style-name="Standard">
      <style:paragraph-properties fo:margin-top="0.196cm" fo:margin-bottom="0cm" loext:contextual-spacing="false" fo:line-height="0.617cm" style:snap-to-layout-grid="false"/>
    </style:style>
    <style:style style:name="P65" style:family="paragraph" style:parent-style-name="Standard">
      <style:paragraph-properties fo:margin-top="0.085cm" fo:margin-bottom="0cm" loext:contextual-spacing="false" fo:line-height="0.953cm" fo:text-align="justify" style:justify-single-word="false" style:snap-to-layout-grid="false"/>
    </style:style>
    <style:style style:name="P66" style:family="paragraph" style:parent-style-name="Standard">
      <style:paragraph-properties fo:margin-top="1.025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67" style:family="paragraph" style:parent-style-name="Standard">
      <style:paragraph-properties fo:margin-top="0.425cm" fo:margin-bottom="0cm" loext:contextual-spacing="false" fo:line-height="0.529cm" style:snap-to-layout-grid="false"/>
    </style:style>
    <style:style style:name="P68" style:family="paragraph" style:parent-style-name="Standard">
      <style:paragraph-properties fo:margin-top="0.741cm" fo:margin-bottom="0cm" loext:contextual-spacing="false" fo:line-height="0.529cm" style:snap-to-layout-grid="false"/>
    </style:style>
    <style:style style:name="P69" style:family="paragraph" style:parent-style-name="List_20_Paragraph" style:list-style-name="WWNum15">
      <style:paragraph-properties fo:margin-top="0.155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70" style:family="paragraph" style:parent-style-name="Frame_20_contents">
      <style:paragraph-properties fo:text-align="center" style:justify-single-word="false"/>
    </style:style>
    <style:style style:name="P71" style:family="paragraph" style:parent-style-name="Standard" style:master-page-name="Standard">
      <style:paragraph-properties fo:margin-left="5.436cm" fo:margin-right="0cm" fo:margin-top="0.155cm" fo:margin-bottom="0cm" loext:contextual-spacing="false" fo:line-height="0.617cm" fo:text-indent="0cm" style:auto-text-indent="false" style:page-number="auto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72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73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  <style:text-properties style:font-name-asian="Times New Roman1"/>
    </style:style>
    <style:style style:name="P74" style:family="paragraph" style:parent-style-name="Standard">
      <style:paragraph-properties fo:margin-left="0.182cm" fo:margin-right="0cm" fo:margin-top="0.08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75" style:family="paragraph" style:parent-style-name="Standard">
      <style:paragraph-properties fo:margin-left="0.182cm" fo:margin-right="0cm" fo:margin-top="0.113cm" fo:margin-bottom="0cm" loext:contextual-spacing="false" fo:text-indent="0cm" style:auto-text-indent="false" style:snap-to-layout-grid="false"/>
      <style:text-properties style:font-name-asian="Times New Roman1"/>
    </style:style>
    <style:style style:name="P76" style:family="paragraph" style:parent-style-name="Standard">
      <style:paragraph-properties fo:margin-left="2.02cm" fo:margin-right="0cm" fo:margin-top="0.212cm" fo:margin-bottom="0cm" loext:contextual-spacing="false" fo:line-height="0.529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77" style:family="paragraph" style:parent-style-name="Standard">
      <style:paragraph-properties fo:margin-left="2.191cm" fo:margin-right="0cm" fo:margin-top="1.342cm" fo:margin-bottom="0cm" loext:contextual-spacing="false" fo:line-height="0.529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78" style:family="paragraph" style:parent-style-name="Standard">
      <style:paragraph-properties fo:margin-left="0.18cm" fo:margin-right="0cm" fo:margin-top="0.08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79" style:family="paragraph" style:parent-style-name="Standard">
      <style:paragraph-properties fo:margin-left="0.18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80" style:family="paragraph" style:parent-style-name="Standard">
      <style:paragraph-properties fo:margin-left="0.963cm" fo:margin-right="0cm" fo:margin-top="0.10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81" style:family="paragraph" style:parent-style-name="Standard">
      <style:paragraph-properties fo:margin-left="6.9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82" style:family="paragraph" style:parent-style-name="Standard">
      <style:paragraph-properties fo:margin-top="0.282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83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size="10pt" style:font-name-asian="標楷體1" style:font-size-asian="10pt" style:font-name-complex="標楷體1"/>
    </style:style>
    <style:style style:name="P84" style:family="paragraph" style:parent-style-name="Standard" style:master-page-name="Converted2">
      <style:paragraph-properties fo:line-height="0.529cm" style:page-number="auto" style:snap-to-layout-grid="false"/>
    </style:style>
    <style:style style:name="P85" style:family="paragraph" style:parent-style-name="Standard">
      <style:paragraph-properties fo:margin-left="5.30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86" style:family="paragraph" style:parent-style-name="Standard">
      <style:paragraph-properties fo:margin-left="0.25cm" fo:margin-right="0cm" fo:margin-top="0.28cm" fo:margin-bottom="0cm" loext:contextual-spacing="false" fo:line-height="0.529cm" fo:text-indent="0cm" style:auto-text-indent="false" style:snap-to-layout-grid="false">
        <style:tab-stops>
          <style:tab-stop style:position="7.024cm" style:leader-style="solid" style:leader-text="_"/>
          <style:tab-stop style:position="8.505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87" style:family="paragraph" style:parent-style-name="Standard">
      <style:paragraph-properties fo:margin-top="0.353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88" style:family="paragraph" style:parent-style-name="Standard">
      <style:paragraph-properties fo:margin-left="0.674cm" fo:margin-right="0cm" fo:margin-top="0.353cm" fo:margin-bottom="0cm" loext:contextual-spacing="false" fo:line-height="0.529cm" fo:text-indent="0cm" style:auto-text-indent="false" style:snap-to-layout-grid="false">
        <style:tab-stops>
          <style:tab-stop style:position="7.659cm" style:leader-style="solid" style:leader-text="_"/>
          <style:tab-stop style:position="8.294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89" style:family="paragraph" style:parent-style-name="Standard">
      <style:paragraph-properties fo:margin-left="0.674cm" fo:margin-right="0cm" fo:margin-top="0.351cm" fo:margin-bottom="0cm" loext:contextual-spacing="false" fo:line-height="0.529cm" fo:text-indent="0cm" style:auto-text-indent="false" style:snap-to-layout-grid="false">
        <style:tab-stops>
          <style:tab-stop style:position="7.659cm" style:leader-style="solid" style:leader-text="_"/>
          <style:tab-stop style:position="8.294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90" style:family="paragraph" style:parent-style-name="Standard">
      <style:paragraph-properties fo:margin-top="0.298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91" style:family="paragraph" style:parent-style-name="Standard">
      <style:paragraph-properties fo:margin-top="0.318cm" fo:margin-bottom="0cm" loext:contextual-spacing="false" fo:line-height="0.485cm" style:snap-to-layout-grid="false"/>
      <style:text-properties style:font-name="標楷體" fo:font-size="11pt" style:font-name-asian="標楷體1" style:font-size-asian="11pt" style:font-name-complex="標楷體1"/>
    </style:style>
    <style:style style:name="P92" style:family="paragraph" style:parent-style-name="Standard">
      <style:paragraph-properties fo:margin-left="14.649cm" fo:margin-right="0cm" fo:margin-top="1.173cm" fo:margin-bottom="0cm" loext:contextual-spacing="false" fo:text-indent="0cm" style:auto-text-indent="false" style:snap-to-layout-grid="false"/>
      <style:text-properties fo:font-size="10pt" style:font-name-asian="Times New Roman1" style:font-size-asian="10pt"/>
    </style:style>
    <style:style style:name="P93" style:family="paragraph" style:parent-style-name="Standard" style:master-page-name="Converted3">
      <style:paragraph-properties fo:line-height="0.529cm" style:page-number="auto" style:snap-to-layout-grid="false"/>
    </style:style>
    <style:style style:name="P94" style:family="paragraph" style:parent-style-name="Standard">
      <style:paragraph-properties fo:margin-left="5.302cm" fo:margin-right="0cm" fo:margin-top="0.155cm" fo:margin-bottom="0cm" loext:contextual-spacing="false" fo:line-height="0.617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95" style:family="paragraph" style:parent-style-name="Standard">
      <style:paragraph-properties fo:margin-left="5.302cm" fo:margin-right="0cm" fo:margin-top="0.155cm" fo:margin-bottom="0cm" loext:contextual-spacing="false" fo:line-height="0.617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6" style:family="paragraph" style:parent-style-name="Standard">
      <style:paragraph-properties fo:margin-left="0.423cm" fo:margin-right="3.727cm" fo:margin-top="0.037cm" fo:margin-bottom="0cm" loext:contextual-spacing="false" fo:line-height="0.813cm" fo:text-align="justify" style:justify-single-word="false" fo:text-indent="4.94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97" style:family="paragraph" style:parent-style-name="Standard">
      <style:paragraph-properties fo:margin-top="0.139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98" style:family="paragraph" style:parent-style-name="Standard">
      <style:paragraph-properties fo:margin-left="0.427cm" fo:margin-right="0cm" fo:margin-top="0.17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99" style:family="paragraph" style:parent-style-name="Standard">
      <style:paragraph-properties fo:margin-left="2.251cm" fo:margin-right="0cm" fo:margin-top="0.309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0" style:family="paragraph" style:parent-style-name="Standard">
      <style:paragraph-properties fo:margin-left="1.566cm" fo:margin-right="0cm" fo:margin-top="0.309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1" style:family="paragraph" style:parent-style-name="Standard">
      <style:paragraph-properties fo:margin-left="0.106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2" style:family="paragraph" style:parent-style-name="Standard">
      <style:paragraph-properties fo:margin-left="0.318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3" style:family="paragraph" style:parent-style-name="Standard">
      <style:paragraph-properties fo:margin-left="1.023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4" style:family="paragraph" style:parent-style-name="Standard">
      <style:paragraph-properties fo:margin-left="0.173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5" style:family="paragraph" style:parent-style-name="Standard">
      <style:paragraph-properties fo:margin-left="0.088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6" style:family="paragraph" style:parent-style-name="Standard">
      <style:paragraph-properties fo:margin-left="0.041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7" style:family="paragraph" style:parent-style-name="Standard">
      <style:paragraph-properties fo:margin-left="0.041cm" fo:margin-right="0cm" fo:margin-top="0.05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8" style:family="paragraph" style:parent-style-name="Standard">
      <style:paragraph-properties fo:margin-left="6.473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9" style:family="paragraph" style:parent-style-name="Standard">
      <style:paragraph-properties fo:margin-left="0.025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10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style:font-name="新細明體" fo:font-weight="bold" style:font-name-asian="新細明體1" style:font-weight-asian="bold" style:font-name-complex="標楷體1"/>
    </style:style>
    <style:style style:name="P111" style:family="paragraph" style:parent-style-name="Standard">
      <style:paragraph-properties fo:margin-left="5.932cm" fo:margin-right="0cm" fo:margin-top="0.037cm" fo:margin-bottom="0cm" loext:contextual-spacing="false" fo:line-height="0.813cm" fo:text-align="center" style:justify-single-word="false" fo:text-indent="-2.409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12" style:family="paragraph" style:parent-style-name="Standard">
      <style:paragraph-properties fo:line-height="0.529cm" fo:break-before="column" style:snap-to-layout-grid="false"/>
      <style:text-properties style:font-name="標楷體" style:font-name-asian="標楷體1" style:font-name-complex="標楷體1"/>
    </style:style>
    <style:style style:name="P113" style:family="paragraph" style:parent-style-name="Standard">
      <style:paragraph-properties fo:margin-left="1.34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114" style:family="paragraph" style:parent-style-name="Standard">
      <style:paragraph-properties fo:margin-left="0.723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115" style:family="paragraph" style:parent-style-name="Standard" style:list-style-name="WWNum13">
      <style:paragraph-properties fo:margin-left="1.349cm" fo:margin-right="0.141cm" fo:margin-top="0.041cm" fo:margin-bottom="0cm" loext:contextual-spacing="false" fo:line-height="0.811cm" fo:text-align="justify" style:justify-single-word="false" fo:text-indent="-0.848cm" style:auto-text-indent="false" style:snap-to-layout-grid="false"/>
    </style:style>
    <style:style style:name="P116" style:family="paragraph" style:parent-style-name="Standard" style:list-style-name="WWNum13">
      <style:paragraph-properties fo:margin-left="1.349cm" fo:margin-right="0.386cm" fo:line-height="0.813cm" fo:text-align="justify" style:justify-single-word="false" fo:text-indent="-0.848cm" style:auto-text-indent="false" style:snap-to-layout-grid="false"/>
    </style:style>
    <style:style style:name="P117" style:family="paragraph" style:parent-style-name="Standard">
      <style:paragraph-properties fo:margin-left="1.563cm" fo:margin-right="0cm" fo:margin-top="0.194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18" style:family="paragraph" style:parent-style-name="Standard">
      <style:paragraph-properties fo:margin-left="1.563cm" fo:margin-right="0cm" fo:margin-top="0.196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19" style:family="paragraph" style:parent-style-name="Standard">
      <style:paragraph-properties fo:margin-left="0.847cm" fo:margin-right="0cm" fo:margin-top="0.196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20" style:family="paragraph" style:parent-style-name="Standard" style:master-page-name="Converted4">
      <style:paragraph-properties fo:line-height="0.529cm" style:page-number="auto" style:snap-to-layout-grid="false"/>
    </style:style>
    <style:style style:name="P121" style:family="paragraph" style:parent-style-name="Standard">
      <style:paragraph-properties fo:margin-left="4.695cm" fo:margin-right="0cm" fo:margin-top="0.376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22" style:family="paragraph" style:parent-style-name="Standard">
      <style:paragraph-properties fo:margin-top="0.90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23" style:family="paragraph" style:parent-style-name="Standard">
      <style:paragraph-properties fo:margin-top="1.14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24" style:family="paragraph" style:parent-style-name="Standard">
      <style:paragraph-properties fo:margin-top="1.025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25" style:family="paragraph" style:parent-style-name="Standard">
      <style:paragraph-properties fo:margin-top="0.557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26" style:family="paragraph" style:parent-style-name="Standard">
      <style:paragraph-properties fo:margin-top="0.74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27" style:family="paragraph">
      <loext:graphic-properties draw:fill="solid" draw:fill-color="#000000"/>
      <style:paragraph-properties fo:text-align="start"/>
      <style:text-properties fo:font-size="18pt"/>
    </style:style>
    <style:style style:name="P1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letter-spacing="-0.019cm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fo:letter-spacing="0.062cm" style:font-name-asian="標楷體1" style:font-size-asian="14pt" style:font-name-complex="標楷體1"/>
    </style:style>
    <style:style style:name="T6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7" style:family="text">
      <style:text-properties style:font-name="標楷體" fo:font-size="14pt" fo:letter-spacing="0.249cm" style:font-name-asian="標楷體1" style:font-size-asian="14pt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2" style:family="text">
      <style:text-properties style:font-name="標楷體" fo:letter-spacing="0.423cm" style:font-name-asian="標楷體1" style:font-name-complex="標楷體1"/>
    </style:style>
    <style:style style:name="T13" style:family="text">
      <style:text-properties style:font-name="標楷體" fo:letter-spacing="1.693cm" style:font-name-asian="標楷體1" style:font-name-complex="標楷體1"/>
    </style:style>
    <style:style style:name="T14" style:family="text">
      <style:text-properties style:font-name="標楷體" fo:letter-spacing="0.053cm" style:font-name-asian="標楷體1" style:font-name-complex="標楷體1"/>
    </style:style>
    <style:style style:name="T15" style:family="text">
      <style:text-properties style:font-name="標楷體" fo:letter-spacing="-0.002cm" style:font-name-asian="標楷體1" style:font-name-complex="標楷體1"/>
    </style:style>
    <style:style style:name="T16" style:family="text">
      <style:text-properties style:font-name="標楷體" fo:letter-spacing="-0.002cm" style:font-name-asian="標楷體1" style:font-name-complex="標楷體1" style:font-size-complex="12pt"/>
    </style:style>
    <style:style style:name="T17" style:family="text">
      <style:text-properties style:font-name="標楷體" fo:letter-spacing="-0.011cm" style:font-name-asian="標楷體1" style:font-name-complex="標楷體1"/>
    </style:style>
    <style:style style:name="T18" style:family="text">
      <style:text-properties style:font-name="標楷體" fo:letter-spacing="-0.042cm" style:font-name-asian="標楷體1" style:font-name-complex="標楷體1"/>
    </style:style>
    <style:style style:name="T19" style:family="text">
      <style:text-properties style:font-name="標楷體" fo:letter-spacing="-0.005cm" style:font-name-asian="標楷體1" style:font-name-complex="標楷體1"/>
    </style:style>
    <style:style style:name="T20" style:family="text">
      <style:text-properties style:font-name="標楷體" fo:letter-spacing="-0.005cm" style:font-name-asian="標楷體1" style:font-name-complex="標楷體1" style:font-size-complex="12pt"/>
    </style:style>
    <style:style style:name="T21" style:family="text">
      <style:text-properties style:font-name="標楷體" fo:letter-spacing="0.048cm" style:font-name-asian="標楷體1" style:font-name-complex="標楷體1"/>
    </style:style>
    <style:style style:name="T22" style:family="text">
      <style:text-properties style:font-name="標楷體" fo:letter-spacing="0.265cm" style:font-name-asian="標楷體1" style:font-name-complex="標楷體1"/>
    </style:style>
    <style:style style:name="T23" style:family="text">
      <style:text-properties style:font-name="標楷體" fo:letter-spacing="1.588cm" style:font-name-asian="標楷體1" style:font-name-complex="標楷體1"/>
    </style:style>
    <style:style style:name="T24" style:family="text">
      <style:text-properties style:font-name="標楷體" fo:letter-spacing="-0.007cm" style:font-name-asian="標楷體1" style:font-name-complex="標楷體1"/>
    </style:style>
    <style:style style:name="T25" style:family="text">
      <style:text-properties style:font-name="標楷體" fo:letter-spacing="0.106cm" style:font-name-asian="標楷體1" style:font-name-complex="標楷體1"/>
    </style:style>
    <style:style style:name="T26" style:family="text">
      <style:text-properties style:font-name="標楷體" fo:letter-spacing="0.318cm" style:font-name-asian="標楷體1" style:font-name-complex="標楷體1"/>
    </style:style>
    <style:style style:name="T27" style:family="text">
      <style:text-properties style:font-name="標楷體" fo:letter-spacing="2.646cm" style:font-name-asian="標楷體1" style:font-name-complex="標楷體1"/>
    </style:style>
    <style:style style:name="T28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29" style:family="text">
      <style:text-properties style:font-name="標楷體" fo:font-size="11pt" fo:letter-spacing="0.055cm" fo:font-weight="bold" style:font-name-asian="標楷體1" style:font-size-asian="11pt" style:font-weight-asian="bold" style:font-name-complex="標楷體1"/>
    </style:style>
    <style:style style:name="T30" style:family="text">
      <style:text-properties style:font-name="標楷體" fo:font-size="11pt" fo:letter-spacing="0.007cm" fo:font-weight="bold" style:font-name-asian="標楷體1" style:font-size-asian="11pt" style:font-weight-asian="bold" style:font-name-complex="標楷體1"/>
    </style:style>
    <style:style style:name="T31" style:family="text">
      <style:text-properties style:font-name="標楷體" fo:font-size="11pt" fo:letter-spacing="-0.002cm" fo:font-weight="bold" style:font-name-asian="標楷體1" style:font-size-asian="11pt" style:font-weight-asian="bold" style:font-name-complex="標楷體1"/>
    </style:style>
    <style:style style:name="T32" style:family="text">
      <style:text-properties style:font-name="標楷體" fo:font-size="11pt" fo:letter-spacing="0.049cm" fo:font-weight="bold" style:font-name-asian="標楷體1" style:font-size-asian="11pt" style:font-weight-asian="bold" style:font-name-complex="標楷體1"/>
    </style:style>
    <style:style style:name="T33" style:family="text">
      <style:text-properties style:font-name="標楷體" fo:letter-spacing="-0.018cm" style:font-name-asian="標楷體1" style:font-name-complex="標楷體1"/>
    </style:style>
    <style:style style:name="T3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5" style:family="text">
      <style:text-properties style:font-name="標楷體" fo:letter-spacing="0.018cm" style:font-name-asian="標楷體1" style:font-name-complex="標楷體1" style:font-size-complex="12pt"/>
    </style:style>
    <style:style style:name="T36" style:family="text">
      <style:text-properties style:font-name="標楷體" fo:letter-spacing="0.041cm" style:font-name-asian="標楷體1" style:font-name-complex="標楷體1" style:font-size-complex="12pt"/>
    </style:style>
    <style:style style:name="T37" style:family="text">
      <style:text-properties style:font-name="標楷體" fo:letter-spacing="0.062cm" style:font-name-asian="標楷體1" style:font-name-complex="標楷體1" style:font-size-complex="12pt"/>
    </style:style>
    <style:style style:name="T38" style:family="text">
      <style:text-properties style:font-name="標楷體" fo:letter-spacing="0.123cm" style:font-name-asian="標楷體1" style:font-name-complex="標楷體1" style:font-size-complex="12pt"/>
    </style:style>
    <style:style style:name="T39" style:family="text">
      <style:text-properties style:font-name="標楷體" fo:letter-spacing="0.056cm" style:font-name-asian="標楷體1" style:font-name-complex="標楷體1" style:font-size-complex="12pt"/>
    </style:style>
    <style:style style:name="T40" style:family="text">
      <style:text-properties style:font-name="標楷體" fo:letter-spacing="0.118cm" style:font-name-asian="標楷體1" style:font-name-complex="標楷體1" style:font-size-complex="12pt"/>
    </style:style>
    <style:style style:name="T41" style:family="text">
      <style:text-properties style:font-name="標楷體" fo:letter-spacing="-0.004cm" style:font-name-asian="標楷體1" style:font-name-complex="標楷體1" style:font-size-complex="12pt"/>
    </style:style>
    <style:style style:name="T42" style:family="text">
      <style:text-properties style:font-name="標楷體" fo:letter-spacing="0.122cm" style:font-name-asian="標楷體1" style:font-name-complex="標楷體1" style:font-size-complex="12pt"/>
    </style:style>
    <style:style style:name="T43" style:family="text">
      <style:text-properties style:font-name="標楷體" fo:letter-spacing="3.598cm" style:font-name-asian="標楷體1" style:font-name-complex="標楷體1"/>
    </style:style>
    <style:style style:name="T44" style:family="text">
      <style:text-properties style:font-name="標楷體" fo:letter-spacing="2.223cm" style:font-name-asian="標楷體1" style:font-name-complex="標楷體1"/>
    </style:style>
    <style:style style:name="T45" style:family="text">
      <style:text-properties style:font-name-asian="Times New Roman1"/>
    </style:style>
    <style:style style:name="T46" style:family="text">
      <style:text-properties fo:letter-spacing="0.101cm" style:font-name-asian="Times New Roman1"/>
    </style:style>
    <style:style style:name="T47" style:family="text">
      <style:text-properties fo:letter-spacing="-0.002cm" style:font-name-asian="Times New Roman1"/>
    </style:style>
    <style:style style:name="T48" style:family="text">
      <style:text-properties fo:font-weight="bold" style:font-name-asian="Times New Roman1" style:font-weight-asian="bold"/>
    </style:style>
    <style:style style:name="T49" style:family="text">
      <style:text-properties fo:letter-spacing="0.106cm" fo:font-weight="bold" style:font-name-asian="Times New Roman1" style:font-weight-asian="bold"/>
    </style:style>
    <style:style style:name="T50" style:family="text">
      <style:text-properties fo:color="#444444" style:font-name="標楷體" style:font-name-asian="標楷體1" style:font-name-complex="Arial1" style:font-size-complex="12pt"/>
    </style:style>
    <style:style style:name="T51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52" style:family="text">
      <style:text-properties style:font-name="Calibri" fo:font-size="14pt" fo:letter-spacing="-0.064cm" fo:font-weight="bold" style:font-name-asian="Calibri1" style:font-size-asian="14pt" style:font-weight-asian="bold" style:font-name-complex="Calibri1"/>
    </style:style>
    <style:style style:name="T53" style:family="text">
      <style:text-properties style:font-name="Calibri" fo:letter-spacing="-0.035cm" style:font-name-asian="Calibri1" style:font-name-complex="Calibri1"/>
    </style:style>
    <style:style style:name="T54" style:family="text">
      <style:text-properties style:font-name="Calibri" style:font-name-asian="Calibri1" style:font-name-complex="Calibri1"/>
    </style:style>
    <style:style style:name="T55" style:family="text">
      <style:text-properties style:font-name="Calibri" fo:letter-spacing="-0.053cm" style:font-name-asian="Calibri1" style:font-name-complex="Calibri1"/>
    </style:style>
    <style:style style:name="T56" style:family="text">
      <style:text-properties style:font-name="Arial" fo:font-size="18pt" style:font-name-asian="Arial1" style:font-size-asian="18pt" style:font-name-complex="Arial1"/>
    </style:style>
    <style:style style:name="T57" style:family="text">
      <style:text-properties style:font-name="新細明體" fo:font-weight="bold" style:font-name-asian="新細明體1" style:font-weight-asian="bold" style:font-name-complex="標楷體1"/>
    </style:style>
    <style:style style:name="T58" style:family="text">
      <style:text-properties style:use-window-font-color="true" style:font-name="標楷體" style:font-name-asian="標楷體1" style:font-name-complex="標楷體1"/>
    </style:style>
    <style:style style:name="T59" style:family="text">
      <style:text-properties style:use-window-font-color="true" style:font-name="標楷體" fo:letter-spacing="0.053cm" style:font-name-asian="標楷體1" style:font-name-complex="標楷體1"/>
    </style:style>
    <style:style style:name="Sect1" style:family="section">
      <style:section-properties style:editable="false">
        <style:columns fo:column-count="2">
          <style:column style:rel-width="54278*" fo:start-indent="0cm" fo:end-indent="0.972cm"/>
          <style:column style:rel-width="11257*" fo:start-indent="0.97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vertical-align="top" draw:auto-grow-height="false" fo:min-height="0.852cm" fo:min-width="1.685cm" fo:padding-top="0.125cm" fo:padding-bottom="0.125cm" fo:padding-left="0.25cm" fo:padding-right="0.25cm" fo:wrap-option="wrap" fo:margin-left="0cm" fo:margin-right="0.039cm" fo:margin-top="0cm" fo:margin-bottom="0.06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fill="solid" draw:fill-color="#ffffff" draw:textarea-vertical-align="top" draw:auto-grow-height="false" fo:min-height="0.774cm" fo:min-width="1.543cm" fo:padding-top="0.125cm" fo:padding-bottom="0.125cm" fo:padding-left="0.25cm" fo:padding-right="0.25cm" fo:wrap-option="wrap" fo:margin-left="0cm" fo:margin-right="0.074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496cm" fo:min-width="1.378cm" fo:padding-top="0.127cm" fo:padding-bottom="0.127cm" fo:padding-left="0.254cm" fo:padding-right="0.254cm" fo:wrap-option="wrap" fo:margin-left="0cm" fo:margin-right="0.074cm" fo:margin-top="0cm" fo:margin-bottom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fill="solid" draw:fill-color="#ffffff" draw:textarea-vertical-align="top" draw:auto-grow-height="false" fo:min-height="0.499cm" fo:min-width="1.212cm" fo:padding-top="0.125cm" fo:padding-bottom="0.125cm" fo:padding-left="0.25cm" fo:padding-right="0.25cm" fo:wrap-option="wrap" fo:margin-left="0cm" fo:margin-right="0.035cm" fo:margin-top="0cm" fo:margin-bottom="0.046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/>海洋委員會</text:p>
      <text:p text:style-name="P8"><text:span text:style-name="T2"><text:s text:c="3"/>2020</text:span><text:span text:style-name="T3"> </text:span><text:span text:style-name="T2">年我們的海洋青年領袖峰會(帛琉)青年代表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2">編號</text:p>
          </table:table-cell>
          <table:covered-table-cell/>
          <table:table-cell table:style-name="表格1.A1" table:number-columns-spanned="4" office:value-type="string">
            <text:p text:style-name="P76"><text:s text:c="9"/>（免填）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77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8">姓名</text:span><text:span text:style-name="T45">(</text:span><text:span text:style-name="T8">中文</text:span><text:span text:style-name="T45">)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8">生日</text:span><text:span text:style-name="T45">(</text:span><text:span text:style-name="T8">西元</text:span><text:span text:style-name="T45">)</text:span></text:p>
          </table:table-cell>
          <table:covered-table-cell/>
          <table:table-cell table:style-name="表格1.A1" table:number-columns-spanned="4" office:value-type="string">
            <text:p text:style-name="P11"><text:span text:style-name="T8">年</text:span><text:span text:style-name="T12"> </text:span><text:span text:style-name="T8">月</text:span><text:span text:style-name="T12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4">國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74">通訊地址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2">報名者連絡電話</text:p>
          </table:table-cell>
          <table:covered-table-cell/>
          <table:table-cell table:style-name="表格1.A1" table:number-columns-spanned="5" office:value-type="string">
            <text:p text:style-name="P16"><text:span text:style-name="T8">（</text:span><text:span text:style-name="T45">M</text:span><text:span text:style-name="T8">）</text:span><text:span text:style-name="T1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8">報名</text:span><text:span text:style-name="T14">者</text:span><text:span text:style-name="T45">EMAIL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2">學校全銜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9">年級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72">英語能力證明</text:p>
            <text:p text:style-name="P17"><text:span text:style-name="T15">(請依據簡</text:span><text:span text:style-name="T8">章資格條件說</text:span><text:span text:style-name="T17">明，</text:span><text:span text:style-name="T8">擇一勾選下列證明文件)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8">□</text:span><text:span text:style-name="T45">(1)</text:span><text:span text:style-name="T8">全民英語能力檢定測驗中高級以上或其他同等英語語</text:span></text:p>
            <text:p text:style-name="P80">言檢定資格及格證明。</text:p>
            <text:p text:style-name="P18"><text:span text:style-name="T8">類別：</text:span><text:span text:style-name="T45"><text:tab/><text:tab/></text:span><text:span text:style-name="T8">分數：</text:span><text:span text:style-name="T45"><text:tab/></text:span></text:p>
            <text:p text:style-name="P19"><text:span text:style-name="T8">□</text:span><text:span text:style-name="T45">(2)</text:span><text:span text:style-name="T8">若無上述英語能力檢定證明文</text:span><text:span text:style-name="T18">件，</text:span><text:span text:style-name="T19">得以最</text:span><text:span text:style-name="T21">近</text:span><text:span text:style-name="T46">1</text:span><text:span text:style-name="T19">年學校英語課成績單證明及英語老師</text:span><text:span text:style-name="T8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<text:span text:style-name="T15">積極參與校內</text:span><text:span text:style-name="T8">外相關服務、會議、社團活動及國際交流等活動經驗</text:span></text:p>
            <text:p text:style-name="P10"><text:span text:style-name="T45">(</text:span><text:span text:style-name="T8">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<text:span text:style-name="T8">專長、興趣、才藝</text:span><text:span text:style-name="T45">(</text:span><text:span text:style-name="T8">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2">團隊合作經驗</text:p>
            <text:p text:style-name="P21"><text:span text:style-name="T47">(</text:span><text:span text:style-name="T15">請條列式簡</text:span><text:span text:style-name="T8">列，並註明於團隊中扮演之角色及貢獻，如無者免填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2"><text:span text:style-name="T15">返國後承諾社區</text:span><text:span text:style-name="T8">實踐行動之構想</text:span><text:span text:style-name="T45">(</text:span><text:span text:style-name="T8">包括分享出國交流經驗，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<text:span text:style-name="T8">具特殊身分</text:span><text:span text:style-name="T45">(</text:span><text:span text:style-name="T8">須檢附相關文件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45">1</text:span><text:span text:style-name="T8">、</text:span><text:span text:style-name="T17">原住民族身分</text:span><text:span text:style-name="T8">：</text:span><text:span text:style-name="T22"> </text:span><text:span text:style-name="T17">□</text:span><text:span text:style-name="T8">是</text:span><text:span text:style-name="T22"> </text:span><text:span text:style-name="T17">□</text:span><text:span text:style-name="T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72">指導老師</text:p>
          </table:table-cell>
          <table:table-cell table:style-name="表格1.B15" office:value-type="string">
            <text:p text:style-name="P72">姓名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72">電話</text:p>
          </table:table-cell>
          <table:table-cell table:style-name="表格1.A1" table:number-columns-spanned="5" office:value-type="string">
            <text:p text:style-name="P14"><text:span text:style-name="T8">（</text:span><text:span text:style-name="T45">M</text:span><text:span text:style-name="T8">）</text:span><text:span text:style-name="T2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73">EMAIL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9"><text:span text:style-name="T8">監護人</text:span><text:span text:style-name="T45">/</text:span><text:span text:style-name="T8">緊急聯絡人</text:span></text:p>
          </table:table-cell>
          <table:table-cell table:style-name="表格1.A1" office:value-type="string">
            <text:p text:style-name="P72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2">關係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72">電話</text:p>
          </table:table-cell>
          <table:table-cell table:style-name="表格1.A1" table:number-columns-spanned="5" office:value-type="string">
            <text:p text:style-name="P13"><text:span text:style-name="T8">（</text:span><text:span text:style-name="T45">M</text:span><text:span text:style-name="T8">）</text:span><text:span text:style-name="T2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75">E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1"><draw:custom-shape text:anchor-type="paragraph" draw:z-index="27" draw:name="1040" draw:style-name="gr1" draw:text-style-name="P127" svg:width="0.018cm" svg:height="0.018cm" svg:x="1.166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1041" draw:style-name="gr1" draw:text-style-name="P127" svg:width="0.018cm" svg:height="0.018cm" svg:x="19.92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1042" draw:style-name="gr1" draw:text-style-name="P127" svg:width="0.018cm" svg:height="0.018cm" svg:x="19.92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1043" draw:style-name="gr1" draw:text-style-name="P127" svg:width="0.018cm" svg:height="0.018cm" svg:x="19.92cm" svg:y="5.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1044" draw:style-name="gr1" draw:text-style-name="P127" svg:width="0.018cm" svg:height="0.018cm" svg:x="19.92cm" svg:y="6.4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1045" draw:style-name="gr1" draw:text-style-name="P127" svg:width="0.018cm" svg:height="0.018cm" svg:x="19.92cm" svg:y="7.3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1046" draw:style-name="gr1" draw:text-style-name="P127" svg:width="0.018cm" svg:height="0.018cm" svg:x="19.92cm" svg:y="8.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047" draw:style-name="gr1" draw:text-style-name="P127" svg:width="0.018cm" svg:height="0.018cm" svg:x="19.92cm" svg:y="11.0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1048" draw:style-name="gr1" draw:text-style-name="P127" svg:width="0.018cm" svg:height="0.018cm" svg:x="19.92cm" svg:y="11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1049" draw:style-name="gr1" draw:text-style-name="P127" svg:width="0.018cm" svg:height="0.018cm" svg:x="19.92cm" svg:y="23.8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1050" draw:style-name="gr1" draw:text-style-name="P127" svg:width="0.018cm" svg:height="0.018cm" svg:x="1.166cm" svg:y="24.7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1051" draw:style-name="gr1" draw:text-style-name="P127" svg:width="0.018cm" svg:height="0.018cm" svg:x="19.92cm" svg:y="24.7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1052" draw:style-name="gr1" draw:text-style-name="P127" svg:width="0.018cm" svg:height="0.018cm" svg:x="1.166cm" svg:y="25.7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1053" draw:style-name="gr1" draw:text-style-name="P127" svg:width="0.018cm" svg:height="0.018cm" svg:x="19.92cm" svg:y="26.6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1"><text:soft-page-break/>自 <text:s text:c="2"/>傳</text:p>
      <text:p text:style-name="P23"><text:span text:style-name="T15">＊內容</text:span><text:span text:style-name="T8">請分項列出自我介紹、</text:span><text:span text:style-name="T15">參</text:span><text:span text:style-name="T8">與本活動之動機、對海洋國際情勢及我們的海洋大會(Our Ocean Conference)與2020年度會議主題相關議題之瞭解、參與活動預期收穫</text:span><text:span text:style-name="T24">及承諾返國後擔任生態領袖落實社區實踐</text:span><text:span text:style-name="T8">等。 <text:s/></text:span></text:p>
      <text:p text:style-name="P24"><text:span text:style-name="T8">＊中文</text:span><text:span text:style-name="T14">以</text:span><text:span text:style-name="T8">1,00</text:span><text:span text:style-name="T25">0</text:span><text:span text:style-name="T8">字為限，英文</text:span><text:span text:style-name="T14">以</text:span><text:span text:style-name="T8">100</text:span><text:span text:style-name="T25">0</text:span><text:span text:style-name="T8">字為限。</text:span></text:p>
      <text:p text:style-name="P82">＊應由學生本人繕打，勿請他人代擬</text:p>
      <text:p text:style-name="P25"><draw:custom-shape text:anchor-type="paragraph" draw:z-index="13" draw:name="1054" draw:style-name="gr1" draw:text-style-name="P127" svg:width="0.018cm" svg:height="0.018cm" svg:x="2.976cm" svg:y="7.4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1056" draw:style-name="gr1" draw:text-style-name="P127" svg:width="0.018cm" svg:height="0.018cm" svg:x="17.725cm" svg:y="7.4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一、中文自傳</text:span><text:span text:style-name="T10">（</text:span><text:span text:style-name="T48">100</text:span><text:span text:style-name="T49">0</text:span><text:span text:style-name="T10">字）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draw:custom-shape text:anchor-type="paragraph" draw:z-index="15" draw:name="1060" draw:style-name="gr1" draw:text-style-name="P127" svg:width="0.018cm" svg:height="0.018cm" svg:x="17.725cm" svg:y="14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10">二、英文自傳（</text:span><text:span text:style-name="T48">100</text:span><text:span text:style-name="T49">0</text:span><text:span text:style-name="T10">字）</text:span></text:p>
      <text:p text:style-name="P28"/>
      <text:p text:style-name="P28"/>
      <text:p text:style-name="P28"/>
      <text:p text:style-name="P28"/>
      <text:p text:style-name="P28"/>
      <text:p text:style-name="P30"><text:span text:style-name="T10">三、</text:span><text:span text:style-name="T50">Why are you a good candidate to attend OOYLS2020? What are you doing in your community as an environmental or eco-justice leader? Do you plan to engage with your community as an eco-leader after you return home following OOYLS2020?</text:span><text:span text:style-name="T11"> (請以英文撰寫)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83">欄位不足可自行調整</text:p>
      <text:p text:style-name="P84"><draw:custom-shape text:anchor-type="paragraph" draw:z-index="16" draw:name="1068" draw:style-name="gr2" draw:text-style-name="P128" svg:width="2.184cm" svg:height="1.101cm" svg:x="15.593cm" svg:y="1.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61"/>附</text:span><text:span text:style-name="T14">件</text:span><text:span text:style-name="T8">1</text:span></text:p>
      <text:p text:style-name="P85"><text:s text:c="3"/>海洋委員會</text:p>
      <text:p text:style-name="P31"><text:span text:style-name="T2">2020年我們的海洋青年領袖峰會(帛琉)青年代表</text:span><text:span text:style-name="T1">推薦函</text:span></text:p>
      <text:p text:style-name="P86">推 薦 人：<text:tab/><text:tab/>聯絡電話：<text:tab/></text:p>
      <text:p text:style-name="P32"><text:span text:style-name="T8">服務單位：<text:tab/><text:tab/>職</text:span><text:span text:style-name="T26"> </text:span><text:span text:style-name="T8">稱：<text:tab/></text:span></text:p>
      <text:p text:style-name="P33"><text:span text:style-name="T15">茲 推 薦<text:tab/></text:span><text:span text:style-name="T8">學校 <text:tab/>年級 <text:tab/>同學參加貴會遴選。</text:span></text:p>
      <text:p text:style-name="P87">一、被推薦者曾於就讀學校修習或參與本人講授或指導下列課程或活動：</text:p>
      <text:p text:style-name="P88">1.<text:tab/><text:tab/>2.<text:tab/></text:p>
      <text:p text:style-name="P89">3.<text:tab/><text:tab/>4.<text:tab/></text:p>
      <text:p text:style-name="P90">二、具體評語及推薦因素：(中英文皆可，英文尤佳)(請勿空白)</text:p>
      <text:p text:style-name="P34"><text:span text:style-name="T8">推薦人(簽名)：</text:span><text:span text:style-name="T27"> </text:span><text:span text:style-name="T8">日期：民</text:span><text:span text:style-name="T14">國</text:span><text:span text:style-name="T8">10</text:span><text:span text:style-name="T25">9</text:span><text:span text:style-name="T8">年 <text:s/></text:span><text:span text:style-name="T26">4</text:span><text:span text:style-name="T8">月</text:span><text:span text:style-name="T26"> </text:span><text:span text:style-name="T8">日</text:span></text:p>
      <text:p text:style-name="P91">註：</text:p>
      <text:p text:style-name="P35"><text:span text:style-name="T28">1.</text:span><text:span text:style-name="T29"> </text:span><text:span text:style-name="T28">如不敷書寫時，請利用背面或另紙書寫。</text:span></text:p>
      <text:p text:style-name="P37"><text:span text:style-name="T28">2.</text:span><text:span text:style-name="T30"> </text:span><text:span text:style-name="T31">本推</text:span><text:span text:style-name="T28">薦信得以親手書寫或電腦繕打方式撰寫，</text:span><text:span text:style-name="T32">惟</text:span><text:span text:style-name="T28">須由推薦者親筆簽名。</text:span></text:p>
      <text:p text:style-name="P36"><text:span text:style-name="T28">3.</text:span><text:span text:style-name="T29"> </text:span><text:span text:style-name="T28">請推薦者直接將本表裝入標準信封密封後，並在封口簽章後，交還被</text:span><text:span text:style-name="T10">推薦者。</text:span></text:p>
      <text:p text:style-name="P92"/>
      <text:p text:style-name="P93"><draw:custom-shape text:anchor-type="paragraph" draw:z-index="17" draw:name="1069" draw:style-name="gr3" draw:text-style-name="P128" svg:width="2.043cm" svg:height="1.024cm" svg:x="15.822cm" svg:y="1.9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62"/>附</text:span><text:span text:style-name="T14">件</text:span><text:span text:style-name="T8">2</text:span></text:p>
      <text:p text:style-name="P94">海洋委員會</text:p>
      <text:p text:style-name="P38"><text:span text:style-name="T2"><text:s text:c="5"/>2020年我們的海洋青年領袖峰會(帛琉)青年代表</text:span><text:span text:style-name="T1">推薦函</text:span></text:p>
      <text:p text:style-name="P96">報名表件檢核單</text:p>
      <text:p text:style-name="P97">※以下請依簡章規定檢附應繳交之資料，並依表列順序排放、裝訂與裝入大型信</text:p>
      <text:p text:style-name="P39"><text:span text:style-name="T15">封，確認完畢</text:span><text:span text:style-name="T8">後請</text:span><text:span text:style-name="T14">於</text:span><text:span text:style-name="T8">10</text:span><text:span text:style-name="T25">9</text:span><text:span text:style-name="T14">年</text:span><text:span text:style-name="T25">4</text:span><text:span text:style-name="T14">月</text:span><text:span text:style-name="T8">1</text:span><text:span text:style-name="T25">5</text:span><text:span text:style-name="T8">日(星期三)前以掛號寄出（以郵戳為憑）</text:span><text:span text:style-name="T10">海洋委員會國際發展處林麗英專門委員收(806610高雄市前鎮區成功二路25號4樓)。</text:span></text:p>
      <text:p text:style-name="P53"/>
      <text:p text:style-name="P52"><text:span text:style-name="T10">編號</text:span><text:span text:style-name="T57">：</text:span></text:p>
      <text:p text:style-name="P52"><text:span text:style-name="T10">姓名</text:span><text:span text:style-name="T57">：</text:span></text:p>
      <text:p text:style-name="P52"><text:span text:style-name="T10">學校</text:span><text:span text:style-name="T57">：</text:span></text:p>
      <text:p text:style-name="P39"><text:span text:style-name="T10">年級</text:span><text:span text:style-name="T57">：</text:span></text:p>
      <text:p text:style-name="P98"/>
      <text:p text:style-name="P98"/>
      <text:p text:style-name="P9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40"><draw:custom-shape text:anchor-type="paragraph" draw:z-index="23" draw:name="1070" draw:style-name="gr1" draw:text-style-name="P127" svg:width="0.018cm" svg:height="0.018cm" svg:x="3.12cm" svg:y="7.7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1071" draw:style-name="gr1" draw:text-style-name="P127" svg:width="0.018cm" svg:height="0.018cm" svg:x="18.038cm" svg:y="7.7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1~5</text:span><text:span text:style-name="T1">項為報名必備文件，請依序裝訂為一</text:span><text:span text:style-name="T52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9">表件項目</text:p>
          </table:table-cell>
          <table:table-cell table:style-name="表格2.B2" table:number-rows-spanned="2" office:value-type="string">
            <text:p text:style-name="P100">備註</text:p>
          </table:table-cell>
          <table:table-cell table:style-name="表格2.C2" table:number-rows-spanned="2" office:value-type="string">
            <text:p text:style-name="P101">申請者</text:p>
            <text:p text:style-name="P102">勾選</text:p>
          </table:table-cell>
          <table:table-cell table:style-name="表格2.D2" table:number-columns-spanned="3" office:value-type="string">
            <text:p text:style-name="P103">由遴選機關填寫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04">合格</text:p>
          </table:table-cell>
          <table:table-cell table:style-name="表格2.E3" office:value-type="string">
            <text:p text:style-name="P101">不合格</text:p>
          </table:table-cell>
          <table:table-cell table:style-name="表格2.F3" office:value-type="string">
            <text:p text:style-name="P105">不合格原因</text:p>
          </table:table-cell>
        </table:table-row>
        <table:table-row table:style-name="表格2.4">
          <table:table-cell table:style-name="表格2.D3" office:value-type="string">
            <text:p text:style-name="P46"><text:span text:style-name="T53">1</text:span><text:span text:style-name="T33">、身分證正反面影印本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47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5">
          <table:table-cell table:style-name="表格2.D3" office:value-type="string">
            <text:p text:style-name="P48"><text:span text:style-name="T54">2</text:span><text:span text:style-name="T8">、報名表(含自傳、個人資料使用授權同意書)紙</text:span><text:span text:style-name="T14">本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47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6">
          <table:table-cell table:style-name="表格2.D3" office:value-type="string">
            <text:p text:style-name="P41"><text:span text:style-name="T54">3</text:span><text:span text:style-name="T8">、英語能力證明文</text:span><text:span text:style-name="T14">件</text:span><text:span text:style-name="T54">1</text:span><text:span text:style-name="T8">份</text:span></text:p>
          </table:table-cell>
          <table:table-cell table:style-name="表格2.E3" office:value-type="string">
            <text:p text:style-name="P47">請依據簡章說明，擇</text:p>
            <text:p text:style-name="P47">一提供影印本。</text:p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7">
          <table:table-cell table:style-name="表格2.D3" office:value-type="string">
            <text:p text:style-name="P49"><text:span text:style-name="T54">4</text:span><text:span text:style-name="T8">、就讀學校</text:span><text:span text:style-name="T14">之</text:span><text:span text:style-name="T54">2</text:span><text:span text:style-name="T55"> </text:span><text:span text:style-name="T8">位師長中文(或英文)推薦函</text:span><text:span text:style-name="T14">各</text:span><text:span text:style-name="T54">1</text:span><text:span text:style-name="T8">份，</text:span><text:span text:style-name="T14">計</text:span><text:span text:style-name="T54">2</text:span><text:span text:style-name="T55"> </text:span><text:span text:style-name="T8">份</text:span></text:p>
            <text:p text:style-name="P50"/>
          </table:table-cell>
          <table:table-cell table:style-name="表格2.E3" office:value-type="string">
            <text:p text:style-name="P47">請師長務必於推薦函簽名及裝入標準信封彌封。</text:p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8">
          <table:table-cell table:style-name="表格2.D3" office:value-type="string">
            <text:p text:style-name="P42"><text:span text:style-name="T53">5</text:span><text:span text:style-name="T33">、</text:span><text:span text:style-name="T8">社團</text:span><text:span text:style-name="T54">/</text:span><text:span text:style-name="T8">會議</text:span><text:span text:style-name="T54">/</text:span><text:span text:style-name="T8">競賽</text:span><text:span text:style-name="T54">/</text:span><text:span text:style-name="T8">活動參與經驗</text:span></text:p>
            <text:p text:style-name="P51"><text:span text:style-name="T8">證明文</text:span><text:span text:style-name="T14">件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9">
          <table:table-cell table:style-name="表格2.A9" office:value-type="string">
            <text:p text:style-name="P43"><text:span text:style-name="T54">6</text:span><text:span text:style-name="T8">、特殊身分證明文</text:span><text:span text:style-name="T14">件</text:span><text:span text:style-name="T54">1</text:span><text:span text:style-name="T55"> </text:span><text:span text:style-name="T8">份</text:span></text:p>
          </table:table-cell>
          <table:table-cell table:style-name="表格2.B9" office:value-type="string">
            <text:p text:style-name="P107">無者免勾選。</text:p>
          </table:table-cell>
          <table:table-cell table:style-name="表格2.C9" office:value-type="string">
            <text:p text:style-name="P5"/>
          </table:table-cell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</table:table-row>
        <table:table-row table:style-name="表格2.10">
          <table:table-cell table:style-name="表格2.D2" table:number-columns-spanned="6" office:value-type="string">
            <text:p text:style-name="P108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09">收 件 日 期：</text:p>
            <text:p text:style-name="P44"><text:span text:style-name="T56">□</text:span><text:span text:style-name="T8">資 格 相 符</text:span></text:p>
            <text:p text:style-name="P45"><text:span text:style-name="T56">□</text:span><text:span text:style-name="T8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bookmark text:name="_GoBack"/><text:soft-page-break/></text:p>
      <text:p text:style-name="P54"><draw:custom-shape text:anchor-type="paragraph" draw:z-index="29" draw:name="1073" draw:style-name="gr1" draw:text-style-name="P127" svg:width="0.018cm" svg:height="0.018cm" svg:x="18.038cm" svg:y="9.9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1098" draw:style-name="gr1" draw:text-style-name="P127" svg:width="0.054cm" svg:height="0.018cm" svg:x="2.157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1099" draw:style-name="gr1" draw:text-style-name="P127" svg:width="0.018cm" svg:height="0.018cm" svg:x="8.417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1100" draw:style-name="gr1" draw:text-style-name="P127" svg:width="0.018cm" svg:height="0.018cm" svg:x="12.418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1103" draw:style-name="gr1" draw:text-style-name="P127" svg:width="0.054cm" svg:height="0.054cm" svg:x="18.964cm" svg:y="25.2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1" text:name="TextSection">
        <text:p text:style-name="P95"><draw:custom-shape text:anchor-type="paragraph" draw:z-index="22" draw:name="1106" draw:style-name="gr4" draw:text-style-name="P128" svg:width="1.885cm" svg:height="0.749cm" svg:x="16.087cm" svg:y="2.17cm"><text:p text:style-name="P70"><text:span text:style-name="T58">附</text:span><text:span text:style-name="T59">件</text:span><text:span text:style-name="T58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海洋委員會</text:p>
        <text:p text:style-name="P55"><text:span text:style-name="T34"><text:s text:c="6"/></text:span><text:span text:style-name="T2">2020年我們的海洋青年領袖峰會(帛琉)青年代表</text:span></text:p>
        <text:p text:style-name="P111"><draw:custom-shape text:anchor-type="paragraph" draw:z-index="24" draw:name="1104" draw:style-name="gr1" draw:text-style-name="P127" svg:width="0.018cm" svg:height="0.018cm" svg:x="3.819cm" svg:y="4.9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出國報告格式</text:p>
        <text:p text:style-name="P112"><draw:custom-shape text:anchor-type="paragraph" draw:z-index="25" draw:name="1105" draw:style-name="gr1" draw:text-style-name="P127" svg:width="0.018cm" svg:height="0.018cm" svg:x="17.343cm" svg:y="4.9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/text:section>
      <text:section text:style-name="Sect2" text:name="區段1"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13">姓名</text:p>
            </table:table-cell>
            <table:table-cell table:style-name="表格3.B1" office:value-type="string">
              <text:p text:style-name="P6"/>
            </table:table-cell>
          </table:table-row>
          <table:table-row table:style-name="表格3.1">
            <table:table-cell table:style-name="表格3.A1" office:value-type="string">
              <text:p text:style-name="P114">學校/年級</text:p>
            </table:table-cell>
            <table:table-cell table:style-name="表格3.B1" office:value-type="string">
              <text:p text:style-name="P6"/>
            </table:table-cell>
          </table:table-row>
        </table:table>
        <text:p text:style-name="P2"/>
        <text:list xml:id="list3186520338" text:style-name="WWNum15">
          <text:list-item>
            <text:p text:style-name="P69">撰寫大綱(摘要)</text:p>
          </text:list-item>
        </text:list>
        <text:p text:style-name="P3"><draw:custom-shape text:anchor-type="paragraph" draw:z-index="26" draw:name="1107" draw:style-name="gr1" draw:text-style-name="P127" svg:width="0.018cm" svg:height="0.018cm" svg:x="17.343cm" svg:y="6.6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6"><text:span text:style-name="T9">二、</text:span><text:span text:style-name="T35"> </text:span><text:span text:style-name="T9">內容</text:span></text:p>
        <text:p text:style-name="P56"><text:span text:style-name="T9">（一</text:span><text:span text:style-name="T36">）</text:span><text:span text:style-name="T9">參與會議之圖文分享：</text:span></text:p>
        <text:list xml:id="list4180438534" text:style-name="WWNum13">
          <text:list-item>
            <text:p text:style-name="P115"><text:span text:style-name="T16">請提供參加本</text:span><text:span text:style-name="T9">會議</text:span><text:span text:style-name="T37">之</text:span><text:span text:style-name="T38">5~</text:span><text:span text:style-name="T9">10張照片，並分享</text:span><text:span text:style-name="T37">此</text:span><text:span text:style-name="T38">5~</text:span><text:span text:style-name="T9">10張照片感想。</text:span></text:p>
          </text:list-item>
          <text:list-item>
            <text:p text:style-name="P116"><text:span text:style-name="T20">每張照片須分別分享至</text:span><text:span text:style-name="T39">少</text:span><text:span text:style-name="T20">30</text:span><text:span text:style-name="T40">0</text:span><text:span text:style-name="T20">字，</text:span><text:span text:style-name="T40">5</text:span><text:span text:style-name="T38">~</text:span><text:span text:style-name="T9">10</text:span><text:span text:style-name="T20">張照片共計</text:span><text:span text:style-name="T39">約</text:span><text:span text:style-name="T20">1,</text:span><text:span text:style-name="T41">500~3,000</text:span><text:span text:style-name="T9">字。</text:span></text:p>
          </text:list-item>
        </text:list>
        <text:p text:style-name="P57"><text:span text:style-name="T9">（二</text:span><text:span text:style-name="T36">）</text:span><text:span text:style-name="T9">建議</text:span></text:p>
        <text:p text:style-name="P117">1、未來自我期許及可行動落實之社區參與計畫。</text:p>
        <text:p text:style-name="P118">2、對海洋委員會規劃未來活動的建議。</text:p>
        <text:p text:style-name="P58"><text:span text:style-name="T9">(三) </text:span><text:span text:style-name="T16">推薦您</text:span><text:span text:style-name="T9">參與本會議遴選</text:span><text:span text:style-name="T37">之</text:span><text:span text:style-name="T42">2</text:span><text:span text:style-name="T9">位師長簽名：請將報告列印出紙本後，交由兩位師長審閱後簽名。</text:span></text:p>
        <text:p text:style-name="P59"/>
        <text:p text:style-name="P60"><text:span text:style-name="T9">三、</text:span><text:span text:style-name="T35"> </text:span><text:span text:style-name="T9">撰寫格式(wor</text:span><text:span text:style-name="T42">d</text:span><text:span text:style-name="T9">檔)</text:span></text:p>
        <text:p text:style-name="P61"><text:span text:style-name="T9">(一)紙張規格：A</text:span><text:span text:style-name="T42">4</text:span><text:span text:style-name="T9">大小、直式橫書書寫。</text:span></text:p>
        <text:p text:style-name="P61"><text:span text:style-name="T9">(二)行距：固定行</text:span><text:span text:style-name="T37">高</text:span><text:span text:style-name="T9">25。</text:span></text:p>
        <text:p text:style-name="P119">(三)字型：標楷體。</text:p>
        <text:p text:style-name="P61"><text:span text:style-name="T9">(四)字體大小：大標：1</text:span><text:span text:style-name="T38">8</text:span><text:span text:style-name="T9">號字體，小標：1</text:span><text:span text:style-name="T38">6</text:span><text:span text:style-name="T9">號字體，內文：14號字體。</text:span></text:p>
        <text:p text:style-name="P119">(五)語言：中文。</text:p>
        <text:p text:style-name="P61"><text:span text:style-name="T9">(六)照片圖檔請插</text:span><text:span text:style-name="T37">入</text:span><text:span text:style-name="T9">wor</text:span><text:span text:style-name="T42">d</text:span><text:span text:style-name="T9">檔，並注意解析度。</text:span></text:p>
        <text:p text:style-name="P61"><text:span text:style-name="T9">(七)請提供紙本報告與電子檔</text:span><text:span text:style-name="T37">各</text:span><text:span text:style-name="T42">1</text:span><text:span text:style-name="T9">份。</text:span></text:p>
        <text:p text:style-name="P62"/>
        <text:p text:style-name="P64"><text:span text:style-name="T9">四、請另提供照片原始檔：jp</text:span><text:span text:style-name="T38">g</text:span><text:span text:style-name="T9">檔，每張至</text:span><text:span text:style-name="T37">少</text:span><text:span text:style-name="T9">1MB。</text:span></text:p>
      </text:section>
      <text:p text:style-name="P120"><draw:custom-shape text:anchor-type="paragraph" draw:z-index="28" draw:name="1108" draw:style-name="gr5" draw:text-style-name="P128" svg:width="1.712cm" svg:height="0.749cm" svg:x="12.594cm" svg:y="2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61"/>附</text:span><text:span text:style-name="T14">件</text:span><text:span text:style-name="T8">4</text:span></text:p>
      <text:p text:style-name="P121">個人資料使用授權同意書</text:p>
      <text:p text:style-name="P122">您好：</text:p>
      <text:p text:style-name="P63"><text:span text:style-name="T8">為參加「</text:span><text:span text:style-name="T9">2020年我們的海洋青年領袖峰會(帛琉)</text:span><text:span text:style-name="T8">青年代表遴選」之確認</text:span></text:p>
      <text:p text:style-name="P65"><text:span text:style-name="T8">等需要，本人同意提供海洋委員會使用姓</text:span><text:span text:style-name="T15">名、</text:span><text:span text:style-name="T8">出生年月日、性別、國民身分證統一編號等個人資料。惟僅限使用於本計畫</text:span><text:span text:style-name="T15">必要</text:span><text:span text:style-name="T8">之範圍內，且本人個資必須採取安全妥適之保護措施與銷毀程序，非經本人同意或法律規定，不得揭露於第三者或散佈。</text:span></text:p>
      <text:p text:style-name="P123">此致</text:p>
      <text:p text:style-name="P66">海洋委員會</text:p>
      <text:p text:style-name="P66"/>
      <text:p text:style-name="P66"/>
      <text:p text:style-name="P125">【立同意書人】</text:p>
      <text:p text:style-name="P67"><text:span text:style-name="T8">姓名：</text:span><text:span text:style-name="T43"> </text:span><text:span text:style-name="T8">（簽名）</text:span></text:p>
      <text:p text:style-name="P126">身分證字號：</text:p>
      <text:p text:style-name="P126">戶籍地址：</text:p>
      <text:p text:style-name="P68"><text:span text:style-name="T8">監護人/緊急聯絡人：</text:span><text:span text:style-name="T44"> </text:span><text:span text:style-name="T8">（簽名）</text:span></text:p>
      <text:p text:style-name="P126">身分證字號：</text:p>
      <text:p text:style-name="P126">與立同意書人關係：</text:p>
      <text:p text:style-name="P7"><text:span text:style-name="T4">中華民</text:span><text:span text:style-name="T5">國</text:span><text:span text:style-name="T4">10</text:span><text:span text:style-name="T6">9</text:span><text:span text:style-name="T4">年</text:span><text:span text:style-name="T7"> </text:span><text:span text:style-name="T4"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cherPro" svg:font-family="ArcherPro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529cm" loext:contextual-spacing="false" fo:orphans="2" fo:widows="2"/>
      <style:text-properties fo:color="#00000a" style:font-name="ArcherPro" fo:font-family="ArcherPro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loext:padding="0cm" loext:border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1cm" fo:margin-right="0cm" fo:text-indent="-0.949cm" style:auto-text-indent="false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loext:padding="0cm" loext:border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0.769cm" fo:margin-left="2.2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002cm" fo:margin-left="1.86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67cm" fo:text-indent="-0.596cm" fo:margin-left="2.36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67cm" fo:text-indent="-0.596cm" fo:margin-left="2.36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885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4cm" fo:text-indent="-0.847cm" fo:margin-left="1.4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596cm" fo:margin-left="1.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93cm" fo:text-indent="-0.596cm" fo:margin-left="1.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1cm" fo:text-indent="-0.848cm" fo:margin-left="1.3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94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3.81cm" fo:margin-right="2.997cm" style:writing-mode="lr-tb" style:layout-grid-color="#c0c0c0" style:layout-grid-lines="25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cm" fo:margin-left="3.175cm" fo:margin-right="2.997cm" style:writing-mode="lr-tb" style:layout-grid-color="#c0c0c0" style:layout-grid-lines="25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18cm" fo:margin-bottom="0cm" fo:margin-left="3.175cm" fo:margin-right="2.969cm" style:writing-mode="lr-tb" style:layout-grid-color="#c0c0c0" style:layout-grid-lines="261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78cm" fo:margin-bottom="0cm" fo:margin-left="3.175cm" fo:margin-right="2.79cm" style:writing-mode="lr-tb" style:layout-grid-color="#c0c0c0" style:layout-grid-lines="261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Converted1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4"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5"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6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英</meta:initial-creator>
    <meta:editing-cycles>4</meta:editing-cycles>
    <meta:print-date>2020-03-31T02:50:00</meta:print-date>
    <meta:creation-date>2020-03-31T02:52:00</meta:creation-date>
    <dc:date>2020-03-31T15:19:51.874000000</dc:date>
    <meta:editing-duration>PT6M6S</meta:editing-duration>
    <meta:generator>LibreOffice/5.4.7.2$Windows_X86_64 LibreOffice_project/c838ef25c16710f8838b1faec480ebba495259d0</meta:generator>
    <meta:document-statistic meta:table-count="3" meta:image-count="0" meta:object-count="0" meta:page-count="6" meta:paragraph-count="143" meta:word-count="1802" meta:character-count="2408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