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1.0597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0.3486in" style:use-optimal-column-width="false"/>
    </style:style>
    <style:style style:name="TableColumn18" style:family="table-column">
      <style:table-column-properties style:column-width="0.7347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6763in" style:use-optimal-column-width="false"/>
    </style:style>
    <style:style style:name="TableColumn21" style:family="table-column">
      <style:table-column-properties style:column-width="1.8979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14" style:family="table">
      <style:table-properties style:width="6.7048in" fo:margin-left="0in" table:align="center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252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2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2" style:family="table-row">
      <style:table-row-properties style:min-row-height="0.2527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3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8" style:family="table-row">
      <style:table-row-properties style:min-row-height="0.2527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6" style:family="table-row">
      <style:table-row-properties style:min-row-height="0.2527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5" style:family="table-row">
      <style:table-row-properties style:min-row-height="0.2527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2527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83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6" style:family="table-row">
      <style:table-row-properties style:min-row-height="0.202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1.9763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2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超連結" style:family="text">
      <style:text-properties style:font-name="標楷體" style:font-name-asian="標楷體" style:font-weight-complex="bold" fo:color="#000000" style:font-size-complex="12pt"/>
    </style:style>
    <style:style style:name="P139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40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41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margin-top="0.0937in"/>
    </style:style>
    <style:style style:name="T14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48" style:parent-style-name="預設段落字型" style:family="text">
      <style:text-properties style:font-name="Univers 45 Light" style:font-name-asian="標楷體" style:font-name-complex="Arial" fo:color="#444444"/>
    </style:style>
    <style:style style:name="T149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50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5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5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5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5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6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6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6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7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7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7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7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7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18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9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3">2020</text:span><text:span text:style-name="T4">臺灣海洋青年論壇海洋危機行動</text:span><text:span text:style-name="T5">提案</text:span><text:span text:style-name="T6">報名表</text:span><text:span text:style-name="T7"><text:s text:c="18"/></text:span></text:p>
      <text:p text:style-name="P8"><text:span text:style-name="T9"><text:s text:c="23"/></text:span><text:span text:style-name="T10">編號：　　　　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團隊名稱</text:p>
            <text:p text:style-name="P29">(中英文)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提案名稱</text:p>
            <text:p text:style-name="P35">(中英文)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隊長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隊<text:s text:c="3"/>員<text:s/>1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隊<text:s text:c="3"/>員<text:s/>5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隊<text:s text:c="3"/>員<text:s/>2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隊<text:s text:c="3"/>員<text:s/>6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隊<text:s text:c="3"/>員<text:s/>3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隊<text:s text:c="3"/>員<text:s/>7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隊<text:s text:c="3"/>員<text:s/>4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手機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7">
            <text:p text:style-name="P106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學校名稱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指導教師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聯絡電話</text:p>
          </table:table-cell>
          <table:covered-table-cell/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注意事項</text:p>
          </table:table-cell>
          <table:table-cell table:style-name="TableCell124" table:number-columns-spanned="6">
            <text:list text:style-name="LFO1" text:continue-numbering="true">
              <text:list-item>
                <text:p text:style-name="P125">提案辦法詳見簡章，請各校先行初選或推派1組團隊參加提案，並填列指導教師，逾提案截止日視同放棄。</text:p>
              </text:list-item>
              <text:list-item>
                <text:p text:style-name="P126"><text:span text:style-name="T127">一律以傳真或</text:span><text:span text:style-name="T128">E</text:span><text:span text:style-name="T129">-</text:span><text:span text:style-name="T130">mail</text:span><text:span text:style-name="T131">方式進行報名，請將報名表填妥後先行傳真至</text:span><text:span text:style-name="T132">FAX</text:span><text:span text:style-name="T133">：</text:span><text:span text:style-name="T134">07-3380927</text:span><text:span text:style-name="T135">，或</text:span><text:span text:style-name="T136">E-mail</text:span><text:span text:style-name="T137">：</text:span><text:a xlink:href="mailto:lli8689@oac.gov.tw" office:target-frame-name="_top" xlink:show="replace"><text:span text:style-name="T138">lli8689@oac.gov.tw</text:span></text:a></text:p>
              </text:list-item>
              <text:list-item>
                <text:p text:style-name="P139">聯絡人：</text:p>
              </text:list-item>
            </text:list>
            <text:p text:style-name="P140">海洋委員會：林麗英專門委員：07-3381810轉261303、0933-648689</text:p>
            <text:p text:style-name="P141">美國在台協會高雄分處：張簡晴理小姐：07-3355006*60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</table:table>
      <text:p text:style-name="P142"><text:span text:style-name="T143">本表格不足處請自行增加使用，續背面告知事項。</text:span></text:p>
      <text:p text:style-name="內文"/>
      <text:p text:style-name="內文"/>
      <text:p text:style-name="P144"><text:span text:style-name="T145">個人資料蒐集、處理及利用告知事項</text:span></text:p>
      <text:p text:style-name="P146"><text:span text:style-name="T147"><text:s text:c="81"/></text:span><text:span text:style-name="T148"><text:s/></text:span><text:span text:style-name="T149"><text:s/></text:span></text:p>
      <text:p text:style-name="P150"><text:span text:style-name="T151">本活動係由海洋委員會、美國在台協會高雄分處共</text:span><text:span text:style-name="T152">同主</text:span><text:span text:style-name="T153">辦。謹依個人資料保護法第</text:span><text:span text:style-name="T154">8</text:span><text:span text:style-name="T155">條規定告知以下事項：</text:span></text:p>
      <text:list text:style-name="LFO2" text:continue-numbering="true">
        <text:list-item>
          <text:p text:style-name="P156"><text:span text:style-name="T157">蒐集單位：海洋委員會、美國在台協會高雄分處。</text:span></text:p>
        </text:list-item>
        <text:list-item>
          <text:p text:style-name="P158"><text:span text:style-name="T159">蒐集目的：活動參與、身份確認、提供服務、聯絡通知等。</text:span></text:p>
        </text:list-item>
        <text:list-item>
          <text:p text:style-name="P160"><text:span text:style-name="T161">個人資料類別：中英文姓名、代表學校、連絡電話、</text:span><text:span text:style-name="T162">Email</text:span><text:span text:style-name="T163">、地址及其他得以直接或間接識別本人之資料。</text:span></text:p>
        </text:list-item>
        <text:list-item>
          <text:p text:style-name="P164"><text:span text:style-name="T165">個人資料利用期間：</text:span><text:span text:style-name="T166">上述蒐集目的</text:span><text:span text:style-name="T167">(</text:span><text:span text:style-name="T168">或特定目的</text:span><text:span text:style-name="T169">)</text:span><text:span text:style-name="T170">之存續期間</text:span><text:span text:style-name="T171">。</text:span></text:p>
        </text:list-item>
        <text:list-item>
          <text:p text:style-name="P172"><text:span text:style-name="T173">個人資料利用地區：中華民國境內地區。</text:span></text:p>
        </text:list-item>
        <text:list-item>
          <text:p text:style-name="P174"><text:span text:style-name="T175">利用對象及方式：您的個人資料將由海洋委員會、美國在台協會高雄分處在上述蒐集目的之範圍內予以處理及利用。</text:span></text:p>
        </text:list-item>
        <text:list-item>
          <text:p text:style-name="P176"><text:span text:style-name="T177">您享有個人資料保護法第</text:span><text:span text:style-name="T178">3</text:span><text:span text:style-name="T179">條之權利：查詢或請求閱覽、請求製給複製本、請求補充或更正、請求停止蒐集、處理或利用、請求刪除。</text:span></text:p>
        </text:list-item>
      </text:list>
      <text:p text:style-name="P180"><text:span text:style-name="T181">您可連絡海洋委員會</text:span><text:span text:style-name="T182">(</text:span><text:span text:style-name="T183">電話</text:span><text:span text:style-name="T184">: 0</text:span><text:span text:style-name="T185">7</text:span><text:span text:style-name="T186">-</text:span><text:span text:style-name="T187">338</text:span><text:span text:style-name="T188">-</text:span><text:span text:style-name="T189">1810</text:span><text:span text:style-name="T190">轉</text:span><text:span text:style-name="T191">2613</text:span><text:span text:style-name="T192">03</text:span><text:span text:style-name="T193">林麗英專門委員</text:span><text:span text:style-name="T194">)</text:span><text:span text:style-name="T195">、</text:span><text:span text:style-name="T196">美國在台協會高雄分處(電話：07-3355006*6007、張簡晴理小姐)</text:span><text:span text:style-name="T197">，為您處理。</text:span></text:p>
      <text:list text:style-name="LFO2" text:continue-numbering="true">
        <text:list-item>
          <text:p text:style-name="P198"><text:span text:style-name="T199">若您未能提供個人資料，將無法參加或得知本活動提供之相關服務或訊息。</text:span></text:p>
        </text:list-item>
      </text:list>
      <text:p text:style-name="P20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林麗英</dc:creator>
    <meta:creation-date>2019-08-27T05:48:00Z</meta:creation-date>
    <dc:date>2019-08-27T05:48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