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3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1.866cm"/>
    </style:style>
    <style:style style:name="表格1.E" style:family="table-column">
      <style:table-column-properties style:column-width="0.531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4.874cm"/>
    </style:style>
    <style:style style:name="表格1.1" style:family="table-row">
      <style:table-row-properties style:min-row-height="0.50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0.642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91cm" style:keep-together="true" fo:keep-together="auto"/>
    </style:style>
    <style:style style:name="表格1.11" style:family="table-row">
      <style:table-row-properties style:min-row-height="0.515cm" style:keep-together="true" fo:keep-together="auto"/>
    </style:style>
    <style:style style:name="表格1.12" style:family="table-row">
      <style:table-row-properties style:keep-together="true" fo:keep-together="auto"/>
    </style:style>
    <style:style style:name="表格1.16" style:family="table-row">
      <style:table-row-properties style:min-row-height="5.02cm" style:keep-together="true" fo:keep-together="auto"/>
    </style:style>
    <style:style style:name="表格1.B1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0.318cm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5" style:family="paragraph" style:parent-style-name="Standard">
      <style:paragraph-properties fo:margin-top="0cm" fo:margin-bottom="0.318cm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6" style:family="paragraph" style:parent-style-name="Standard">
      <style:paragraph-properties fo:margin-top="0cm" fo:margin-bottom="0.318cm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318cm" fo:line-height="0.776cm" fo:text-align="center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318cm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318cm" fo:line-height="0.776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318cm" fo:line-height="0.564cm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Standard">
      <style:paragraph-properties fo:margin-top="0cm" fo:margin-bottom="0.318cm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2" style:family="paragraph" style:parent-style-name="Standard" style:list-style-name="WW8Num2">
      <style:paragraph-properties fo:margin-left="0.794cm" fo:margin-right="0cm" fo:line-height="0.564cm" fo:text-indent="-0.794cm" style:auto-text-indent="false"/>
    </style:style>
    <style:style style:name="P13" style:family="paragraph" style:parent-style-name="Standard" style:list-style-name="WW8Num2">
      <style:paragraph-properties fo:margin-left="0.794cm" fo:margin-right="0cm" fo:line-height="0.564cm" fo:text-indent="-0.794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margin-top="0.238cm" fo:margin-bottom="0cm" fo:text-align="center" style:justify-single-word="false" style:snap-to-layout-grid="false"/>
    </style:style>
    <style:style style:name="P15" style:family="paragraph" style:parent-style-name="Standard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16" style:family="paragraph" style:parent-style-name="Standard" style:list-style-name="WW8Num1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17" style:family="paragraph" style:parent-style-name="Standard" style:list-style-name="WW8Num1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7.503cm"/>
        </style:tab-stops>
      </style:paragraph-properties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7.503cm"/>
        </style:tab-stops>
      </style:paragraph-properties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Standard">
      <style:paragraph-properties fo:margin-left="-0.296cm" fo:margin-right="0cm" fo:line-height="0.67cm" fo:text-indent="2.201cm" style:auto-text-indent="false" style:snap-to-layout-grid="false"/>
      <style:text-properties fo:color="#000000" style:font-name="新細明體" style:font-name-asian="標楷體" style:font-name-complex="新細明體" style:font-size-complex="10.5pt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4" style:family="text">
      <style:text-properties fo:color="#444444" style:font-name="Univers 45 Light" fo:font-size="10pt" style:font-name-asian="標楷體" style:font-size-asian="10pt" style:font-name-complex="Arial"/>
    </style:style>
    <style:style style:name="T15" style:family="text">
      <style:text-properties fo:color="#444444" style:font-name="Univers 45 Light" style:font-name-asian="標楷體" style:font-name-complex="Arial"/>
    </style:style>
    <style:style style:name="T16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2021臺灣海洋青年論壇海洋危機行動提案</text:span><text:span text:style-name="T2">報名表</text:span><text:span text:style-name="T3"> <text:s text:c="17"/></text:span></text:p>
      <text:p text:style-name="P1"><text:span text:style-name="T3"><text:s text:c="23"/></text:span><text:span text:style-name="T8">編號：　　　　　(由承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T4">參加組別(擇一勾選)：□</text:span><text:span text:style-name="T5">大學及研究所組</text:span><text:span text:style-name="T4"> <text:s text:c="4"/>□</text:span><text:span text:style-name="T5">高中職、五專一~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1">團隊名稱</text:span></text:p>
            <text:p text:style-name="P6">(中英文)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提案名稱</text:p>
            <text:p text:style-name="P6">(中英文)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6">隊長姓名</text:p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8">身份證字號</text:p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隊 <text:s text:c="2"/>員 1</text:p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6">隊 <text:s text:c="2"/>員 5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隊 <text:s text:c="2"/>員 2</text:p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6">隊 <text:s text:c="2"/>員 6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隊 <text:s text:c="2"/>員 3</text:p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6">隊 <text:s text:c="2"/>員 7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6">隊 <text:s text:c="2"/>員 4</text:p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4"><text:span text:style-name="T1">二、隊長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聯絡電話</text:p>
          </table:table-cell>
          <table:table-cell table:style-name="表格1.B6" office:value-type="string">
            <text:p text:style-name="P9"/>
          </table:table-cell>
          <table:table-cell table:style-name="表格1.B6" table:number-columns-spanned="2" office:value-type="string">
            <text:p text:style-name="P6">手機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8">通訊地址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8">E-MAIL</text:p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<text:span text:style-name="T1">學校名稱</text:span>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8">指導教師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table:number-columns-spanned="2" office:value-type="string">
            <text:p text:style-name="P8">聯絡電話</text:p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16">
          <table:table-cell table:style-name="表格1.A5" office:value-type="string">
            <text:p text:style-name="P8">注意事項</text:p>
          </table:table-cell>
          <table:table-cell table:style-name="表格1.B16" table:number-columns-spanned="6" office:value-type="string">
            <text:list xml:id="list8413357135421964501" text:style-name="WW8Num2">
              <text:list-item>
                <text:p text:style-name="P13">提案辦法詳見簡章，並填列指導教師，逾提案截止日視同放棄。</text:p>
              </text:list-item>
              <text:list-item>
                <text:p text:style-name="P12"><text:span text:style-name="T7">一律以E-mail方式進行報名，請將報名表填妥後E-mail：</text:span><text:a xlink:type="simple" xlink:href="mailto:youthocean@oac.gov.tw"><text:span text:style-name="Internet_20_link"><text:span text:style-name="T9">youthocean@oac.gov.tw</text:span></text:span></text:a></text:p>
              </text:list-item>
              <text:list-item>
                <text:p text:style-name="P13">聯絡人：</text:p>
              </text:list-item>
            </text:list>
            <text:p text:style-name="P11"><text:span text:style-name="T7">海洋委員會：林麗英專門委員：07-3381810轉261303</text:span></text:p>
            <text:p text:style-name="P10"><text:span text:style-name="T7">美國在台協會高雄分處：李家逸專員</text:span><text:span text:style-name="T6">(Mr. Lee, David Jia-Yi)</text:span><text:span text:style-name="T7">：</text:span></text:p>
            <text:p text:style-name="P10"><text:span text:style-name="T7"><text:s text:c="22"/>07-3355006*600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本表格不足處請自行增加使用，續背面告知事項。</text:p>
      <text:p text:style-name="Standard"><text:soft-page-break/></text:p>
      <text:p text:style-name="Standard"/>
      <text:p text:style-name="P3">個人資料蒐集、處理及利用告知事項</text:p>
      <text:p text:style-name="P14"><text:span text:style-name="T14"><text:s text:c="81"/></text:span><text:span text:style-name="T15"><text:s/></text:span><text:span text:style-name="T16"><text:s/></text:span></text:p>
      <text:p text:style-name="P15"><text:span text:style-name="T12">本活動係由海洋委員會、美國在台協會高雄分處共</text:span><text:span text:style-name="T13">同主</text:span><text:span text:style-name="T12">辦。謹依個人資料保護法第8條規定告知以下事項：</text:span></text:p>
      <text:list xml:id="list607985469443736112" text:style-name="WW8Num1">
        <text:list-item>
          <text:p text:style-name="P17">蒐集單位：海洋委員會、美國在台協會高雄分處。</text:p>
        </text:list-item>
        <text:list-item>
          <text:p text:style-name="P17">蒐集目的：活動參與、身份確認、提供服務、聯絡通知等。</text:p>
        </text:list-item>
        <text:list-item>
          <text:p text:style-name="P16"><text:span text:style-name="T12">個人資料類別：中英文姓名、代表學校、連絡電話、Email、地址及其他得以直接或間接識別本人之資料。</text:span></text:p>
        </text:list-item>
        <text:list-item>
          <text:p text:style-name="P16"><text:span text:style-name="T12">個人資料利用期間：</text:span><text:span text:style-name="T13">上述蒐集目的(或特定目的)之存續期間</text:span><text:span text:style-name="T12">。</text:span></text:p>
        </text:list-item>
        <text:list-item>
          <text:p text:style-name="P17">個人資料利用地區：中華民國境內地區。</text:p>
        </text:list-item>
        <text:list-item>
          <text:p text:style-name="P17">利用對象及方式：您的個人資料將由海洋委員會、美國在台協會高雄分處在上述蒐集目的之範圍內予以處理及利用。</text:p>
        </text:list-item>
        <text:list-item>
          <text:p text:style-name="P16"><text:span text:style-name="T12">您享有個人資料保護法第3條之權利：查詢或請求閱覽、請求製給複製本、請求補充或更正、請求停止蒐集、處理或利用、請求刪除。</text:span></text:p>
        </text:list-item>
      </text:list>
      <text:p text:style-name="P18"><text:span text:style-name="T12">您可連絡海洋委員會(</text:span><text:span text:style-name="T10">電話: 07-338-1810轉261303林麗英專門委員)、</text:span><text:span text:style-name="T11">美國在台協會高雄分處(電話：07-3355006*6007、李家逸專員)</text:span><text:span text:style-name="T12">，為您處理。</text:span></text:p>
      <text:list xml:id="list35725335" text:continue-numbering="true" text:style-name="WW8Num1">
        <text:list-item>
          <text:p text:style-name="P17">若您未能提供個人資料，將無法參加或得知本活動提供之相關服務或訊息。</text:p>
        </text:list-item>
      </text:list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, 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Times New Roman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5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麗英</meta:initial-creator>
    <meta:creation-date>2020-10-12T15:48:00</meta:creation-date>
    <dc:creator>毛俞婷</dc:creator>
    <dc:date>2020-10-12T15:48:00</dc:date>
    <meta:editing-cycles>2</meta:editing-cycles>
    <meta:editing-duration>P15824DT17H31M44S</meta:editing-duration>
    <meta:document-statistic meta:table-count="1" meta:image-count="0" meta:object-count="0" meta:page-count="2" meta:paragraph-count="47" meta:word-count="689" meta:character-count="995"/>
    <meta:generator>OpenOffice.org/3.4.1$Win32 OpenOffice.org_project/341m1$Build-9593</meta:generator>
  </office:meta>
</office:document-meta>
</file>