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9300000391149AC37C.png"/>
  <manifest:file-entry manifest:media-type="image/png" manifest:full-path="Pictures/100002010000046B0000035C4B4A9C23.png"/>
  <manifest:file-entry manifest:media-type="image/png" manifest:full-path="Pictures/100002010000047A000003915736FD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6cm" table:align="center" style:writing-mode="lr-tb"/>
    </style:style>
    <style:style style:name="表格1.A" style:family="table-column">
      <style:table-column-properties style:column-width="15.96cm"/>
    </style:style>
    <style:style style:name="表格1.1" style:family="table-row">
      <style:table-row-properties style:min-row-height="11.479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2" style:family="table">
      <style:table-properties style:width="16.103cm" table:align="center" style:writing-mode="lr-tb"/>
    </style:style>
    <style:style style:name="表格2.A" style:family="table-column">
      <style:table-column-properties style:column-width="16.103cm"/>
    </style:style>
    <style:style style:name="表格2.1" style:family="table-row">
      <style:table-row-properties style:min-row-height="11.723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12cm" fo:margin-right="0.212cm" fo:margin-top="0.318cm" fo:margin-bottom="0.318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456.png" draw:style-name="gr1" draw:text-style-name="P4" svg:width="13.228cm" svg:height="10.529cm" svg:x="0cm" svg:y="0cm">
        <draw:image xlink:href="Pictures/100002010000047A000003915736FD61.png" xlink:type="simple" xlink:show="embed" xlink:actuate="onLoad">
          <text:p/>
        </draw:image>
      </draw:frame>
      <draw:frame text:anchor-type="page" text:anchor-page-number="0" draw:z-index="2" draw:name="789.png" draw:style-name="gr1" draw:text-style-name="P4" svg:width="13.069cm" svg:height="9.921cm" svg:x="0cm" svg:y="0cm">
        <draw:image xlink:href="Pictures/100002010000046B0000035C4B4A9C23.png" xlink:type="simple" xlink:show="embed" xlink:actuate="onLoad">
          <text:p/>
        </draw:image>
      </draw:frame>
      <draw:frame text:anchor-type="page" text:anchor-page-number="0" draw:z-index="4" draw:name="123.png" draw:style-name="gr1" draw:text-style-name="P4" svg:width="13.519cm" svg:height="10.529cm" svg:x="0cm" svg:y="0cm">
        <draw:image xlink:href="Pictures/100002010000049300000391149AC37C.png" xlink:type="simple" xlink:show="embed" xlink:actuate="onLoad">
          <text:p/>
        </draw:image>
      </draw:frame>
      <text:p text:style-name="P3"><text:span text:style-name="T1">海洋委員會108年度廉潔楷模表揚暨廉政會報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text:anchor-type="as-char" svg:width="13.229cm" svg:height="10.53cm" draw:z-index="1"><draw:image xlink:href="Pictures/100002010000047A000003915736FD61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1" text:anchor-type="as-char" svg:width="13.07cm" svg:height="9.922cm" draw:z-index="3"><draw:image xlink:href="Pictures/100002010000046B0000035C4B4A9C23.png" xlink:type="simple" xlink:show="embed" xlink:actuate="onLoad"/></draw:frame></text:p>
          </table:table-cell>
        </table:table-row>
      </table:table>
      <text:p text:style-name="P1"><text:soft-page-break/><text:span text:style-name="T1">海洋委員會108年度廉潔楷模表揚暨廉政會報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text:anchor-type="as-char" svg:width="13.52cm" svg:height="10.53cm" draw:z-index="5"><draw:image xlink:href="Pictures/100002010000049300000391149AC37C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4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永昌</meta:initial-creator>
    <dc:creator>陳謀稷</dc:creator>
    <meta:editing-cycles>22</meta:editing-cycles>
    <meta:creation-date>2017-07-18T03:51:00</meta:creation-date>
    <dc:date>2020-05-05T08:37:00</dc:date>
    <meta:editing-duration>PT1M12S</meta:editing-duration>
    <meta:generator>OpenOffice.org/3.4.1$Win32 OpenOffice.org_project/341m1$Build-9593</meta:generator>
    <meta:document-statistic meta:table-count="2" meta:image-count="3" meta:object-count="0" meta:page-count="2" meta:paragraph-count="5" meta:word-count="42" meta:character-count="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