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/>
    </style:style>
    <style:style style:name="T2" style:parent-style-name="預設段落字型" style:family="text">
      <style:text-properties style:text-scale="0%" fo:background-color="#000000"/>
    </style:style>
    <style:style style:name="P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text-scale="0%" fo:background-color="#000000"/>
    </style:style>
    <style:style style:name="P5" style:parent-style-name="內文" style:family="paragraph">
      <style:paragraph-properties style:text-autospace="none" style:snap-to-layout-grid="false" fo:line-height="0.243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text-scale="0%" fo:background-color="#000000"/>
    </style:style>
    <style:style style:name="P19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text-scale="0%" fo:background-color="#000000"/>
    </style:style>
    <style:style style:name="P21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text-scale="0%" fo:background-color="#000000"/>
    </style:style>
    <style:style style:name="P23" style:parent-style-name="內文" style:family="paragraph">
      <style:paragraph-properties style:text-autospace="none" style:snap-to-layout-grid="false" fo:line-height="0.24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text-scale="0%" fo:background-color="#000000"/>
    </style:style>
    <style:style style:name="P31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P32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20pt" style:font-size-asian="20pt"/>
    </style:style>
    <style:style style:name="P33" style:parent-style-name="內文" style:family="paragraph">
      <style:paragraph-properties style:text-autospace="none" style:snap-to-layout-grid="false" fo:text-align="start" fo:line-height="0.243in"/>
      <style:text-properties style:font-name="標楷體" style:font-name-asian="標楷體" style:font-name-complex="標楷體" fo:font-size="11pt" style:font-size-asian="11pt"/>
    </style:style>
    <style:style style:name="P34" style:parent-style-name="內文" style:family="paragraph">
      <style:paragraph-properties style:text-autospace="none" style:snap-to-layout-grid="false" fo:text-align="start" fo:line-height="0.243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6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20pt" style:font-size-asian="20pt"/>
    </style:style>
    <style:style style:name="P37" style:parent-style-name="內文" style:family="paragraph">
      <style:paragraph-properties style:text-autospace="none" style:snap-to-layout-grid="false" fo:text-align="start" fo:line-height="0.243in"/>
      <style:text-properties style:font-name="標楷體" style:font-name-asian="標楷體" style:font-name-complex="標楷體" fo:font-size="11pt" style:font-size-asian="11pt"/>
    </style:style>
    <style:style style:name="P38" style:parent-style-name="內文" style:family="paragraph">
      <style:paragraph-properties style:text-autospace="none" style:snap-to-layout-grid="false" fo:text-align="start" fo:line-height="0.243in"/>
      <style:text-properties style:font-name="標楷體" style:font-name-asian="標楷體" style:font-name-complex="標楷體" fo:font-size="11pt" style:font-size-asian="11pt"/>
    </style:style>
    <style:style style:name="T39" style:parent-style-name="預設段落字型" style:family="text">
      <style:text-properties style:text-scale="0%" fo:background-color="#000000"/>
    </style:style>
    <style:style style:name="T40" style:parent-style-name="預設段落字型" style:family="text">
      <style:text-properties style:text-scale="0%" fo:background-color="#000000"/>
    </style:style>
    <style:style style:name="T41" style:parent-style-name="預設段落字型" style:family="text">
      <style:text-properties style:text-scale="0%" fo:background-color="#000000"/>
    </style:style>
    <style:style style:name="T42" style:parent-style-name="預設段落字型" style:family="text">
      <style:text-properties style:text-scale="0%" fo:background-color="#000000"/>
    </style:style>
    <style:style style:name="T43" style:parent-style-name="預設段落字型" style:family="text">
      <style:text-properties style:text-scale="0%" fo:background-color="#000000"/>
    </style:style>
    <style:style style:name="P44" style:parent-style-name="內文" style:family="paragraph">
      <style:paragraph-properties style:text-autospace="none" style:snap-to-layout-grid="false" fo:line-height="0.243in" fo:margin-left="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5" style:parent-style-name="內文" style:family="paragraph">
      <style:paragraph-properties style:text-autospace="none" style:snap-to-layout-grid="false" fo:margin-top="0.0125in" fo:line-height="0.243in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text-scale="0%" fo:background-color="#000000"/>
    </style:style>
    <style:style style:name="P49" style:parent-style-name="內文" style:family="paragraph">
      <style:paragraph-properties style:text-autospace="none" style:snap-to-layout-grid="false" fo:line-height="0.6597in"/>
      <style:text-properties style:font-name="標楷體" style:font-name-asian="標楷體" style:font-name-complex="標楷體" fo:color="#DDDDDD" fo:font-size="38pt" style:font-size-asian="38pt"/>
    </style:style>
    <style:style style:name="T50" style:parent-style-name="預設段落字型" style:family="text">
      <style:text-properties style:text-scale="0%" fo:background-color="#000000"/>
    </style:style>
    <style:style style:name="P51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text-scale="0%" fo:background-color="#000000"/>
    </style:style>
    <style:style style:name="P5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text-scale="0%" fo:background-color="#000000"/>
    </style:style>
    <style:style style:name="P55" style:parent-style-name="內文" style:family="paragraph">
      <style:paragraph-properties style:text-autospace="none" style:snap-to-layout-grid="false" fo:line-height="0.24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text-scale="0%" fo:background-color="#000000"/>
    </style:style>
    <style:style style:name="P60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text-scale="0%" fo:background-color="#000000"/>
    </style:style>
    <style:style style:name="P62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text-scale="0%" fo:background-color="#000000"/>
    </style:style>
    <style:style style:name="P64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text-scale="0%" fo:background-color="#000000"/>
    </style:style>
    <style:style style:name="P66" style:parent-style-name="內文" style:family="paragraph">
      <style:paragraph-properties style:text-autospace="none" style:snap-to-layout-grid="false" fo:line-height="0.243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text-scale="0%" fo:background-color="#000000"/>
    </style:style>
    <style:style style:name="P71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text-scale="0%" fo:background-color="#000000"/>
    </style:style>
    <style:style style:name="P7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text-scale="0%" fo:background-color="#000000"/>
    </style:style>
    <style:style style:name="P75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text-scale="0%" fo:background-color="#000000"/>
    </style:style>
    <style:style style:name="P77" style:parent-style-name="內文" style:family="paragraph">
      <style:paragraph-properties style:text-autospace="none" style:snap-to-layout-grid="false" fo:line-height="0.1041in"/>
      <style:text-properties style:font-name="標楷體" style:font-name-asian="標楷體" style:font-name-complex="標楷體" fo:font-size="6pt" style:font-size-asian="6pt"/>
    </style:style>
    <style:style style:name="T78" style:parent-style-name="預設段落字型" style:family="text">
      <style:text-properties style:text-scale="0%" fo:background-color="#000000"/>
    </style:style>
    <style:style style:name="P79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text-scale="0%" fo:background-color="#000000"/>
    </style:style>
    <style:style style:name="P81" style:parent-style-name="內文" style:family="paragraph">
      <style:paragraph-properties style:text-autospace="none" style:snap-to-layout-grid="false" fo:line-height="0.1041in"/>
      <style:text-properties style:font-name="標楷體" style:font-name-asian="標楷體" style:font-name-complex="標楷體" fo:font-size="6pt" style:font-size-asian="6pt"/>
    </style:style>
    <style:style style:name="T82" style:parent-style-name="預設段落字型" style:family="text">
      <style:text-properties style:text-scale="0%" fo:background-color="#000000"/>
    </style:style>
    <style:style style:name="P83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text-scale="0%" fo:background-color="#000000"/>
    </style:style>
    <style:style style:name="P85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text-scale="0%" fo:background-color="#000000"/>
    </style:style>
    <style:style style:name="P87" style:parent-style-name="內文" style:family="paragraph">
      <style:paragraph-properties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1044" text:anchor-type="paragraph" svg:x="1.31944in" svg:y="5.37847in" svg:width="5.875in" svg:height="0.24306in" style:rel-width="scale" style:rel-height="scale"><draw:text-box><text:p text:style-name="P3">李仲威、代理首長周美伍推動及督導相關工作。</text:p></draw:text-box><svg:title/><svg:desc/></draw:frame></text:span><text:span text:style-name="T4"><draw:frame draw:z-index="251667456" draw:id="id1" draw:style-name="a1" draw:name="1043" text:anchor-type="paragraph" svg:x="0in" svg:y="5.09028in" svg:width="6.46458in" svg:height="0.24306in" style:rel-width="scale" style:rel-height="scale"><draw:text-box><text:p text:style-name="P5"><text:span text:style-name="T6">四</text:span><text:span text:style-name="T7">、</text:span><text:span text:style-name="T8">本機關</text:span><text:span text:style-name="T9">首長於1</text:span><text:span text:style-name="T10">12</text:span><text:span text:style-name="T11">年01月</text:span><text:span text:style-name="T12">3</text:span><text:span text:style-name="T13">1日就職，未就任前之內部控制係由</text:span><text:span text:style-name="T14">前</text:span><text:span text:style-name="T15">任首長</text:span></text:p><text:p text:style-name="P16"/><text:p text:style-name="P17">前</text:p></draw:text-box><svg:title/><svg:desc/></draw:frame></text:span><text:span text:style-name="T18"><draw:frame draw:z-index="18" draw:id="id2" draw:style-name="a2" draw:name="1045" text:anchor-type="paragraph" svg:x="1.27778in" svg:y="4.84514in" svg:width="3.05556in" svg:height="0.24306in" style:rel-width="scale" style:rel-height="scale"><draw:text-box><text:p text:style-name="P19">，其能合理確保上述目標之達成。</text:p></draw:text-box><svg:title/><svg:desc/></draw:frame></text:span><text:span text:style-name="T20"><draw:frame draw:z-index="17" draw:id="id3" draw:style-name="a3" draw:name="1044" text:anchor-type="paragraph" svg:x="1.29514in" svg:y="4.54931in" svg:width="5.875in" svg:height="0.24306in" style:rel-width="scale" style:rel-height="scale"><draw:text-box><text:p text:style-name="P21">，認為本機關於111年12月31日整體內部控制之建立及執行係屬有效</text:p></draw:text-box><svg:title/><svg:desc/></draw:frame></text:span><text:span text:style-name="T22"><draw:frame draw:z-index="16" draw:id="id4" draw:style-name="a4" draw:name="1043" text:anchor-type="paragraph" svg:x="0.91042in" svg:y="4.20833in" svg:width="6.27778in" svg:height="0.24306in" style:rel-width="scale" style:rel-height="scale"><draw:text-box><text:p text:style-name="P23"><text:span text:style-name="T24">三</text:span><text:span text:style-name="T25">、</text:span><text:span text:style-name="T26">本機關依</text:span><text:span text:style-name="T27">1</text:span><text:span text:style-name="T28">11</text:span><text:span text:style-name="T29">年度之內部控制建立及執行情形辦理評估及稽核之結果</text:span></text:p></draw:text-box><svg:title/><svg:desc/></draw:frame></text:span><text:span text:style-name="T30"><draw:frame draw:z-index="22" draw:id="id5" draw:style-name="a5" draw:name="1049" text:anchor-type="paragraph" svg:x="3.82292in" svg:y="8.98958in" svg:width="1.03125in" svg:height="0.28125in" style:rel-width="scale" style:rel-height="scale"><draw:text-box><text:p text:style-name="P31">機關首長：</text:p></draw:text-box><svg:title/><svg:desc/></draw:frame></text:span><draw:frame draw:z-index="251665408" draw:id="id6" draw:style-name="a6" draw:name="1049" text:anchor-type="paragraph" svg:x="5.79167in" svg:y="9.69792in" svg:width="0.95833in" svg:height="0.3125in" style:rel-width="scale" style:rel-height="scale"><draw:text-box><text:p text:style-name="P32">洪文玲</text:p></draw:text-box><svg:title/><svg:desc/></draw:frame><draw:frame draw:z-index="251664384" draw:id="id7" draw:style-name="a7" draw:name="1049" text:anchor-type="paragraph" svg:x="4.76042in" svg:y="9.58333in" svg:width="1in" svg:height="0.48958in" style:rel-width="scale" style:rel-height="scale"><draw:text-box><text:p text:style-name="P33">海洋委員會</text:p><text:p text:style-name="P34"><text:span text:style-name="T35">政務副主任委員</text:span></text:p></draw:text-box><svg:title/><svg:desc/></draw:frame><draw:frame draw:z-index="251663360" draw:id="id8" draw:style-name="a8" draw:name="1049" text:anchor-type="paragraph" svg:x="5.77083in" svg:y="9.05208in" svg:width="0.95833in" svg:height="0.3125in" style:rel-width="scale" style:rel-height="scale"><draw:text-box><text:p text:style-name="P36">管碧玲</text:p></draw:text-box><svg:title/><svg:desc/></draw:frame><draw:frame draw:z-index="251661312" draw:id="id9" draw:style-name="a9" draw:name="1049" text:anchor-type="paragraph" svg:x="4.77083in" svg:y="8.89583in" svg:width="1in" svg:height="0.48958in" style:rel-width="scale" style:rel-height="scale"><draw:text-box><text:p text:style-name="P37">海洋委員會</text:p><text:p text:style-name="P38">主任委員</text:p></draw:text-box><svg:title/><svg:desc/></draw:frame><text:span text:style-name="T39"><draw:connector draw:type="line" svg:x1="0.80556in" svg:y1="0.72917in" svg:x2="7.44444in" svg:y2="0.72917in" draw:z-index="251658240" draw:id="id10" draw:style-name="a10" draw:name="1027" text:anchor-type="paragraph"><svg:title/><svg:desc/></draw:connector></text:span><text:span text:style-name="T40"><draw:connector draw:type="line" svg:x1="0.8125in" svg:y1="0.72222in" svg:x2="0.8125in" svg:y2="11.01389in" draw:z-index="251659264" draw:id="id11" draw:style-name="a11" draw:name="1028" text:anchor-type="paragraph"><svg:title/><svg:desc/></draw:connector></text:span><text:span text:style-name="T41"><draw:connector draw:type="line" svg:x1="7.45139in" svg:y1="0.73611in" svg:x2="7.45139in" svg:y2="11.01389in" draw:z-index="3" draw:id="id12" draw:style-name="a12" draw:name="1029" text:anchor-type="paragraph"><svg:title/><svg:desc/></draw:connector></text:span><text:span text:style-name="T42"><draw:connector draw:type="line" svg:x1="0.80556in" svg:y1="11.00694in" svg:x2="7.44444in" svg:y2="11.00694in" draw:z-index="4" draw:id="id13" draw:style-name="a13" draw:name="1030" text:anchor-type="paragraph"><svg:title/><svg:desc/></draw:connector></text:span><text:span text:style-name="T43"><draw:frame draw:z-index="5" draw:id="id14" draw:style-name="a14" draw:name="1031" text:anchor-type="paragraph" svg:x="3.44444in" svg:y="0.95278in" svg:width="1.36111in" svg:height="0.49861in" style:rel-width="scale" style:rel-height="scale"><draw:text-box><text:p text:style-name="P44">海洋委員會</text:p><text:p text:style-name="P45"><text:span text:style-name="T46">內部控制聲明</text:span><text:span text:style-name="T47">書</text:span></text:p></draw:text-box><svg:title/><svg:desc/></draw:frame></text:span><text:span text:style-name="T48"><draw:frame draw:z-index="2" draw:id="id15" draw:style-name="a15" draw:name="1032" text:anchor-type="paragraph" svg:x="1.36111in" svg:y="0.94028in" svg:width="5.68056in" svg:height="0.65972in" style:rel-width="scale" style:rel-height="scale"><draw:text-box><text:p text:style-name="P49">111年度內部控制聲明書</text:p></draw:text-box><svg:title/><svg:desc/></draw:frame></text:span><text:span text:style-name="T50"><draw:frame draw:z-index="6" draw:id="id16" draw:style-name="a16" draw:name="1033" text:anchor-type="paragraph" svg:x="1.26389in" svg:y="1.77778in" svg:width="6.06944in" svg:height="0.24306in" style:rel-width="scale" style:rel-height="scale"><draw:text-box><text:p text:style-name="P51">本機關中華民國111年度之內部控制，依據評估及稽核之結果，謹聲明</text:p></draw:text-box><svg:title/><svg:desc/></draw:frame></text:span><text:span text:style-name="T52"><draw:frame draw:z-index="7" draw:id="id17" draw:style-name="a17" draw:name="1034" text:anchor-type="paragraph" svg:x="0.875in" svg:y="2.01111in" svg:width="0.72222in" svg:height="0.24306in" style:rel-width="scale" style:rel-height="scale"><draw:text-box><text:p text:style-name="P53">如下：</text:p></draw:text-box><svg:title/><svg:desc/></draw:frame></text:span><text:span text:style-name="T54"><draw:frame draw:z-index="8" draw:id="id18" draw:style-name="a18" draw:name="1035" text:anchor-type="paragraph" svg:x="0.875in" svg:y="2.26389in" svg:width="6.56944in" svg:height="0.24306in" style:rel-width="scale" style:rel-height="scale"><draw:text-box><text:p text:style-name="P55"><text:span text:style-name="T56">一</text:span><text:span text:style-name="T57">、</text:span><text:span text:style-name="T58">本機關確知建立、執行及維持有效的內部控制係由機關全體人員共同參</text:span></text:p></draw:text-box><svg:title/><svg:desc/></draw:frame></text:span><text:span text:style-name="T59"><draw:frame draw:z-index="9" draw:id="id19" draw:style-name="a19" draw:name="1036" text:anchor-type="paragraph" svg:x="1.27778in" svg:y="2.49722in" svg:width="6.16667in" svg:height="0.24306in" style:rel-width="scale" style:rel-height="scale"><draw:text-box><text:p text:style-name="P60">與，並依風險評估結果建立相關內部控制，其目的係在對實現施政效能</text:p></draw:text-box><svg:title/><svg:desc/></draw:frame></text:span><text:span text:style-name="T61"><draw:frame draw:z-index="10" draw:id="id20" draw:style-name="a20" draw:name="1037" text:anchor-type="paragraph" svg:x="1.27778in" svg:y="2.73056in" svg:width="6.16667in" svg:height="0.24306in" style:rel-width="scale" style:rel-height="scale"><draw:text-box><text:p text:style-name="P62">、提供可靠資訊、遵循法令規定及保障資產安全等目標之達成，提供合</text:p></draw:text-box><svg:title/><svg:desc/></draw:frame></text:span><text:span text:style-name="T63"><draw:frame draw:z-index="11" draw:id="id21" draw:style-name="a21" draw:name="1038" text:anchor-type="paragraph" svg:x="1.27778in" svg:y="2.96319in" svg:width="5in" svg:height="0.24306in" style:rel-width="scale" style:rel-height="scale"><draw:text-box><text:p text:style-name="P64">理的確認，但不包括機關內部控制無法掌握之外部風險。</text:p></draw:text-box><svg:title/><svg:desc/></draw:frame></text:span><text:span text:style-name="T65"><draw:frame draw:z-index="12" draw:id="id22" draw:style-name="a22" draw:name="1039" text:anchor-type="paragraph" svg:x="0.875in" svg:y="3.19444in" svg:width="6.56944in" svg:height="0.24306in" style:rel-width="scale" style:rel-height="scale"><draw:text-box><text:p text:style-name="P66"><text:span text:style-name="T67">二</text:span><text:span text:style-name="T68">、</text:span><text:span text:style-name="T69">內部控制有其先天限制，不論控制機制如何強化，有效之內部控制僅能</text:span></text:p></draw:text-box><svg:title/><svg:desc/></draw:frame></text:span><text:span text:style-name="T70"><draw:frame draw:z-index="13" draw:id="id23" draw:style-name="a23" draw:name="1040" text:anchor-type="paragraph" svg:x="1.27778in" svg:y="3.42778in" svg:width="6.16667in" svg:height="0.24306in" style:rel-width="scale" style:rel-height="scale"><draw:text-box><text:p text:style-name="P71">對相關目標之達成提供合理的確認，另環境、情況之改變，內部控制之</text:p></draw:text-box><svg:title/><svg:desc/></draw:frame></text:span><text:span text:style-name="T72"><draw:frame draw:z-index="14" draw:id="id24" draw:style-name="a24" draw:name="1041" text:anchor-type="paragraph" svg:x="1.27778in" svg:y="3.66111in" svg:width="6.16667in" svg:height="0.24306in" style:rel-width="scale" style:rel-height="scale"><draw:text-box><text:p text:style-name="P73">有效性亦可能隨之改變，惟本機關之內部控制設有監督機制，針對內部</text:p></draw:text-box><svg:title/><svg:desc/></draw:frame></text:span><text:span text:style-name="T74"><draw:frame draw:z-index="15" draw:id="id25" draw:style-name="a25" draw:name="1042" text:anchor-type="paragraph" svg:x="1.27778in" svg:y="3.89375in" svg:width="2.27778in" svg:height="0.24306in" style:rel-width="scale" style:rel-height="scale"><draw:text-box><text:p text:style-name="P75">控制缺失進行追蹤改善。</text:p></draw:text-box><svg:title/><svg:desc/></draw:frame></text:span><text:span text:style-name="T76"><draw:frame draw:z-index="21" draw:id="id26" draw:style-name="a26" draw:name="1048" text:anchor-type="paragraph" svg:x="6.70833in" svg:y="9.075in" svg:width="0.80556in" svg:height="0.10417in" style:rel-width="scale" style:rel-height="scale"><draw:text-box><text:p text:style-name="P77">(簽名或蓋職名章)</text:p></draw:text-box><svg:title/><svg:desc/></draw:frame></text:span><text:span text:style-name="T78"><draw:frame draw:z-index="23" draw:id="id27" draw:style-name="a27" draw:name="1050" text:anchor-type="paragraph" svg:x="3.51389in" svg:y="9.58333in" svg:width="0.52778in" svg:height="0.24306in" style:rel-width="scale" style:rel-height="scale"><draw:text-box><text:p text:style-name="P79">內控</text:p></draw:text-box><svg:title/><svg:desc/></draw:frame></text:span><text:span text:style-name="T80"><draw:frame draw:z-index="24" draw:id="id28" draw:style-name="a28" draw:name="1051" text:anchor-type="paragraph" svg:x="6.70833in" svg:y="9.75556in" svg:width="0.80556in" svg:height="0.10417in" style:rel-width="scale" style:rel-height="scale"><draw:text-box><text:p text:style-name="P81">(簽名或蓋職名章)</text:p></draw:text-box><svg:title/><svg:desc/></draw:frame></text:span><text:span text:style-name="T82"><draw:frame draw:z-index="25" draw:id="id29" draw:style-name="a29" draw:name="1052" text:anchor-type="paragraph" svg:x="4.01389in" svg:y="9.66667in" svg:width="0.91667in" svg:height="0.24306in" style:rel-width="scale" style:rel-height="scale"><draw:text-box><text:p text:style-name="P83">召集人：</text:p></draw:text-box><svg:title/><svg:desc/></draw:frame></text:span><text:span text:style-name="T84"><draw:frame draw:z-index="26" draw:id="id30" draw:style-name="a30" draw:name="1053" text:anchor-type="paragraph" svg:x="3.51389in" svg:y="9.79167in" svg:width="0.52778in" svg:height="0.24306in" style:rel-width="scale" style:rel-height="scale"><draw:text-box><text:p text:style-name="P85">內稽</text:p></draw:text-box><svg:title/><svg:desc/></draw:frame></text:span><text:span text:style-name="T86"><draw:frame draw:z-index="27" draw:id="id31" draw:style-name="a31" draw:name="1054" text:anchor-type="paragraph" svg:x="3.81944in" svg:y="10.65278in" svg:width="2.86111in" svg:height="0.24306in" style:rel-width="scale" style:rel-height="scale"><draw:text-box><text:p text:style-name="P87">簽署日期：111<text:s/>年<text:s/>3<text:s/>月<text:s/>20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亭絜</meta:initial-creator>
    <dc:creator>邵恆瑜</dc:creator>
    <meta:creation-date>2023-03-31T03:32:00Z</meta:creation-date>
    <dc:date>2023-03-31T03:32:00Z</dc:date>
    <meta:print-date>2020-04-16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