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2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12mm" fo:break-before="page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5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/>
    <style:style style:name="ce3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85"/>
        <table:table-column table:style-name="co5" table:default-cell-style-name="ce65"/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5" table:default-cell-style-name="ce65"/>
        <table:table-column table:style-name="co11" table:number-columns-repeated="2" table:default-cell-style-name="ce65"/>
        <table:table-column table:style-name="co5" table:default-cell-style-name="ce65"/>
        <table:table-column table:style-name="co3" table:default-cell-style-name="ce65"/>
        <table:table-column table:style-name="co12" table:default-cell-style-name="ce65"/>
        <table:table-column table:style-name="co6" table:default-cell-style-name="ce65"/>
        <table:table-column table:style-name="co8" table:default-cell-style-name="ce65"/>
        <table:table-column table:style-name="co10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1" table:default-cell-style-name="ce65"/>
        <table:table-column table:style-name="co9" table:default-cell-style-name="ce65"/>
        <table:table-column table:style-name="co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number-columns-repeated="992" table:default-cell-style-name="ce65"/>
        <table:table-row table:style-name="ro1">
          <table:table-cell table:style-name="ce36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37" office:value-type="string" calcext:value-type="string" table:number-columns-spanned="32" table:number-rows-spanned="1">
            <text:p>填報期間 : <text:s text:c="3"/>109 年 1 <text:s/>月至 12 <text:s/>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8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39" office:value-type="string" calcext:value-type="string" table:number-columns-spanned="1" table:number-rows-spanned="3">
            <text:p>新收案件數B</text:p>
          </table:table-cell>
          <table:table-cell table:style-name="ce4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calcext:value-type="string" table:number-columns-spanned="1" table:number-rows-spanned="3">
            <text:p>已結案件數<text:span text:style-name="T6">E</text:span></text:p>
            <draw:frame table:end-cell-address="表1_中央政府機關別.G5" table:end-x="19.6mm" table:end-y="18.79mm" draw:z-index="0" draw:name="文字方塊 4" draw:style-name="gr1" draw:text-style-name="P1" svg:width="12.68mm" svg:height="47.37mm" svg:x="6.9mm" svg:y="0mm">
              <draw:text-box>
                <text:p/>
              </draw:text-box>
            </draw:frame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6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47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4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5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6" office:value-type="string" calcext:value-type="string" table:number-columns-spanned="2" table:number-rows-spanned="2">
            <text:p>求償Y</text:p>
          </table:table-cell>
          <table:covered-table-cell/>
          <table:table-cell table:style-name="ce5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表1_中央政府機關別.C6" table:end-x="11.38mm" table:end-y="0.39mm" draw:z-index="2" draw:name="文字方塊 7" draw:style-name="gr2" draw:text-style-name="P3" svg:width="41.49mm" svg:height="6.68mm" svg:x="22.54mm" svg:y="12.9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</table:table-cell>
          <table:covered-table-cell/>
          <table:covered-table-cell>
            <draw:frame table:end-cell-address="表1_中央政府機關別.E6" table:end-x="0.22mm" table:end-y="0.66mm" draw:z-index="1" draw:name="文字方塊 6" draw:style-name="gr2" draw:text-style-name="P3" svg:width="20.33mm" svg:height="6.57mm" svg:x="0mm" svg:y="13.3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表1_中央政府機關別.H6" table:end-x="0.23mm" table:end-y="0.66mm" draw:z-index="3" draw:name="文字方塊 8" draw:style-name="gr2" draw:text-style-name="P3" svg:width="19.8mm" svg:height="6.57mm" svg:x="0.02mm" svg:y="13.3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3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3" office:value-type="string" calcext:value-type="string">
            <text:p>海洋委員會</text:p>
          </table:table-cell>
          <table:table-cell table:style-name="ce15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table-cell table:style-name="ce5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8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30" table:number-columns-repeated="30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table:number-columns-repeated="25"/>
          <table:table-cell table:number-columns-repeated="992"/>
        </table:table-row>
        <table:table-row table:style-name="ro10">
          <table:table-cell table:style-name="ce60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61" table:number-columns-spanned="30" table:number-rows-spanned="1"/>
          <table:covered-table-cell table:number-columns-repeated="29"/>
          <table:table-cell table:number-columns-repeated="994"/>
        </table:table-row>
        <table:table-row table:style-name="ro12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60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2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0">
          <table:table-cell table:style-name="ce29" table:number-columns-repeated="32"/>
          <table:table-cell table:number-columns-repeated="992"/>
        </table:table-row>
        <table:table-row table:style-name="ro10">
          <table:table-cell table:style-name="ce29" table:number-columns-repeated="2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1" table:number-columns-repeated="25"/>
          <table:table-cell table:style-name="ce29"/>
          <table:table-cell table:number-columns-repeated="991"/>
        </table:table-row>
        <table:table-row table:style-name="ro13">
          <table:table-cell table:style-name="ce29"/>
          <table:table-cell table:number-columns-repeated="1023"/>
        </table:table-row>
        <table:table-row table:style-name="ro13">
          <table:table-cell table:style-name="ce59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4">
          <table:table-cell table:style-name="ce6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5">
          <table:table-cell table:style-name="ce29" table:number-columns-repeated="32"/>
          <table:table-cell table:number-columns-repeated="992"/>
        </table:table-row>
        <table:table-row table:style-name="ro15">
          <table:table-cell table:style-name="ce29" table:number-columns-repeated="2"/>
          <table:table-cell table:style-name="ce34" table:number-columns-repeated="30"/>
          <table:table-cell table:number-columns-repeated="992"/>
        </table:table-row>
        <table:table-row table:style-name="ro15" table:number-rows-repeated="3">
          <table:table-cell table:style-name="ce35" table:number-columns-repeated="3"/>
          <table:table-cell table:number-columns-repeated="1021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chaojk</meta:initial-creator>
    <meta:creation-date>2012-10-29T02:43:05Z</meta:creation-date>
    <dc:date>2022-01-22T13:59:34.922000000</dc:date>
    <meta:print-date>2017-12-15T06:12:10Z</meta:print-date>
    <meta:editing-duration>PT1M56S</meta:editing-duration>
    <meta:editing-cycles>2</meta:editing-cycles>
    <meta:document-statistic meta:table-count="1" meta:cell-count="99" meta:object-count="4"/>
  </office:meta>
</office:document-meta>
</file>