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5.87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4.057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2.064cm" fo:break-before="auto" style:use-optimal-row-height="tru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2.223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482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縣市政府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884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市政府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table:style-name="ce1" office:value-type="string" calcext:value-type="string" table:number-columns-spanned="8" table:number-rows-spanned="1">
            <text:p>海洋委員會主管預算對縣市政府補(捐)助經費彙總表</text:p>
          </table:table-cell>
          <table:covered-table-cell table:number-columns-repeated="7" table:style-name="ce10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114年度截至第1季止</text:p>
          </table:table-cell>
          <table:covered-table-cell table:number-columns-repeated="7" table:style-name="ce11"/>
          <table:table-cell table:number-columns-repeated="16376"/>
        </table:table-row>
        <table:table-row table:style-name="ro3">
          <table:table-cell table:number-columns-repeated="6"/>
          <table:table-cell table:style-name="ce20" office:value-type="string" calcext:value-type="string" table:number-columns-spanned="2" table:number-rows-spanned="1">
            <text:p>單位：元</text:p>
          </table:table-cell>
          <table:covered-table-cell table:style-name="ce20"/>
          <table:table-cell table:number-columns-repeated="16376"/>
        </table:table-row>
        <table:table-header-rows>
          <table:table-row table:style-name="ro4">
            <table:table-cell table:style-name="ce4" office:value-type="string" calcext:value-type="string">
              <text:p>項次</text:p>
            </table:table-cell>
            <table:table-cell table:style-name="ce12" office:value-type="string" calcext:value-type="string">
              <text:p>補(捐)助機關</text:p>
            </table:table-cell>
            <table:table-cell table:style-name="ce12" office:value-type="string" calcext:value-type="string">
              <text:p>受補(捐)助對象所歸屬之直轄市或縣(市)</text:p>
            </table:table-cell>
            <table:table-cell table:style-name="ce12" office:value-type="string" calcext:value-type="string">
              <text:p>受補(捐)助對象</text:p>
            </table:table-cell>
            <table:table-cell table:style-name="ce12" office:value-type="string" calcext:value-type="string">
              <text:p>補(捐)助事項或用途</text:p>
            </table:table-cell>
            <table:table-cell table:style-name="ce12" office:value-type="string" calcext:value-type="string">
              <text:p>核准日期</text:p>
            </table:table-cell>
            <table:table-cell table:style-name="ce21" office:value-type="string" office:string-value="補(捐)助金額(含累積金額)" calcext:value-type="string">
              <text:p><text:s/>補(捐)助金額(含累積金額) </text:p>
            </table:table-cell>
            <table:table-cell table:style-name="ce12" office:value-type="string" calcext:value-type="string">
              <text:p>備註</text:p>
            </table:table-cell>
            <table:table-cell table:style-name="ce27" table:number-columns-repeated="16376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海洋委員會主管</text:p>
          </table:table-cell>
          <table:covered-table-cell table:number-columns-repeated="2" table:style-name="ce5"/>
          <table:table-cell table:style-name="ce15"/>
          <table:table-cell table:style-name="ce17"/>
          <table:table-cell table:style-name="ce15"/>
          <table:table-cell table:style-name="ce22" table:formula="of:=[.G6]+[.G19]" office:value-type="float" office:value="250987250" calcext:value-type="float">
            <text:p><text:s/>250,987,250 </text:p>
          </table:table-cell>
          <table:table-cell table:style-name="ce17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3" table:number-rows-spanned="1">
            <text:p>一、海洋委員會</text:p>
          </table:table-cell>
          <table:covered-table-cell table:number-columns-repeated="2" table:style-name="ce6"/>
          <table:table-cell table:style-name="ce15"/>
          <table:table-cell table:style-name="ce17"/>
          <table:table-cell table:style-name="ce15"/>
          <table:table-cell table:style-name="ce22" table:formula="of:=[.G7]+[.G15]" office:value-type="float" office:value="17175000" calcext:value-type="float">
            <text:p><text:s/>17,175,000 </text:p>
          </table:table-cell>
          <table:table-cell table:style-name="ce17"/>
          <table:table-cell table:number-columns-repeated="16376"/>
        </table:table-row>
        <table:table-row table:style-name="ro5">
          <table:table-cell table:style-name="ce7" office:value-type="string" calcext:value-type="string" table:number-columns-spanned="3" table:number-rows-spanned="1">
            <text:p>(一)公務預算</text:p>
          </table:table-cell>
          <table:covered-table-cell table:number-columns-repeated="2" table:style-name="ce7"/>
          <table:table-cell table:style-name="ce16"/>
          <table:table-cell table:style-name="ce18"/>
          <table:table-cell table:style-name="ce16"/>
          <table:table-cell table:style-name="ce23" table:formula="of:=SUM([.G8:.G14])" office:value-type="float" office:value="8500000" calcext:value-type="float">
            <text:p><text:s/>8,500,000 </text:p>
          </table:table-cell>
          <table:table-cell table:style-name="ce18"/>
          <table:table-cell table:number-columns-repeated="1637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114年度北海岸海洋文化教育推廣活動</text:p>
          </table:table-cell>
          <table:table-cell table:style-name="ce4" office:value-type="float" office:value="1131017" calcext:value-type="float">
            <text:p>1131017</text:p>
          </table:table-cell>
          <table:table-cell table:style-name="ce24" office:value-type="float" office:value="980000" calcext:value-type="float">
            <text:p>980,000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與鯤共遊—台江內海偶戲共創計畫</text:p>
          </table:table-cell>
          <table:table-cell table:style-name="ce4" office:value-type="float" office:value="1131126" calcext:value-type="float">
            <text:p>1131126</text:p>
          </table:table-cell>
          <table:table-cell table:style-name="ce24" office:value-type="float" office:value="2020000" calcext:value-type="float">
            <text:p>2,020,000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臺南市海洋科學序列教材(OSS)典範教材推廣計畫</text:p>
          </table:table-cell>
          <table:table-cell table:style-name="ce4" office:value-type="float" office:value="1140204" calcext:value-type="float">
            <text:p>1140204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宜蘭縣海洋素養典範教材推廣計畫補助計畫</text:p>
          </table:table-cell>
          <table:table-cell table:style-name="ce4" office:value-type="float" office:value="1140204" calcext:value-type="float">
            <text:p>1140204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19" office:value-type="string" calcext:value-type="string">
            <text:p>苑你漁我共享黃金海岸</text:p>
          </table:table-cell>
          <table:table-cell table:style-name="ce4" office:value-type="float" office:value="1140204" calcext:value-type="float">
            <text:p>1140204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原住民族傳統造船及航海人才培育(Ⅱ)</text:p>
          </table:table-cell>
          <table:table-cell table:style-name="ce4" office:value-type="float" office:value="1130924" calcext:value-type="float">
            <text:p>1130924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5"/>
          <table:table-cell table:number-columns-repeated="16376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2025-馬公市再現漁村歷史風華暨海洋文化復振計畫</text:p>
          </table:table-cell>
          <table:table-cell table:style-name="ce4" office:value-type="float" office:value="1131126" calcext:value-type="float">
            <text:p>1131126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5"/>
          <table:table-cell table:number-columns-repeated="16376"/>
        </table:table-row>
        <table:table-row table:style-name="ro5">
          <table:table-cell table:style-name="ce8" office:value-type="string" calcext:value-type="string" table:number-columns-spanned="3" table:number-rows-spanned="1">
            <text:p>(二)離島建設基金</text:p>
          </table:table-cell>
          <table:covered-table-cell table:number-columns-repeated="2" table:style-name="ce8"/>
          <table:table-cell table:style-name="ce16"/>
          <table:table-cell table:style-name="ce18"/>
          <table:table-cell table:style-name="ce16"/>
          <table:table-cell table:style-name="ce23" table:formula="of:=SUM([.G16:.G18])" office:value-type="float" office:value="8675000" calcext:value-type="float">
            <text:p><text:s/>8,675,000 </text:p>
          </table:table-cell>
          <table:table-cell table:style-name="ce18"/>
          <table:table-cell table:number-columns-repeated="16376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114年琉球鄉沿岸海洋生態保育及教育在地化與國際化計畫</text:p>
          </table:table-cell>
          <table:table-cell table:style-name="ce4" office:value-type="float" office:value="1140214" calcext:value-type="float">
            <text:p>1140214</text:p>
          </table:table-cell>
          <table:table-cell table:style-name="ce24" office:value-type="float" office:value="4875000" calcext:value-type="float">
            <text:p>4,875,000</text:p>
          </table:table-cell>
          <table:table-cell table:style-name="ce4" office:value-type="string" calcext:value-type="string">
            <text:p>執行機關為海洋保育署</text:p>
          </table:table-cell>
          <table:table-cell table:number-columns-repeated="16376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114年度二崁珊瑚復育區棲地環境改善計畫</text:p>
          </table:table-cell>
          <table:table-cell table:style-name="ce4" office:value-type="float" office:value="1140113" calcext:value-type="float">
            <text:p>1140113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4" office:value-type="string" calcext:value-type="string">
            <text:p>執行機關為海洋保育署</text:p>
          </table:table-cell>
          <table:table-cell table:number-columns-repeated="16376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海洋委員會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19" office:value-type="string" calcext:value-type="string">
            <text:p>114年金門縣海洋環境整理管理及維護計畫</text:p>
          </table:table-cell>
          <table:table-cell table:style-name="ce4" office:value-type="float" office:value="1140304" calcext:value-type="float">
            <text:p>1140304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4" office:value-type="string" calcext:value-type="string">
            <text:p>執行機關為海洋保育署</text:p>
          </table:table-cell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3" table:number-rows-spanned="1">
            <text:p>二、海洋保育署</text:p>
          </table:table-cell>
          <table:covered-table-cell table:number-columns-repeated="2" table:style-name="ce6"/>
          <table:table-cell table:style-name="ce15"/>
          <table:table-cell table:style-name="ce17"/>
          <table:table-cell table:style-name="ce15"/>
          <table:table-cell table:style-name="ce22" table:formula="of:=[.G20]" office:value-type="float" office:value="233812250" calcext:value-type="float">
            <text:p><text:s/>233,812,250 </text:p>
          </table:table-cell>
          <table:table-cell table:style-name="ce17"/>
          <table:table-cell table:number-columns-repeated="16376"/>
        </table:table-row>
        <table:table-row table:style-name="ro5">
          <table:table-cell table:style-name="ce7" office:value-type="string" calcext:value-type="string" table:number-columns-spanned="3" table:number-rows-spanned="1">
            <text:p>(一)公務預算</text:p>
          </table:table-cell>
          <table:covered-table-cell table:number-columns-repeated="2" table:style-name="ce7"/>
          <table:table-cell table:style-name="ce16"/>
          <table:table-cell table:style-name="ce18"/>
          <table:table-cell table:style-name="ce16"/>
          <table:table-cell table:style-name="ce23" table:formula="of:=SUM([.G21:.G167])" office:value-type="float" office:value="233812250" calcext:value-type="float">
            <text:p><text:s/>233,812,250 </text:p>
          </table:table-cell>
          <table:table-cell table:style-name="ce18"/>
          <table:table-cell table:number-columns-repeated="16376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114年度新北市海洋保育教育推廣計畫</text:p>
          </table:table-cell>
          <table:table-cell table:style-name="ce4" office:value-type="float" office:value="1130927" calcext:value-type="float">
            <text:p>1130927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5"/>
          <table:table-cell table:number-columns-repeated="16376"/>
        </table:table-row>
        <table:table-row table:style-name="ro10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114年度新北市政府教育局維納斯海岸~潮間帶生物多樣性觀察教育推廣計畫</text:p>
          </table:table-cell>
          <table:table-cell table:style-name="ce4" office:value-type="float" office:value="1131029" calcext:value-type="float">
            <text:p>1131029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114-115年度新北市海洋野生動物及生態保育計畫</text:p>
          </table:table-cell>
          <table:table-cell table:style-name="ce4" office:value-type="float" office:value="1131112" calcext:value-type="float">
            <text:p>1131112</text:p>
          </table:table-cell>
          <table:table-cell table:style-name="ce24" office:value-type="float" office:value="2007000" calcext:value-type="float">
            <text:p>2,007,000</text:p>
          </table:table-cell>
          <table:table-cell table:style-name="ce26" office:value-type="string" calcext:value-type="string">
            <text:p>兩年期計畫</text:p>
          </table:table-cell>
          <table:table-cell table:number-columns-repeated="16376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114年度新北市卯澳灣珊瑚移植計畫</text:p>
          </table:table-cell>
          <table:table-cell table:style-name="ce4" office:value-type="float" office:value="1131118" calcext:value-type="float">
            <text:p>1131118</text:p>
          </table:table-cell>
          <table:table-cell table:style-name="ce24" office:value-type="float" office:value="980000" calcext:value-type="float">
            <text:p>98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114年度新北市推動友善釣魚行動計畫</text:p>
          </table:table-cell>
          <table:table-cell table:style-name="ce4" office:value-type="float" office:value="1131205" calcext:value-type="float">
            <text:p>1131205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4"/>
          <table:table-cell table:number-columns-repeated="16376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3838000" calcext:value-type="float">
            <text:p>3,838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1265000" calcext:value-type="float">
            <text:p>1,265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7747000" calcext:value-type="float">
            <text:p>7,747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北市</text:p>
          </table:table-cell>
          <table:table-cell table:style-name="ce14" office:value-type="string" calcext:value-type="string">
            <text:p>新北市政府</text:p>
          </table:table-cell>
          <table:table-cell table:style-name="ce19" office:value-type="string" calcext:value-type="string">
            <text:p>新北市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</text:p>
          </table:table-cell>
          <table:table-cell table:style-name="ce19" office:value-type="string" calcext:value-type="string">
            <text:p>114年度桃園市海洋保育教育推廣計畫</text:p>
          </table:table-cell>
          <table:table-cell table:style-name="ce4" office:value-type="float" office:value="1130920" calcext:value-type="float">
            <text:p>1130920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</text:p>
          </table:table-cell>
          <table:table-cell table:style-name="ce19" office:value-type="string" calcext:value-type="string">
            <text:p>114年度桃園市海洋野生動物及生態保育計畫</text:p>
          </table:table-cell>
          <table:table-cell table:style-name="ce4" office:value-type="float" office:value="1131118" calcext:value-type="float">
            <text:p>1131118</text:p>
          </table:table-cell>
          <table:table-cell table:style-name="ce24" office:value-type="float" office:value="3498000" calcext:value-type="float">
            <text:p>3,498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314900" calcext:value-type="float">
            <text:p>314,9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945000" calcext:value-type="float">
            <text:p>945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</text:p>
          </table:table-cell>
          <table:table-cell table:style-name="ce19" office:value-type="string" calcext:value-type="string">
            <text:p>海域水質監測站維運計畫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</text:p>
          </table:table-cell>
          <table:table-cell table:style-name="ce19" office:value-type="string" calcext:value-type="string">
            <text:p>海域水質監測站設置計畫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3300000" calcext:value-type="float">
            <text:p>3,3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桃園市</text:p>
          </table:table-cell>
          <table:table-cell table:style-name="ce14" office:value-type="string" calcext:value-type="string">
            <text:p>桃園市政府</text:p>
          </table:table-cell>
          <table:table-cell table:style-name="ce19" office:value-type="string" calcext:value-type="string">
            <text:p>桃園市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</text:p>
          </table:table-cell>
          <table:table-cell table:style-name="ce19" office:value-type="string" calcext:value-type="string">
            <text:p>114年度臺中市海洋野生動物及生態保育計畫</text:p>
          </table:table-cell>
          <table:table-cell table:style-name="ce4" office:value-type="float" office:value="1131120" calcext:value-type="float">
            <text:p>113112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458000" calcext:value-type="float">
            <text:p>4,458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829000" calcext:value-type="float">
            <text:p>829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中市</text:p>
          </table:table-cell>
          <table:table-cell table:style-name="ce14" office:value-type="string" calcext:value-type="string">
            <text:p>臺中市政府</text:p>
          </table:table-cell>
          <table:table-cell table:style-name="ce19" office:value-type="string" calcext:value-type="string">
            <text:p>臺中市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114年度臺南市海洋保育教育推廣計畫</text:p>
          </table:table-cell>
          <table:table-cell table:style-name="ce4" office:value-type="float" office:value="1131017" calcext:value-type="float">
            <text:p>1131017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114年臺南市海洋野生動物及生態保育計畫</text:p>
          </table:table-cell>
          <table:table-cell table:style-name="ce4" office:value-type="float" office:value="1131120" calcext:value-type="float">
            <text:p>1131120</text:p>
          </table:table-cell>
          <table:table-cell table:style-name="ce24" office:value-type="float" office:value="390000" calcext:value-type="float">
            <text:p>390,000</text:p>
          </table:table-cell>
          <table:table-cell table:style-name="ce25"/>
          <table:table-cell table:number-columns-repeated="16376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114-115年度海洋野生動物及生態保育計畫─海域生態系(含藍碳)維護與復育</text:p>
          </table:table-cell>
          <table:table-cell table:style-name="ce4" office:value-type="float" office:value="1131120" calcext:value-type="float">
            <text:p>113112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6" office:value-type="string" calcext:value-type="string">
            <text:p>兩年期計畫</text:p>
          </table:table-cell>
          <table:table-cell table:number-columns-repeated="16376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114年度臺南市推動友善釣魚行動計畫</text:p>
          </table:table-cell>
          <table:table-cell table:style-name="ce4" office:value-type="float" office:value="1131205" calcext:value-type="float">
            <text:p>1131205</text:p>
          </table:table-cell>
          <table:table-cell table:style-name="ce24" office:value-type="float" office:value="1243750" calcext:value-type="float">
            <text:p>1,243,750</text:p>
          </table:table-cell>
          <table:table-cell table:style-name="ce4"/>
          <table:table-cell table:number-columns-repeated="16376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3267000" calcext:value-type="float">
            <text:p>3,267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1372500" calcext:value-type="float">
            <text:p>1,372,5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設置海域水質監測站計畫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南市</text:p>
          </table:table-cell>
          <table:table-cell table:style-name="ce14" office:value-type="string" calcext:value-type="string">
            <text:p>臺南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1230000" calcext:value-type="float">
            <text:p>1,23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114年度高雄市海洋保育教育推廣計畫</text:p>
          </table:table-cell>
          <table:table-cell table:style-name="ce4" office:value-type="float" office:value="1131009" calcext:value-type="float">
            <text:p>1131009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114年度高雄市文藝巡禮海洋保育教育推廣計畫</text:p>
          </table:table-cell>
          <table:table-cell table:style-name="ce4" office:value-type="float" office:value="1131017" calcext:value-type="float">
            <text:p>1131017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114年度東沙環礁國家公園考古遺址保護標誌設置計畫</text:p>
          </table:table-cell>
          <table:table-cell table:style-name="ce4" office:value-type="float" office:value="1131022" calcext:value-type="float">
            <text:p>1131022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114年度高雄市海洋野生動物及生態保育計畫</text:p>
          </table:table-cell>
          <table:table-cell table:style-name="ce4" office:value-type="float" office:value="1131120" calcext:value-type="float">
            <text:p>11311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9" calcext:value-type="float">
            <text:p>1131219</text:p>
          </table:table-cell>
          <table:table-cell table:style-name="ce24" office:value-type="float" office:value="1650000" calcext:value-type="float">
            <text:p>1,65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9" calcext:value-type="float">
            <text:p>1131219</text:p>
          </table:table-cell>
          <table:table-cell table:style-name="ce24" office:value-type="float" office:value="806000" calcext:value-type="float">
            <text:p>806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9" calcext:value-type="float">
            <text:p>1131219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5"/>
          <table:table-cell table:number-columns-repeated="16376"/>
        </table:table-row>
        <table:table-row table:style-name="ro10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污染防治潔淨海洋計畫-第二類漁港暫置區廢棄物處理-海洋廢棄物治理類別</text:p>
          </table:table-cell>
          <table:table-cell table:style-name="ce4" office:value-type="float" office:value="1131219" calcext:value-type="float">
            <text:p>1131219</text:p>
          </table:table-cell>
          <table:table-cell table:style-name="ce24" office:value-type="float" office:value="1165000" calcext:value-type="float">
            <text:p>1,165,000</text:p>
          </table:table-cell>
          <table:table-cell table:style-name="ce25"/>
          <table:table-cell table:number-columns-repeated="16376"/>
        </table:table-row>
        <table:table-row table:style-name="ro10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高雄市政府</text:p>
          </table:table-cell>
          <table:table-cell table:style-name="ce19" office:value-type="string" calcext:value-type="string">
            <text:p>污染防治潔淨海洋計畫-各漁港廢漁網回收再利用-海洋廢棄物治理類別</text:p>
          </table:table-cell>
          <table:table-cell table:style-name="ce4" office:value-type="float" office:value="1131219" calcext:value-type="float">
            <text:p>1131219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114年度宜蘭縣蘭海賞鯨海洋保育教育推廣計畫</text:p>
          </table:table-cell>
          <table:table-cell table:style-name="ce4" office:value-type="float" office:value="1131029" calcext:value-type="float">
            <text:p>1131029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114年度宜蘭縣海洋保育教育推廣計畫</text:p>
          </table:table-cell>
          <table:table-cell table:style-name="ce4" office:value-type="float" office:value="1131105" calcext:value-type="float">
            <text:p>1131105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114-115年度宜蘭縣海洋野生動物及生態保育計畫</text:p>
          </table:table-cell>
          <table:table-cell table:style-name="ce4" office:value-type="float" office:value="1131202" calcext:value-type="float">
            <text:p>1131202</text:p>
          </table:table-cell>
          <table:table-cell table:style-name="ce24" office:value-type="float" office:value="4190000" calcext:value-type="float">
            <text:p>4,190,000</text:p>
          </table:table-cell>
          <table:table-cell table:style-name="ce26" office:value-type="string" calcext:value-type="string">
            <text:p>兩年期計畫</text:p>
          </table:table-cell>
          <table:table-cell table:number-columns-repeated="16376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114年度宜蘭縣推動友善釣魚行動計畫</text:p>
          </table:table-cell>
          <table:table-cell table:style-name="ce4" office:value-type="float" office:value="1131202" calcext:value-type="float">
            <text:p>1131202</text:p>
          </table:table-cell>
          <table:table-cell table:style-name="ce24" office:value-type="float" office:value="7436900" calcext:value-type="float">
            <text:p>7,436,900</text:p>
          </table:table-cell>
          <table:table-cell table:style-name="ce4"/>
          <table:table-cell table:number-columns-repeated="16376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宜蘭縣水產動植物繁殖推廣及調查計畫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1040000" calcext:value-type="float">
            <text:p>1,04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1207500" calcext:value-type="float">
            <text:p>1,207,5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宜蘭縣</text:p>
          </table:table-cell>
          <table:table-cell table:style-name="ce14" office:value-type="string" calcext:value-type="string">
            <text:p>宜蘭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4680000" calcext:value-type="float">
            <text:p>4,68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52" calcext:value-type="float">
            <text:p>5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基優盃海上吸塵器競賽推廣計畫</text:p>
          </table:table-cell>
          <table:table-cell table:style-name="ce4" office:value-type="float" office:value="1130926" calcext:value-type="float">
            <text:p>1130926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114年度基隆市海洋保育教育推廣計畫</text:p>
          </table:table-cell>
          <table:table-cell table:style-name="ce4" office:value-type="float" office:value="1131029" calcext:value-type="float">
            <text:p>1131029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114年度基隆市海洋野生動物及生態保育計畫</text:p>
          </table:table-cell>
          <table:table-cell table:style-name="ce4" office:value-type="float" office:value="1131112" calcext:value-type="float">
            <text:p>1131112</text:p>
          </table:table-cell>
          <table:table-cell table:style-name="ce24" office:value-type="float" office:value="2431000" calcext:value-type="float">
            <text:p>2,431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114年度基隆市推動友善釣魚行動計畫</text:p>
          </table:table-cell>
          <table:table-cell table:style-name="ce4" office:value-type="float" office:value="1131129" calcext:value-type="float">
            <text:p>1131129</text:p>
          </table:table-cell>
          <table:table-cell table:style-name="ce24" office:value-type="float" office:value="2220000" calcext:value-type="float">
            <text:p>2,220,000</text:p>
          </table:table-cell>
          <table:table-cell table:style-name="ce4"/>
          <table:table-cell table:number-columns-repeated="16376"/>
        </table:table-row>
        <table:table-row table:style-name="ro7">
          <table:table-cell table:style-name="ce4" office:value-type="float" office:value="56" calcext:value-type="float">
            <text:p>5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2400000" calcext:value-type="float">
            <text:p>2,4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58" calcext:value-type="float">
            <text:p>5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1125000" calcext:value-type="float">
            <text:p>1,125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114年度基隆海洋保育宣導及水產保育區維護管理計畫</text:p>
          </table:table-cell>
          <table:table-cell table:style-name="ce4" office:value-type="float" office:value="1140113" calcext:value-type="float">
            <text:p>1140113</text:p>
          </table:table-cell>
          <table:table-cell table:style-name="ce24" office:value-type="float" office:value="1898000" calcext:value-type="float">
            <text:p>1,898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基隆市</text:p>
          </table:table-cell>
          <table:table-cell table:style-name="ce14" office:value-type="string" calcext:value-type="string">
            <text:p>基隆市政府</text:p>
          </table:table-cell>
          <table:table-cell table:style-name="ce19" office:value-type="string" calcext:value-type="string">
            <text:p>基隆市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62" calcext:value-type="float">
            <text:p>6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新竹縣政府</text:p>
          </table:table-cell>
          <table:table-cell table:style-name="ce19" office:value-type="string" calcext:value-type="string">
            <text:p>114年度新竹縣海洋保育教育推廣計畫-鯨豚標本校園巡展暨宣導</text:p>
          </table:table-cell>
          <table:table-cell table:style-name="ce4" office:value-type="float" office:value="1130927" calcext:value-type="float">
            <text:p>1130927</text:p>
          </table:table-cell>
          <table:table-cell table:style-name="ce24" office:value-type="float" office:value="312000" calcext:value-type="float">
            <text:p>312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63" calcext:value-type="float">
            <text:p>6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新竹縣政府</text:p>
          </table:table-cell>
          <table:table-cell table:style-name="ce19" office:value-type="string" calcext:value-type="string">
            <text:p>114年度新竹縣海洋野生動物及生態保育計畫</text:p>
          </table:table-cell>
          <table:table-cell table:style-name="ce4" office:value-type="float" office:value="1131118" calcext:value-type="float">
            <text:p>1131118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新竹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2190000" calcext:value-type="float">
            <text:p>2,19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新竹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66" calcext:value-type="float">
            <text:p>6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縣</text:p>
          </table:table-cell>
          <table:table-cell table:style-name="ce14" office:value-type="string" calcext:value-type="string">
            <text:p>新竹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67" calcext:value-type="float">
            <text:p>6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19" office:value-type="string" calcext:value-type="string">
            <text:p>114年度新竹市海洋保護區域規劃與經營管理維護計畫</text:p>
          </table:table-cell>
          <table:table-cell table:style-name="ce4" office:value-type="float" office:value="1131024" calcext:value-type="float">
            <text:p>1131024</text:p>
          </table:table-cell>
          <table:table-cell table:style-name="ce24" office:value-type="float" office:value="1400000" calcext:value-type="float">
            <text:p>1,4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68" calcext:value-type="float">
            <text:p>6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19" office:value-type="string" calcext:value-type="string">
            <text:p>114年度香山濕地海洋保育教育中心經營管理計畫</text:p>
          </table:table-cell>
          <table:table-cell table:style-name="ce4" office:value-type="float" office:value="1131028" calcext:value-type="float">
            <text:p>1131028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69" calcext:value-type="float">
            <text:p>6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19" office:value-type="string" calcext:value-type="string">
            <text:p>114年度新竹市海洋野生動物及生態保育計畫</text:p>
          </table:table-cell>
          <table:table-cell table:style-name="ce4" office:value-type="float" office:value="1131118" calcext:value-type="float">
            <text:p>1131118</text:p>
          </table:table-cell>
          <table:table-cell table:style-name="ce24" office:value-type="float" office:value="2258000" calcext:value-type="float">
            <text:p>2,258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70" calcext:value-type="float">
            <text:p>7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2760000" calcext:value-type="float">
            <text:p>2,76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71" calcext:value-type="float">
            <text:p>7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72" calcext:value-type="float">
            <text:p>7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765000" calcext:value-type="float">
            <text:p>765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73" calcext:value-type="float">
            <text:p>7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19" office:value-type="string" calcext:value-type="string">
            <text:p>設置海域水質監測站計畫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74" calcext:value-type="float">
            <text:p>7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新竹市</text:p>
          </table:table-cell>
          <table:table-cell table:style-name="ce14" office:value-type="string" calcext:value-type="string">
            <text:p>新竹市政府</text:p>
          </table:table-cell>
          <table:table-cell table:style-name="ce19" office:value-type="string" calcext:value-type="string">
            <text:p>新竹市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75" calcext:value-type="float">
            <text:p>7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19" office:value-type="string" calcext:value-type="string">
            <text:p>114年度苗栗縣海洋保育教育推廣計畫</text:p>
          </table:table-cell>
          <table:table-cell table:style-name="ce4" office:value-type="float" office:value="1131008" calcext:value-type="float">
            <text:p>1131008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76" calcext:value-type="float">
            <text:p>7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19" office:value-type="string" calcext:value-type="string">
            <text:p>114年度苗栗縣海洋野生動物及生態保育計畫</text:p>
          </table:table-cell>
          <table:table-cell table:style-name="ce4" office:value-type="float" office:value="1131118" calcext:value-type="float">
            <text:p>1131118</text:p>
          </table:table-cell>
          <table:table-cell table:style-name="ce24" office:value-type="float" office:value="388000" calcext:value-type="float">
            <text:p>388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77" calcext:value-type="float">
            <text:p>7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19" office:value-type="string" calcext:value-type="string">
            <text:p>114年度苗栗縣推動友善釣魚行動計畫</text:p>
          </table:table-cell>
          <table:table-cell table:style-name="ce4" office:value-type="float" office:value="1131205" calcext:value-type="float">
            <text:p>1131205</text:p>
          </table:table-cell>
          <table:table-cell table:style-name="ce24" office:value-type="float" office:value="13019000" calcext:value-type="float">
            <text:p>13,019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78" calcext:value-type="float">
            <text:p>7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2520000" calcext:value-type="float">
            <text:p>2,52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79" calcext:value-type="float">
            <text:p>7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80" calcext:value-type="float">
            <text:p>8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1222000" calcext:value-type="float">
            <text:p>1,222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81" calcext:value-type="float">
            <text:p>8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苗栗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814600" calcext:value-type="float">
            <text:p>814,6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政府</text:p>
          </table:table-cell>
          <table:table-cell table:style-name="ce19" office:value-type="string" calcext:value-type="string">
            <text:p>114-115年度彰化縣海洋野生動物及生態保育計畫</text:p>
          </table:table-cell>
          <table:table-cell table:style-name="ce4" office:value-type="float" office:value="1131120" calcext:value-type="float">
            <text:p>1131120</text:p>
          </table:table-cell>
          <table:table-cell table:style-name="ce24" office:value-type="float" office:value="250000" calcext:value-type="float">
            <text:p>250,000</text:p>
          </table:table-cell>
          <table:table-cell table:style-name="ce26" office:value-type="string" calcext:value-type="string">
            <text:p>兩年期計畫</text:p>
          </table:table-cell>
          <table:table-cell table:number-columns-repeated="16376"/>
        </table:table-row>
        <table:table-row table:style-name="ro7">
          <table:table-cell table:style-name="ce4" office:value-type="float" office:value="83" calcext:value-type="float">
            <text:p>8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2469000" calcext:value-type="float">
            <text:p>2,469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84" calcext:value-type="float">
            <text:p>8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85" calcext:value-type="float">
            <text:p>8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676000" calcext:value-type="float">
            <text:p>676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彰化縣</text:p>
          </table:table-cell>
          <table:table-cell table:style-name="ce14" office:value-type="string" calcext:value-type="string">
            <text:p>彰化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19" office:value-type="string" calcext:value-type="string">
            <text:p>114年度雲林縣海洋野生動物及生態保育計畫</text:p>
          </table:table-cell>
          <table:table-cell table:style-name="ce4" office:value-type="float" office:value="1131120" calcext:value-type="float">
            <text:p>1131120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2975000" calcext:value-type="float">
            <text:p>2,975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1584000" calcext:value-type="float">
            <text:p>1,584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雲林縣</text:p>
          </table:table-cell>
          <table:table-cell table:style-name="ce14" office:value-type="string" calcext:value-type="string">
            <text:p>雲林縣政府</text:p>
          </table:table-cell>
          <table:table-cell table:style-name="ce19" office:value-type="string" calcext:value-type="string">
            <text:p>海域水質監測站維運計畫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政府</text:p>
          </table:table-cell>
          <table:table-cell table:style-name="ce19" office:value-type="string" calcext:value-type="string">
            <text:p>114-115年度嘉義縣海洋野生動物及生態保育計畫</text:p>
          </table:table-cell>
          <table:table-cell table:style-name="ce4" office:value-type="float" office:value="1131120" calcext:value-type="float">
            <text:p>1131120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6" office:value-type="string" calcext:value-type="string">
            <text:p>兩年期計畫</text:p>
          </table:table-cell>
          <table:table-cell table:number-columns-repeated="16376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3262000" calcext:value-type="float">
            <text:p>3,262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95" calcext:value-type="float">
            <text:p>9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1342000" calcext:value-type="float">
            <text:p>1,342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96" calcext:value-type="float">
            <text:p>9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政府</text:p>
          </table:table-cell>
          <table:table-cell table:style-name="ce19" office:value-type="string" calcext:value-type="string">
            <text:p>海域水質監測站維運計畫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97" calcext:value-type="float">
            <text:p>9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646000" calcext:value-type="float">
            <text:p>646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98" calcext:value-type="float">
            <text:p>9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嘉義縣</text:p>
          </table:table-cell>
          <table:table-cell table:style-name="ce14" office:value-type="string" calcext:value-type="string">
            <text:p>嘉義縣政府</text:p>
          </table:table-cell>
          <table:table-cell table:style-name="ce19" office:value-type="string" calcext:value-type="string">
            <text:p>嘉義縣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99" calcext:value-type="float">
            <text:p>9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114年度屏東縣海洋保育教育推廣計畫</text:p>
          </table:table-cell>
          <table:table-cell table:style-name="ce4" office:value-type="float" office:value="1130826" calcext:value-type="float">
            <text:p>1130826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114年度旭海觀音鼻自然保留區經營管理及維護計畫</text:p>
          </table:table-cell>
          <table:table-cell table:style-name="ce4" office:value-type="float" office:value="1131024" calcext:value-type="float">
            <text:p>1131024</text:p>
          </table:table-cell>
          <table:table-cell table:style-name="ce24" office:value-type="float" office:value="1340000" calcext:value-type="float">
            <text:p>1,34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114年度屏東縣海洋野生動物及生態保育計畫</text:p>
          </table:table-cell>
          <table:table-cell table:style-name="ce4" office:value-type="float" office:value="1131120" calcext:value-type="float">
            <text:p>1131120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6"/>
          <table:table-cell table:number-columns-repeated="16376"/>
        </table:table-row>
        <table:table-row table:style-name="ro7">
          <table:table-cell table:style-name="ce4" office:value-type="float" office:value="102" calcext:value-type="float">
            <text:p>10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6543000" calcext:value-type="float">
            <text:p>6,543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1125000" calcext:value-type="float">
            <text:p>1,125,000</text:p>
          </table:table-cell>
          <table:table-cell table:style-name="ce25"/>
          <table:table-cell table:number-columns-repeated="16376"/>
        </table:table-row>
        <table:table-row table:style-name="ro10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污染防治潔淨海洋計畫-海洋廢棄物治理類別(第二類漁港暫置區廢棄物處理)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310000" calcext:value-type="float">
            <text:p>31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污染防治潔淨海洋計畫-海洋廢棄物治理類別(廢漁網回收再利用)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1020000" calcext:value-type="float">
            <text:p>1,0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717000" calcext:value-type="float">
            <text:p>717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08" calcext:value-type="float">
            <text:p>10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114年小琉球珊瑚礁生態監測及復育計畫</text:p>
          </table:table-cell>
          <table:table-cell table:style-name="ce4" office:value-type="float" office:value="1140120" calcext:value-type="float">
            <text:p>1140120</text:p>
          </table:table-cell>
          <table:table-cell table:style-name="ce24" office:value-type="float" office:value="2045000" calcext:value-type="float">
            <text:p>2,045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114年琉球鄉沿岸海洋生態保育及教育在地化與國際化計畫</text:p>
          </table:table-cell>
          <table:table-cell table:style-name="ce4" office:value-type="float" office:value="1140214" calcext:value-type="float">
            <text:p>1140214</text:p>
          </table:table-cell>
          <table:table-cell table:style-name="ce24" office:value-type="float" office:value="975000" calcext:value-type="float">
            <text:p>975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屏東縣</text:p>
          </table:table-cell>
          <table:table-cell table:style-name="ce14" office:value-type="string" calcext:value-type="string">
            <text:p>屏東縣政府</text:p>
          </table:table-cell>
          <table:table-cell table:style-name="ce19" office:value-type="string" calcext:value-type="string">
            <text:p>屏東縣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花蓮縣政府</text:p>
          </table:table-cell>
          <table:table-cell table:style-name="ce19" office:value-type="string" calcext:value-type="string">
            <text:p>114年度花蓮縣海洋保育教育推廣計畫</text:p>
          </table:table-cell>
          <table:table-cell table:style-name="ce4" office:value-type="float" office:value="1131015" calcext:value-type="float">
            <text:p>1131015</text:p>
          </table:table-cell>
          <table:table-cell table:style-name="ce24" office:value-type="float" office:value="450000" calcext:value-type="float">
            <text:p>45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花蓮縣政府</text:p>
          </table:table-cell>
          <table:table-cell table:style-name="ce19" office:value-type="string" calcext:value-type="string">
            <text:p>114-115年度花蓮縣海洋野生動物及生態保育計畫</text:p>
          </table:table-cell>
          <table:table-cell table:style-name="ce4" office:value-type="float" office:value="1131122" calcext:value-type="float">
            <text:p>1131122</text:p>
          </table:table-cell>
          <table:table-cell table:style-name="ce24" office:value-type="float" office:value="450000" calcext:value-type="float">
            <text:p>450,000</text:p>
          </table:table-cell>
          <table:table-cell table:style-name="ce26" office:value-type="string" calcext:value-type="string">
            <text:p>兩年期計畫</text:p>
          </table:table-cell>
          <table:table-cell table:number-columns-repeated="16376"/>
        </table:table-row>
        <table:table-row table:style-name="ro7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花蓮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272000" calcext:value-type="float">
            <text:p>4,272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花蓮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15" calcext:value-type="float">
            <text:p>11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花蓮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664000" calcext:value-type="float">
            <text:p>664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花蓮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17" calcext:value-type="float">
            <text:p>11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花蓮縣</text:p>
          </table:table-cell>
          <table:table-cell table:style-name="ce14" office:value-type="string" calcext:value-type="string">
            <text:p>花蓮縣政府</text:p>
          </table:table-cell>
          <table:table-cell table:style-name="ce19" office:value-type="string" calcext:value-type="string">
            <text:p>花蓮縣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114年度臺東縣海洋保育教育推廣計畫</text:p>
          </table:table-cell>
          <table:table-cell table:style-name="ce4" office:value-type="float" office:value="1130904" calcext:value-type="float">
            <text:p>1130904</text:p>
          </table:table-cell>
          <table:table-cell table:style-name="ce24" office:value-type="float" office:value="690000" calcext:value-type="float">
            <text:p>69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19" calcext:value-type="float">
            <text:p>11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114年度臺東縣海洋野生動物及生態保育計畫</text:p>
          </table:table-cell>
          <table:table-cell table:style-name="ce4" office:value-type="float" office:value="1131122" calcext:value-type="float">
            <text:p>1131122</text:p>
          </table:table-cell>
          <table:table-cell table:style-name="ce24" office:value-type="float" office:value="1103000" calcext:value-type="float">
            <text:p>1,103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臺東縣綠島漁業資源保育區珊瑚復育計畫</text:p>
          </table:table-cell>
          <table:table-cell table:style-name="ce4" office:value-type="float" office:value="1131202" calcext:value-type="float">
            <text:p>1131202</text:p>
          </table:table-cell>
          <table:table-cell table:style-name="ce24" office:value-type="float" office:value="1250000" calcext:value-type="float">
            <text:p>1,25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2730000" calcext:value-type="float">
            <text:p>2,73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22" calcext:value-type="float">
            <text:p>12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365500" calcext:value-type="float">
            <text:p>365,5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23" calcext:value-type="float">
            <text:p>12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800000" calcext:value-type="float">
            <text:p>8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設置海域水質監測站計畫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3" calcext:value-type="float">
            <text:p>1131223</text:p>
          </table:table-cell>
          <table:table-cell table:style-name="ce24" office:value-type="float" office:value="816000" calcext:value-type="float">
            <text:p>816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臺東縣</text:p>
          </table:table-cell>
          <table:table-cell table:style-name="ce14" office:value-type="string" calcext:value-type="string">
            <text:p>臺東縣政府</text:p>
          </table:table-cell>
          <table:table-cell table:style-name="ce19" office:value-type="string" calcext:value-type="string">
            <text:p>臺東縣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27" calcext:value-type="float">
            <text:p>12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114年度澎湖海洋保育教育中心經營管理計畫</text:p>
          </table:table-cell>
          <table:table-cell table:style-name="ce4" office:value-type="float" office:value="1131112" calcext:value-type="float">
            <text:p>1131112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28" calcext:value-type="float">
            <text:p>12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114年度澎湖縣海洋野生動物及生態保育計畫</text:p>
          </table:table-cell>
          <table:table-cell table:style-name="ce4" office:value-type="float" office:value="1131125" calcext:value-type="float">
            <text:p>1131125</text:p>
          </table:table-cell>
          <table:table-cell table:style-name="ce24" office:value-type="float" office:value="5800000" calcext:value-type="float">
            <text:p>5,8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29" calcext:value-type="float">
            <text:p>12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5695000" calcext:value-type="float">
            <text:p>5,695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30" calcext:value-type="float">
            <text:p>13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31" calcext:value-type="float">
            <text:p>13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32" calcext:value-type="float">
            <text:p>13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20" calcext:value-type="float">
            <text:p>1131220</text:p>
          </table:table-cell>
          <table:table-cell table:style-name="ce24" office:value-type="float" office:value="850000" calcext:value-type="float">
            <text:p>85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33" calcext:value-type="float">
            <text:p>13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114年度澎湖縣海域珊瑚礁與海草復育及保育推廣計畫</text:p>
          </table:table-cell>
          <table:table-cell table:style-name="ce4" office:value-type="float" office:value="1131227" calcext:value-type="float">
            <text:p>1131227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34" calcext:value-type="float">
            <text:p>13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114年度二崁珊瑚復育區棲地環境改善計畫</text:p>
          </table:table-cell>
          <table:table-cell table:style-name="ce4" office:value-type="float" office:value="1140113" calcext:value-type="float">
            <text:p>1140113</text:p>
          </table:table-cell>
          <table:table-cell table:style-name="ce24" office:value-type="float" office:value="1800000" calcext:value-type="float">
            <text:p>1,8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35" calcext:value-type="float">
            <text:p>13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澎湖縣</text:p>
          </table:table-cell>
          <table:table-cell table:style-name="ce14" office:value-type="string" calcext:value-type="string">
            <text:p>澎湖縣政府</text:p>
          </table:table-cell>
          <table:table-cell table:style-name="ce19" office:value-type="string" calcext:value-type="string">
            <text:p>澎湖縣113年度海洋環境管理考核獎勵補助計畫</text:p>
          </table:table-cell>
          <table:table-cell table:style-name="ce4" office:value-type="float" office:value="1140320" calcext:value-type="float">
            <text:p>1140320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36" calcext:value-type="float">
            <text:p>13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19" office:value-type="string" calcext:value-type="string">
            <text:p>114年度金門縣海洋保育教育推廣計畫</text:p>
          </table:table-cell>
          <table:table-cell table:style-name="ce4" office:value-type="float" office:value="1131007" calcext:value-type="float">
            <text:p>1131007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37" calcext:value-type="float">
            <text:p>13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19" office:value-type="string" calcext:value-type="string">
            <text:p>114年度金門縣海洋野生動物及生態保育計畫</text:p>
          </table:table-cell>
          <table:table-cell table:style-name="ce4" office:value-type="float" office:value="1131202" calcext:value-type="float">
            <text:p>1131202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38" calcext:value-type="float">
            <text:p>138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2775000" calcext:value-type="float">
            <text:p>2,775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39" calcext:value-type="float">
            <text:p>139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40" calcext:value-type="float">
            <text:p>140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1350000" calcext:value-type="float">
            <text:p>1,35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41" calcext:value-type="float">
            <text:p>141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金門縣</text:p>
          </table:table-cell>
          <table:table-cell table:style-name="ce14" office:value-type="string" calcext:value-type="string">
            <text:p>金門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750000" calcext:value-type="float">
            <text:p>75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42" calcext:value-type="float">
            <text:p>142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連江縣</text:p>
          </table:table-cell>
          <table:table-cell table:style-name="ce14" office:value-type="string" calcext:value-type="string">
            <text:p>連江縣政府</text:p>
          </table:table-cell>
          <table:table-cell table:style-name="ce19" office:value-type="string" calcext:value-type="string">
            <text:p>114年連江縣海洋保育教育推廣計畫</text:p>
          </table:table-cell>
          <table:table-cell table:style-name="ce4" office:value-type="float" office:value="1131016" calcext:value-type="float">
            <text:p>1131016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43" calcext:value-type="float">
            <text:p>143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連江縣</text:p>
          </table:table-cell>
          <table:table-cell table:style-name="ce14" office:value-type="string" calcext:value-type="string">
            <text:p>連江縣政府</text:p>
          </table:table-cell>
          <table:table-cell table:style-name="ce19" office:value-type="string" calcext:value-type="string">
            <text:p>114年度連江縣海洋野生動物及生態保育計畫</text:p>
          </table:table-cell>
          <table:table-cell table:style-name="ce4" office:value-type="float" office:value="1131128" calcext:value-type="float">
            <text:p>1131128</text:p>
          </table:table-cell>
          <table:table-cell table:style-name="ce24" office:value-type="float" office:value="10000000" calcext:value-type="float">
            <text:p>10,000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44" calcext:value-type="float">
            <text:p>144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連江縣</text:p>
          </table:table-cell>
          <table:table-cell table:style-name="ce14" office:value-type="string" calcext:value-type="string">
            <text:p>連江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2006000" calcext:value-type="float">
            <text:p>2,006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45" calcext:value-type="float">
            <text:p>145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連江縣</text:p>
          </table:table-cell>
          <table:table-cell table:style-name="ce14" office:value-type="string" calcext:value-type="string">
            <text:p>連江縣政府</text:p>
          </table:table-cell>
          <table:table-cell table:style-name="ce19" office:value-type="string" calcext:value-type="string">
            <text:p>污染防治潔淨海洋計畫-海洋污染防治與應處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420000" calcext:value-type="float">
            <text:p>420,000</text:p>
          </table:table-cell>
          <table:table-cell table:style-name="ce25"/>
          <table:table-cell table:number-columns-repeated="16376"/>
        </table:table-row>
        <table:table-row table:style-name="ro9">
          <table:table-cell table:style-name="ce4" office:value-type="float" office:value="146" calcext:value-type="float">
            <text:p>146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連江縣</text:p>
          </table:table-cell>
          <table:table-cell table:style-name="ce14" office:value-type="string" calcext:value-type="string">
            <text:p>連江縣政府</text:p>
          </table:table-cell>
          <table:table-cell table:style-name="ce19" office:value-type="string" calcext:value-type="string">
            <text:p>污染防治潔淨海洋計畫-海域環境監測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968000" calcext:value-type="float">
            <text:p>968,000</text:p>
          </table:table-cell>
          <table:table-cell table:style-name="ce25"/>
          <table:table-cell table:number-columns-repeated="16376"/>
        </table:table-row>
        <table:table-row table:style-name="ro7">
          <table:table-cell table:style-name="ce4" office:value-type="float" office:value="147" calcext:value-type="float">
            <text:p>147</text:p>
          </table:table-cell>
          <table:table-cell table:style-name="ce13" office:value-type="string" calcext:value-type="string">
            <text:p>海洋保育署</text:p>
          </table:table-cell>
          <table:table-cell table:style-name="ce14" office:value-type="string" calcext:value-type="string">
            <text:p>連江縣</text:p>
          </table:table-cell>
          <table:table-cell table:style-name="ce14" office:value-type="string" calcext:value-type="string">
            <text:p>連江縣政府</text:p>
          </table:table-cell>
          <table:table-cell table:style-name="ce19" office:value-type="string" calcext:value-type="string">
            <text:p>污染防治潔淨海洋計畫-海洋廢棄物治理類別</text:p>
          </table:table-cell>
          <table:table-cell table:style-name="ce4" office:value-type="float" office:value="1131218" calcext:value-type="float">
            <text:p>1131218</text:p>
          </table:table-cell>
          <table:table-cell table:style-name="ce24" office:value-type="float" office:value="300600" calcext:value-type="float">
            <text:p>300,600</text:p>
          </table:table-cell>
          <table:table-cell table:style-name="ce25"/>
          <table:table-cell table:number-columns-repeated="16376"/>
        </table:table-row>
        <table:table-row table:style-name="ro11">
          <table:table-cell table:style-name="ce9"/>
          <table:table-cell table:number-columns-repeated="16383"/>
        </table:table-row>
        <table:table-row table:style-name="ro3">
          <table:table-cell office:value-type="string" calcext:value-type="string">
            <text:p>註:</text:p>
          </table:table-cell>
          <table:table-cell table:style-name="ce3" office:value-type="string" calcext:value-type="string">
            <text:p>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1">
          <table:table-cell table:style-name="ce9"/>
          <table:table-cell table:number-columns-repeated="16383"/>
        </table:table-row>
        <table:table-row table:style-name="ro11">
          <table:table-cell table:style-name="ce9"/>
          <table:table-cell table:number-columns-repeated="16383"/>
        </table:table-row>
        <table:table-row table:style-name="ro3" table:number-rows-repeated="104840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縣市政府.$A$1" table:cell-range-address="$縣市政府.$A$4:.$XFD$4" table:range-usable-as="repeat-column repeat-row"/>
        </table:named-expressions>
      </table:table>
      <table:named-expressions/>
      <table:database-ranges>
        <table:database-range table:name="__Anonymous_Sheet_DB__0" table:target-range-address="縣市政府.A4:縣市政府.H16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5" style:display-name="千分位 5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8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政府" style:display-name="PageStyle_縣市政府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邢伶芳</meta:initial-creator>
    <meta:print-date>2025-04-16T07:23:16</meta:print-date>
    <meta:creation-date>2020-06-30T01:48:52</meta:creation-date>
    <dc:date>2025-04-23T17:50:08.474000000</dc:date>
    <meta:generator>MODA_ODF_Application_Tools/3.5.5.5.1$Windows_X86_64 LibreOffice_project/0731c5f9adee5daee576bb62a18f665a8d51cd0c</meta:generator>
    <meta:editing-duration>PT24S</meta:editing-duration>
    <meta:editing-cycles>1</meta:editing-cycles>
    <meta:document-statistic meta:table-count="1" meta:cell-count="1133" meta:object-count="0"/>
    <meta:user-defined meta:name="AppVersion">16.0300</meta:user-defined>
  </office:meta>
</office:document-meta>
</file>