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/>
    </style:style>
    <style:style style:name="T2" style:parent-style-name="預設段落字型" style:family="text">
      <style:text-properties style:text-scale="0%" fo:background-color="#000000"/>
    </style:style>
    <style:style style:name="P3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text-scale="0%" fo:background-color="#000000"/>
    </style:style>
    <style:style style:name="P5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text-scale="0%" fo:background-color="#000000"/>
    </style:style>
    <style:style style:name="P7" style:parent-style-name="內文" style:family="paragraph">
      <style:paragraph-properties style:text-autospace="none" style:snap-to-layout-grid="false" fo:line-height="0.24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P14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text-scale="0%" fo:background-color="#000000"/>
    </style:style>
    <style:style style:name="P16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P17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20pt" style:font-size-asian="20pt"/>
    </style:style>
    <style:style style:name="P18" style:parent-style-name="內文" style:family="paragraph">
      <style:paragraph-properties style:text-autospace="none" style:snap-to-layout-grid="false" fo:text-align="start" fo:line-height="0.243in"/>
      <style:text-properties style:font-name="標楷體" style:font-name-asian="標楷體" style:font-name-complex="標楷體" fo:font-size="11pt" style:font-size-asian="11pt"/>
    </style:style>
    <style:style style:name="P19" style:parent-style-name="內文" style:family="paragraph">
      <style:paragraph-properties style:text-autospace="none" style:snap-to-layout-grid="false" fo:text-align="start" fo:line-height="0.243in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20pt" style:font-size-asian="20pt"/>
    </style:style>
    <style:style style:name="P22" style:parent-style-name="內文" style:family="paragraph">
      <style:paragraph-properties style:text-autospace="none" style:snap-to-layout-grid="false" fo:text-align="start" fo:line-height="0.243in"/>
      <style:text-properties style:font-name="標楷體" style:font-name-asian="標楷體" style:font-name-complex="標楷體" fo:font-size="11pt" style:font-size-asian="11pt"/>
    </style:style>
    <style:style style:name="P23" style:parent-style-name="內文" style:family="paragraph">
      <style:paragraph-properties style:text-autospace="none" style:snap-to-layout-grid="false" fo:text-align="start" fo:line-height="0.243in"/>
      <style:text-properties style:font-name="標楷體" style:font-name-asian="標楷體" style:font-name-complex="標楷體" fo:font-size="11pt" style:font-size-asian="11pt"/>
    </style:style>
    <style:style style:name="T24" style:parent-style-name="預設段落字型" style:family="text">
      <style:text-properties style:text-scale="0%" fo:background-color="#000000"/>
    </style:style>
    <style:style style:name="T25" style:parent-style-name="預設段落字型" style:family="text">
      <style:text-properties style:text-scale="0%" fo:background-color="#000000"/>
    </style:style>
    <style:style style:name="T26" style:parent-style-name="預設段落字型" style:family="text">
      <style:text-properties style:text-scale="0%" fo:background-color="#000000"/>
    </style:style>
    <style:style style:name="T27" style:parent-style-name="預設段落字型" style:family="text">
      <style:text-properties style:text-scale="0%" fo:background-color="#000000"/>
    </style:style>
    <style:style style:name="T28" style:parent-style-name="預設段落字型" style:family="text">
      <style:text-properties style:text-scale="0%" fo:background-color="#000000"/>
    </style:style>
    <style:style style:name="P29" style:parent-style-name="內文" style:family="paragraph">
      <style:paragraph-properties style:text-autospace="none" style:snap-to-layout-grid="false" fo:line-height="0.243in" fo:margin-left="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0" style:parent-style-name="內文" style:family="paragraph">
      <style:paragraph-properties style:text-autospace="none" style:snap-to-layout-grid="false" fo:margin-top="0.0125in" fo:line-height="0.243in"/>
    </style:style>
    <style:style style:name="T3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text-scale="0%" fo:background-color="#000000"/>
    </style:style>
    <style:style style:name="P34" style:parent-style-name="內文" style:family="paragraph">
      <style:paragraph-properties style:text-autospace="none" style:snap-to-layout-grid="false" fo:line-height="0.6597in"/>
      <style:text-properties style:font-name="標楷體" style:font-name-asian="標楷體" style:font-name-complex="標楷體" fo:color="#DDDDDD" fo:font-size="38pt" style:font-size-asian="38pt"/>
    </style:style>
    <style:style style:name="T35" style:parent-style-name="預設段落字型" style:family="text">
      <style:text-properties style:text-scale="0%" fo:background-color="#000000"/>
    </style:style>
    <style:style style:name="P36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text-scale="0%" fo:background-color="#000000"/>
    </style:style>
    <style:style style:name="P38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text-scale="0%" fo:background-color="#000000"/>
    </style:style>
    <style:style style:name="P40" style:parent-style-name="內文" style:family="paragraph">
      <style:paragraph-properties style:text-autospace="none" style:snap-to-layout-grid="false" fo:line-height="0.243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text-scale="0%" fo:background-color="#000000"/>
    </style:style>
    <style:style style:name="P45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text-scale="0%" fo:background-color="#000000"/>
    </style:style>
    <style:style style:name="P47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text-scale="0%" fo:background-color="#000000"/>
    </style:style>
    <style:style style:name="P49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text-scale="0%" fo:background-color="#000000"/>
    </style:style>
    <style:style style:name="P51" style:parent-style-name="內文" style:family="paragraph">
      <style:paragraph-properties style:text-autospace="none" style:snap-to-layout-grid="false" fo:line-height="0.243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text-scale="0%" fo:background-color="#000000"/>
    </style:style>
    <style:style style:name="P56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text-scale="0%" fo:background-color="#000000"/>
    </style:style>
    <style:style style:name="P58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text-scale="0%" fo:background-color="#000000"/>
    </style:style>
    <style:style style:name="P60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text-scale="0%" fo:background-color="#000000"/>
    </style:style>
    <style:style style:name="P62" style:parent-style-name="內文" style:family="paragraph">
      <style:paragraph-properties style:text-autospace="none" style:snap-to-layout-grid="false" fo:line-height="0.1041in"/>
      <style:text-properties style:font-name="標楷體" style:font-name-asian="標楷體" style:font-name-complex="標楷體" fo:font-size="6pt" style:font-size-asian="6pt"/>
    </style:style>
    <style:style style:name="T63" style:parent-style-name="預設段落字型" style:family="text">
      <style:text-properties style:text-scale="0%" fo:background-color="#000000"/>
    </style:style>
    <style:style style:name="P64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text-scale="0%" fo:background-color="#000000"/>
    </style:style>
    <style:style style:name="P66" style:parent-style-name="內文" style:family="paragraph">
      <style:paragraph-properties style:text-autospace="none" style:snap-to-layout-grid="false" fo:line-height="0.1041in"/>
      <style:text-properties style:font-name="標楷體" style:font-name-asian="標楷體" style:font-name-complex="標楷體" fo:font-size="6pt" style:font-size-asian="6pt"/>
    </style:style>
    <style:style style:name="T67" style:parent-style-name="預設段落字型" style:family="text">
      <style:text-properties style:text-scale="0%" fo:background-color="#000000"/>
    </style:style>
    <style:style style:name="P68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text-scale="0%" fo:background-color="#000000"/>
    </style:style>
    <style:style style:name="P70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text-scale="0%" fo:background-color="#000000"/>
    </style:style>
    <style:style style:name="P72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8" draw:id="id0" draw:style-name="a0" draw:name="1045" text:anchor-type="paragraph" svg:x="1.27778in" svg:y="4.62292in" svg:width="3.05556in" svg:height="0.24306in" style:rel-width="scale" style:rel-height="scale"><draw:text-box><text:p text:style-name="P3">，其能合理確保上述目標之達成。</text:p></draw:text-box><svg:title/><svg:desc/></draw:frame></text:span><text:span text:style-name="T4"><draw:frame draw:z-index="17" draw:id="id1" draw:style-name="a1" draw:name="1044" text:anchor-type="paragraph" svg:x="1.28125in" svg:y="4.37569in" svg:width="5.875in" svg:height="0.24306in" style:rel-width="scale" style:rel-height="scale"><draw:text-box><text:p text:style-name="P5">，認為本機關於110年12月31日整體內部控制之建立及執行係屬有效</text:p></draw:text-box><svg:title/><svg:desc/></draw:frame></text:span><text:span text:style-name="T6"><draw:frame draw:z-index="251667456" draw:id="id2" draw:style-name="a2" draw:name="1043" text:anchor-type="paragraph" svg:x="0.87209in" svg:y="4.13954in" svg:width="6.46458in" svg:height="0.24306in" style:rel-width="scale" style:rel-height="scale"><draw:text-box><text:p text:style-name="P7"><text:span text:style-name="T8">三</text:span><text:span text:style-name="T9">、</text:span><text:span text:style-name="T10">本機關依1</text:span><text:span text:style-name="T11">10</text:span><text:span text:style-name="T12">年度之內部控制建立及執行情形辦理評估及稽核之結果</text:span></text:p><text:p text:style-name="P13"/><text:p text:style-name="P14">前</text:p></draw:text-box><svg:title/><svg:desc/></draw:frame></text:span><text:span text:style-name="T15"><draw:frame draw:z-index="22" draw:id="id3" draw:style-name="a3" draw:name="1049" text:anchor-type="paragraph" svg:x="3.82292in" svg:y="8.98958in" svg:width="1.03125in" svg:height="0.28125in" style:rel-width="scale" style:rel-height="scale"><draw:text-box><text:p text:style-name="P16">機關首長：</text:p></draw:text-box><svg:title/><svg:desc/></draw:frame></text:span><draw:frame draw:z-index="251665408" draw:id="id4" draw:style-name="a4" draw:name="1049" text:anchor-type="paragraph" svg:x="5.79167in" svg:y="9.69792in" svg:width="0.95833in" svg:height="0.3125in" style:rel-width="scale" style:rel-height="scale"><draw:text-box><text:p text:style-name="P17">周美伍</text:p></draw:text-box><svg:title/><svg:desc/></draw:frame><draw:frame draw:z-index="251664384" draw:id="id5" draw:style-name="a5" draw:name="1049" text:anchor-type="paragraph" svg:x="4.76042in" svg:y="9.58333in" svg:width="1in" svg:height="0.48958in" style:rel-width="scale" style:rel-height="scale"><draw:text-box><text:p text:style-name="P18">海洋委員會</text:p><text:p text:style-name="P19"><text:span text:style-name="T20">政務副主任委員</text:span></text:p></draw:text-box><svg:title/><svg:desc/></draw:frame><draw:frame draw:z-index="251663360" draw:id="id6" draw:style-name="a6" draw:name="1049" text:anchor-type="paragraph" svg:x="5.77083in" svg:y="9.05208in" svg:width="0.95833in" svg:height="0.3125in" style:rel-width="scale" style:rel-height="scale"><draw:text-box><text:p text:style-name="P21">李仲威</text:p></draw:text-box><svg:title/><svg:desc/></draw:frame><draw:frame draw:z-index="251661312" draw:id="id7" draw:style-name="a7" draw:name="1049" text:anchor-type="paragraph" svg:x="4.77083in" svg:y="8.89583in" svg:width="1in" svg:height="0.48958in" style:rel-width="scale" style:rel-height="scale"><draw:text-box><text:p text:style-name="P22">海洋委員會</text:p><text:p text:style-name="P23">主任委員</text:p></draw:text-box><svg:title/><svg:desc/></draw:frame><text:span text:style-name="T24"><draw:connector draw:type="line" svg:x1="0.80556in" svg:y1="0.72917in" svg:x2="7.44444in" svg:y2="0.72917in" draw:z-index="251658240" draw:id="id8" draw:style-name="a8" draw:name="1027" text:anchor-type="paragraph"><svg:title/><svg:desc/></draw:connector></text:span><text:span text:style-name="T25"><draw:connector draw:type="line" svg:x1="0.8125in" svg:y1="0.72222in" svg:x2="0.8125in" svg:y2="11.01389in" draw:z-index="251659264" draw:id="id9" draw:style-name="a9" draw:name="1028" text:anchor-type="paragraph"><svg:title/><svg:desc/></draw:connector></text:span><text:span text:style-name="T26"><draw:connector draw:type="line" svg:x1="7.45139in" svg:y1="0.73611in" svg:x2="7.45139in" svg:y2="11.01389in" draw:z-index="3" draw:id="id10" draw:style-name="a10" draw:name="1029" text:anchor-type="paragraph"><svg:title/><svg:desc/></draw:connector></text:span><text:span text:style-name="T27"><draw:connector draw:type="line" svg:x1="0.80556in" svg:y1="11.00694in" svg:x2="7.44444in" svg:y2="11.00694in" draw:z-index="4" draw:id="id11" draw:style-name="a11" draw:name="1030" text:anchor-type="paragraph"><svg:title/><svg:desc/></draw:connector></text:span><text:span text:style-name="T28"><draw:frame draw:z-index="5" draw:id="id12" draw:style-name="a12" draw:name="1031" text:anchor-type="paragraph" svg:x="3.44444in" svg:y="0.95278in" svg:width="1.36111in" svg:height="0.49861in" style:rel-width="scale" style:rel-height="scale"><draw:text-box><text:p text:style-name="P29">海洋委員會</text:p><text:p text:style-name="P30"><text:span text:style-name="T31">內部控制聲明</text:span><text:span text:style-name="T32">書</text:span></text:p></draw:text-box><svg:title/><svg:desc/></draw:frame></text:span><text:span text:style-name="T33"><draw:frame draw:z-index="2" draw:id="id13" draw:style-name="a13" draw:name="1032" text:anchor-type="paragraph" svg:x="1.36111in" svg:y="0.94028in" svg:width="5.68056in" svg:height="0.65972in" style:rel-width="scale" style:rel-height="scale"><draw:text-box><text:p text:style-name="P34">110年度內部控制聲明書</text:p></draw:text-box><svg:title/><svg:desc/></draw:frame></text:span><text:span text:style-name="T35"><draw:frame draw:z-index="6" draw:id="id14" draw:style-name="a14" draw:name="1033" text:anchor-type="paragraph" svg:x="1.26389in" svg:y="1.77778in" svg:width="6.06944in" svg:height="0.24306in" style:rel-width="scale" style:rel-height="scale"><draw:text-box><text:p text:style-name="P36">本機關中華民國110年度之內部控制，依據評估及稽核之結果，謹聲明</text:p></draw:text-box><svg:title/><svg:desc/></draw:frame></text:span><text:span text:style-name="T37"><draw:frame draw:z-index="7" draw:id="id15" draw:style-name="a15" draw:name="1034" text:anchor-type="paragraph" svg:x="0.875in" svg:y="2.01111in" svg:width="0.72222in" svg:height="0.24306in" style:rel-width="scale" style:rel-height="scale"><draw:text-box><text:p text:style-name="P38">如下：</text:p></draw:text-box><svg:title/><svg:desc/></draw:frame></text:span><text:span text:style-name="T39"><draw:frame draw:z-index="8" draw:id="id16" draw:style-name="a16" draw:name="1035" text:anchor-type="paragraph" svg:x="0.875in" svg:y="2.26389in" svg:width="6.56944in" svg:height="0.24306in" style:rel-width="scale" style:rel-height="scale"><draw:text-box><text:p text:style-name="P40"><text:span text:style-name="T41">一</text:span><text:span text:style-name="T42">、</text:span><text:span text:style-name="T43">本機關確知建立、執行及維持有效的內部控制係由機關全體人員共同參</text:span></text:p></draw:text-box><svg:title/><svg:desc/></draw:frame></text:span><text:span text:style-name="T44"><draw:frame draw:z-index="9" draw:id="id17" draw:style-name="a17" draw:name="1036" text:anchor-type="paragraph" svg:x="1.27778in" svg:y="2.49722in" svg:width="6.16667in" svg:height="0.24306in" style:rel-width="scale" style:rel-height="scale"><draw:text-box><text:p text:style-name="P45">與，並依風險評估結果建立相關內部控制，其目的係在對實現施政效能</text:p></draw:text-box><svg:title/><svg:desc/></draw:frame></text:span><text:span text:style-name="T46"><draw:frame draw:z-index="10" draw:id="id18" draw:style-name="a18" draw:name="1037" text:anchor-type="paragraph" svg:x="1.27778in" svg:y="2.73056in" svg:width="6.16667in" svg:height="0.24306in" style:rel-width="scale" style:rel-height="scale"><draw:text-box><text:p text:style-name="P47">、提供可靠資訊、遵循法令規定及保障資產安全等目標之達成，提供合</text:p></draw:text-box><svg:title/><svg:desc/></draw:frame></text:span><text:span text:style-name="T48"><draw:frame draw:z-index="11" draw:id="id19" draw:style-name="a19" draw:name="1038" text:anchor-type="paragraph" svg:x="1.27778in" svg:y="2.96319in" svg:width="5in" svg:height="0.24306in" style:rel-width="scale" style:rel-height="scale"><draw:text-box><text:p text:style-name="P49">理的確認，但不包括機關內部控制無法掌握之外部風險。</text:p></draw:text-box><svg:title/><svg:desc/></draw:frame></text:span><text:span text:style-name="T50"><draw:frame draw:z-index="12" draw:id="id20" draw:style-name="a20" draw:name="1039" text:anchor-type="paragraph" svg:x="0.875in" svg:y="3.19444in" svg:width="6.56944in" svg:height="0.24306in" style:rel-width="scale" style:rel-height="scale"><draw:text-box><text:p text:style-name="P51"><text:span text:style-name="T52">二</text:span><text:span text:style-name="T53">、</text:span><text:span text:style-name="T54">內部控制有其先天限制，不論控制機制如何強化，有效之內部控制僅能</text:span></text:p></draw:text-box><svg:title/><svg:desc/></draw:frame></text:span><text:span text:style-name="T55"><draw:frame draw:z-index="13" draw:id="id21" draw:style-name="a21" draw:name="1040" text:anchor-type="paragraph" svg:x="1.27778in" svg:y="3.42778in" svg:width="6.16667in" svg:height="0.24306in" style:rel-width="scale" style:rel-height="scale"><draw:text-box><text:p text:style-name="P56">對相關目標之達成提供合理的確認，另環境、情況之改變，內部控制之</text:p></draw:text-box><svg:title/><svg:desc/></draw:frame></text:span><text:span text:style-name="T57"><draw:frame draw:z-index="14" draw:id="id22" draw:style-name="a22" draw:name="1041" text:anchor-type="paragraph" svg:x="1.27778in" svg:y="3.66111in" svg:width="6.16667in" svg:height="0.24306in" style:rel-width="scale" style:rel-height="scale"><draw:text-box><text:p text:style-name="P58">有效性亦可能隨之改變，惟本機關之內部控制設有監督機制，針對內部</text:p></draw:text-box><svg:title/><svg:desc/></draw:frame></text:span><text:span text:style-name="T59"><draw:frame draw:z-index="15" draw:id="id23" draw:style-name="a23" draw:name="1042" text:anchor-type="paragraph" svg:x="1.27778in" svg:y="3.89375in" svg:width="2.27778in" svg:height="0.24306in" style:rel-width="scale" style:rel-height="scale"><draw:text-box><text:p text:style-name="P60">控制缺失進行追蹤改善。</text:p></draw:text-box><svg:title/><svg:desc/></draw:frame></text:span><text:span text:style-name="T61"><draw:frame draw:z-index="21" draw:id="id24" draw:style-name="a24" draw:name="1048" text:anchor-type="paragraph" svg:x="6.70833in" svg:y="9.075in" svg:width="0.80556in" svg:height="0.10417in" style:rel-width="scale" style:rel-height="scale"><draw:text-box><text:p text:style-name="P62">(簽名或蓋職名章)</text:p></draw:text-box><svg:title/><svg:desc/></draw:frame></text:span><text:span text:style-name="T63"><draw:frame draw:z-index="23" draw:id="id25" draw:style-name="a25" draw:name="1050" text:anchor-type="paragraph" svg:x="3.51389in" svg:y="9.58333in" svg:width="0.52778in" svg:height="0.24306in" style:rel-width="scale" style:rel-height="scale"><draw:text-box><text:p text:style-name="P64">內控</text:p></draw:text-box><svg:title/><svg:desc/></draw:frame></text:span><text:span text:style-name="T65"><draw:frame draw:z-index="24" draw:id="id26" draw:style-name="a26" draw:name="1051" text:anchor-type="paragraph" svg:x="6.70833in" svg:y="9.75556in" svg:width="0.80556in" svg:height="0.10417in" style:rel-width="scale" style:rel-height="scale"><draw:text-box><text:p text:style-name="P66">(簽名或蓋職名章)</text:p></draw:text-box><svg:title/><svg:desc/></draw:frame></text:span><text:span text:style-name="T67"><draw:frame draw:z-index="25" draw:id="id27" draw:style-name="a27" draw:name="1052" text:anchor-type="paragraph" svg:x="4.01389in" svg:y="9.66667in" svg:width="0.91667in" svg:height="0.24306in" style:rel-width="scale" style:rel-height="scale"><draw:text-box><text:p text:style-name="P68">召集人：</text:p></draw:text-box><svg:title/><svg:desc/></draw:frame></text:span><text:span text:style-name="T69"><draw:frame draw:z-index="26" draw:id="id28" draw:style-name="a28" draw:name="1053" text:anchor-type="paragraph" svg:x="3.51389in" svg:y="9.79167in" svg:width="0.52778in" svg:height="0.24306in" style:rel-width="scale" style:rel-height="scale"><draw:text-box><text:p text:style-name="P70">內稽</text:p></draw:text-box><svg:title/><svg:desc/></draw:frame></text:span><text:span text:style-name="T71"><draw:frame draw:z-index="27" draw:id="id29" draw:style-name="a29" draw:name="1054" text:anchor-type="paragraph" svg:x="3.81944in" svg:y="10.65278in" svg:width="2.86111in" svg:height="0.24306in" style:rel-width="scale" style:rel-height="scale"><draw:text-box><text:p text:style-name="P72">簽署日期：111<text:s/>年<text:s/>3<text:s/>月<text:s/>2<text:s/>日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5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亭絜</meta:initial-creator>
    <dc:creator>王亭絜</dc:creator>
    <meta:creation-date>2022-03-08T06:02:00Z</meta:creation-date>
    <dc:date>2022-03-08T06:02:00Z</dc:date>
    <meta:print-date>2020-04-16T1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