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-asian="標楷體1" style:font-size-complex="12pt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1" style:font-size-complex="12pt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 style:font-weight-complex="bold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9pt" style:font-name-asian="標楷體1" style:font-size-asian="9pt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1" style:font-size-asian="10pt" style:font-size-complex="12pt"/>
    </style:style>
    <style:style style:name="P15" style:family="paragraph" style:parent-style-name="Standard">
      <style:paragraph-properties fo:line-height="0.494cm"/>
      <style:text-properties style:font-name="標楷體" fo:font-size="11pt" style:font-name-asian="標楷體1" style:font-size-asian="11pt" style:font-size-complex="12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1" style:font-size-asian="11pt" style:font-size-complex="12pt"/>
    </style:style>
    <style:style style:name="P18" style:family="paragraph" style:parent-style-name="Standard">
      <style:paragraph-properties fo:line-height="0.564cm"/>
      <style:text-properties fo:color="#bfbfbf" style:font-name="標楷體" style:font-name-asian="標楷體1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fo:color="#bfbfbf" style:font-name="標楷體" style:font-name-asian="標楷體1" style:font-size-complex="12pt"/>
    </style:style>
    <style:style style:name="P20" style:family="paragraph" style:parent-style-name="Standard">
      <style:paragraph-properties fo:line-height="0.423cm"/>
      <style:text-properties fo:color="#bfbfbf"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bfbfbf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bfbfbf" style:font-name="標楷體" fo:font-size="16pt" fo:font-weight="bold" style:font-name-asian="標楷體1" style:font-size-asian="16pt" style:font-weight-asian="bold" style:font-size-complex="14pt"/>
    </style:style>
    <style:style style:name="P23" style:family="paragraph" style:parent-style-name="Standard">
      <style:paragraph-properties fo:line-height="0.494cm"/>
      <style:text-properties fo:color="#bfbfbf" style:font-name="標楷體" fo:font-size="11pt" style:font-name-asian="標楷體1" style:font-size-asian="11pt" style:font-size-complex="12pt"/>
    </style:style>
    <style:style style:name="P24" style:family="paragraph" style:parent-style-name="Standard">
      <style:paragraph-properties fo:line-height="0.494cm" fo:text-align="center" style:justify-single-word="false"/>
      <style:text-properties fo:color="#bfbfbf" style:font-name="標楷體" fo:font-size="11pt" style:font-name-asian="標楷體1" style:font-size-asian="11pt" style:font-size-complex="12pt"/>
    </style:style>
    <style:style style:name="P25" style:family="paragraph" style:parent-style-name="Standard">
      <style:paragraph-properties fo:line-height="0.423cm"/>
      <style:text-properties fo:color="#bfbfbf" style:font-name="標楷體" fo:font-size="11pt" style:font-name-asian="標楷體1" style:font-size-asian="11pt" style:font-size-complex="12pt"/>
    </style:style>
    <style:style style:name="P26" style:family="paragraph" style:parent-style-name="Standard">
      <style:paragraph-properties fo:line-height="0.494cm"/>
      <style:text-properties fo:color="#bfbfbf" style:font-name="標楷體" fo:font-size="11pt" style:font-name-asian="標楷體1" style:font-size-asian="11pt"/>
    </style:style>
    <style:style style:name="P27" style:family="paragraph" style:parent-style-name="Standard">
      <style:paragraph-properties fo:line-height="0.494cm" fo:text-align="center" style:justify-single-word="false"/>
      <style:text-properties fo:color="#bfbfbf" style:font-name="標楷體" fo:font-size="11pt" style:font-name-asian="標楷體1" style:font-size-asian="11pt"/>
    </style:style>
    <style:style style:name="P28" style:family="paragraph" style:parent-style-name="Standard">
      <style:paragraph-properties fo:line-height="0.423cm"/>
      <style:text-properties fo:color="#bfbfbf" style:font-name="標楷體" fo:font-size="10pt" style:font-name-asian="標楷體1" style:font-size-asian="10pt" style:font-size-complex="12pt"/>
    </style:style>
    <style:style style:name="P29" style:family="paragraph" style:parent-style-name="Standard">
      <style:paragraph-properties fo:line-height="0.494cm"/>
      <style:text-properties fo:color="#bfbfbf" style:font-name="標楷體" fo:font-size="10pt" style:font-name-asian="標楷體1" style:font-size-asian="10pt" style:font-size-complex="12pt"/>
    </style:style>
    <style:style style:name="P30" style:family="paragraph" style:parent-style-name="Standard">
      <style:paragraph-properties fo:line-height="0.423cm"/>
      <style:text-properties fo:color="#bfbfbf" style:font-name="標楷體" fo:font-size="10pt" style:font-name-asian="標楷體1" style:font-size-asian="10pt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494cm" fo:text-align="center" style:justify-single-word="false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423cm"/>
      <style:text-properties fo:color="#a6a6a6" style:font-name="標楷體" fo:font-size="10pt" style:font-name-asian="標楷體1" style:font-size-asian="10pt" style:font-size-complex="12pt"/>
    </style:style>
    <style:style style:name="P36" style:family="paragraph" style:parent-style-name="Standard">
      <style:paragraph-properties fo:line-height="0.494cm"/>
      <style:text-properties fo:color="#a6a6a6" style:font-name="標楷體" fo:font-size="10pt" style:font-name-asian="標楷體1" style:font-size-asian="10pt" style:font-size-complex="12pt"/>
    </style:style>
    <style:style style:name="P37" style:family="paragraph" style:parent-style-name="Standard">
      <style:paragraph-properties fo:line-height="0.494cm"/>
      <style:text-properties fo:color="#a6a6a6" style:font-name="標楷體" fo:font-size="11pt" style:font-name-asian="標楷體1" style:font-size-asian="11pt" style:font-size-complex="12pt"/>
    </style:style>
    <style:style style:name="P38" style:family="paragraph" style:parent-style-name="Standard">
      <style:paragraph-properties fo:line-height="0.494cm" fo:text-align="justify" style:justify-single-word="false"/>
      <style:text-properties fo:color="#a6a6a6" style:font-name="標楷體" fo:font-size="11pt" style:font-name-asian="標楷體1" style:font-size-asian="11pt" style:font-size-complex="12pt"/>
    </style:style>
    <style:style style:name="P39" style:family="paragraph" style:parent-style-name="Standard" style:master-page-name="Standard">
      <style:paragraph-properties fo:margin-top="0.635cm" fo:margin-bottom="0cm" fo:line-height="0.706cm" fo:text-align="center" style:justify-single-word="false" style:page-number="auto"/>
    </style:style>
    <style:style style:name="P4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482cm" fo:margin-right="0cm" fo:line-height="0.494cm" fo:text-indent="-0.482cm" style:auto-text-indent="false"/>
      <style:text-properties fo:color="#bfbfbf" style:font-name="標楷體" fo:font-size="11pt" style:font-name-asian="標楷體1" style:font-size-asian="11pt"/>
    </style:style>
    <style:style style:name="P42" style:family="paragraph" style:parent-style-name="Standard">
      <style:paragraph-properties fo:margin-left="0.482cm" fo:margin-right="0cm" fo:line-height="0.494cm" fo:text-align="center" style:justify-single-word="false" fo:text-indent="-0.482cm" style:auto-text-indent="false"/>
      <style:text-properties fo:color="#bfbfbf" style:font-name="標楷體" fo:font-size="11pt" style:font-name-asian="標楷體1" style:font-size-asian="11pt"/>
    </style:style>
    <style:style style:name="P43" style:family="paragraph" style:parent-style-name="Standard">
      <style:paragraph-properties fo:margin-left="0.437cm" fo:margin-right="0cm" fo:line-height="0.423cm" fo:text-indent="-0.437cm" style:auto-text-indent="false"/>
      <style:text-properties fo:color="#bfbfbf" style:font-name="標楷體" fo:font-size="10pt" style:font-name-asian="標楷體1" style:font-size-asian="10pt"/>
    </style:style>
    <style:style style:name="P44" style:family="paragraph" style:parent-style-name="Standard">
      <style:paragraph-properties fo:margin-left="0.501cm" fo:margin-right="0cm" fo:line-height="0.494cm" fo:text-align="center" style:justify-single-word="false" fo:text-indent="-0.501cm" style:auto-text-indent="false"/>
      <style:text-properties style:font-name="標楷體" fo:font-size="11pt" style:font-name-asian="標楷體1" style:font-size-asian="11pt" style:font-size-complex="12pt"/>
    </style:style>
    <style:style style:name="P45" style:family="paragraph" style:parent-style-name="Standard">
      <style:paragraph-properties fo:margin-left="0.501cm" fo:margin-right="0cm" fo:line-height="0.494cm" fo:text-indent="-0.501cm" style:auto-text-indent="false"/>
    </style:style>
    <style:style style:name="P46" style:family="paragraph" style:parent-style-name="Standard">
      <style:paragraph-properties fo:margin-left="0.501cm" fo:margin-right="0cm" fo:line-height="0.494cm" fo:text-indent="-0.501cm" style:auto-text-indent="false"/>
      <style:text-properties fo:color="#bfbfbf" style:font-name="標楷體" fo:font-size="11pt" style:font-name-asian="標楷體1" style:font-size-asian="11pt" style:font-size-complex="12pt"/>
    </style:style>
    <style:style style:name="P47" style:family="paragraph" style:parent-style-name="Standard">
      <style:paragraph-properties fo:margin-left="0.501cm" fo:margin-right="0cm" fo:line-height="0.494cm" fo:text-align="center" style:justify-single-word="false" fo:text-indent="-0.501cm" style:auto-text-indent="false"/>
      <style:text-properties fo:color="#bfbfbf" style:font-name="標楷體" fo:font-size="11pt" style:font-name-asian="標楷體1" style:font-size-asian="11pt" style:font-size-complex="12pt"/>
    </style:style>
    <style:style style:name="P48" style:family="paragraph" style:parent-style-name="Standard">
      <style:paragraph-properties fo:margin-left="0.501cm" fo:margin-right="0cm" fo:line-height="0.494cm" fo:text-indent="-0.501cm" style:auto-text-indent="false"/>
      <style:text-properties fo:color="#a6a6a6" style:font-name="標楷體" fo:font-size="11pt" style:font-name-asian="標楷體1" style:font-size-asian="11pt" style:font-size-complex="12pt"/>
    </style:style>
    <style:style style:name="P49" style:family="paragraph" style:parent-style-name="Standard" style:master-page-name="Converted1">
      <style:paragraph-properties fo:line-height="0.706cm" fo:text-align="center" style:justify-single-word="false" style:page-number="auto" fo:break-before="page"/>
    </style:style>
    <style:style style:name="P5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bfbfbf" style:font-name="標楷體" fo:font-size="14pt" style:font-name-asian="標楷體1" style:font-size-asian="14pt" style:font-size-complex="14pt"/>
    </style:style>
    <style:style style:name="P51" style:family="paragraph" style:parent-style-name="List_20_Paragraph" style:list-style-name="WWNum5">
      <style:paragraph-properties fo:margin-left="0cm" fo:margin-right="0cm" fo:line-height="0.423cm" fo:text-indent="-0.4cm" style:auto-text-indent="false"/>
      <style:text-properties fo:color="#bfbfbf" style:font-name="標楷體" fo:font-size="10pt" style:font-name-asian="標楷體1" style:font-size-asian="10pt" style:font-size-complex="12pt"/>
    </style:style>
    <style:style style:name="P52" style:family="paragraph" style:parent-style-name="List_20_Paragraph" style:list-style-name="WWNum7">
      <style:paragraph-properties fo:margin-left="0.404cm" fo:margin-right="0cm" fo:line-height="0.494cm" fo:text-indent="-0.404cm" style:auto-text-indent="false"/>
      <style:text-properties fo:color="#bfbfbf" style:font-name="標楷體" fo:font-size="11pt" style:font-name-asian="標楷體1" style:font-size-asian="11pt" style:font-size-complex="12pt"/>
    </style:style>
    <style:style style:name="T1" style:family="text">
      <style:text-properties style:font-name-asian="標楷體1" style:font-size-complex="12pt" style:font-weight-complex="bold"/>
    </style:style>
    <style:style style:name="T2" style:family="text">
      <style:text-properties fo:font-size="16pt" style:font-name-asian="標楷體1" style:font-size-asian="16pt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fo:font-size="16pt" style:font-name-asian="標楷體1" style:font-size-asian="16pt" style:font-size-complex="12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9pt" style:font-name-asian="標楷體1" style:font-size-asian="9pt" style:font-size-complex="12pt"/>
    </style:style>
    <style:style style:name="T9" style:family="text">
      <style:text-properties style:font-name="標楷體" fo:font-size="10pt" style:font-name-asian="標楷體1" style:font-size-asian="10pt" style:font-size-complex="12pt"/>
    </style:style>
    <style:style style:name="T10" style:family="text">
      <style:text-properties style:font-name="標楷體" fo:font-size="11pt" style:font-name-asian="標楷體1" style:font-size-asian="11pt" style:font-size-complex="12pt"/>
    </style:style>
    <style:style style:name="T11" style:family="text">
      <style:text-properties fo:color="#a6a6a6" style:font-name="標楷體" fo:font-size="10pt" style:font-name-asian="標楷體1" style:font-size-asian="10pt" style:font-size-complex="12pt"/>
    </style:style>
    <style:style style:name="T12" style:family="text">
      <style:text-properties fo:color="#a6a6a6" style:font-name="標楷體" fo:font-size="11pt" style:font-name-asian="標楷體1" style:font-size-asian="11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海洋委員會及所屬機關（構）公共工程執行績效</text:span><text:span text:style-name="T5">考核自評表(總表)</text:span></text:p>
      <text:p text:style-name="P1"><text:span text:style-name="T1">工程主辦機關（構）:</text:span></text:p>
      <text:p text:style-name="P4"/>
      <text:p text:style-name="P2"><text:span text:style-name="T4">考核年度:</text:span></text:p>
      <text:p text:style-name="P6"/>
      <text:p text:style-name="P1"><text:span text:style-name="T1">受考核工程名稱:</text:span></text:p>
      <text:p text:style-name="P5"/>
      <text:p text:style-name="P2"><text:span text:style-name="T7">項次</text:span></text:p>
      <text:p text:style-name="P2"><text:span text:style-name="T7">考核項目</text:span></text:p>
      <text:p text:style-name="P2"><text:span text:style-name="T7">配分比率</text:span></text:p>
      <text:p text:style-name="P2"><text:span text:style-name="T7">機關自評得分</text:span><text:span text:style-name="T11">)</text:span></text:p>
      <text:p text:style-name="P2"><text:span text:style-name="T7">一</text:span></text:p>
      <text:p text:style-name="P2"><text:span text:style-name="T7">督導組織及執行績效</text:span></text:p>
      <text:p text:style-name="P2"><text:span text:style-name="T7">35</text:span></text:p>
      <text:p text:style-name="P21"/>
      <text:p text:style-name="P2"><text:span text:style-name="T7">二</text:span></text:p>
      <text:p text:style-name="P2"><text:span text:style-name="T7">缺失改善成果報告</text:span></text:p>
      <text:p text:style-name="P2"><text:span text:style-name="T7">30</text:span></text:p>
      <text:p text:style-name="P21"/>
      <text:p text:style-name="P2"><text:span text:style-name="T7">三</text:span></text:p>
      <text:p text:style-name="P2"><text:span text:style-name="T7">查核成績</text:span></text:p>
      <text:p text:style-name="P2"><text:span text:style-name="T7">15</text:span></text:p>
      <text:p text:style-name="P50"><text:soft-page-break/></text:p>
      <text:p text:style-name="P2"><text:span text:style-name="T7">四</text:span></text:p>
      <text:p text:style-name="P2"><text:span text:style-name="T7">標案管理系統填報時效及正確率</text:span></text:p>
      <text:p text:style-name="P2"><text:span text:style-name="T7">10</text:span></text:p>
      <text:p text:style-name="P21"/>
      <text:p text:style-name="P2"><text:span text:style-name="T7">五</text:span></text:p>
      <text:p text:style-name="P2"><text:span text:style-name="T7">查核時機</text:span></text:p>
      <text:p text:style-name="P2"><text:span text:style-name="T7">5</text:span></text:p>
      <text:p text:style-name="P21"/>
      <text:p text:style-name="P2"><text:span text:style-name="T7">六</text:span></text:p>
      <text:p text:style-name="P2"><text:span text:style-name="T7">查核紀錄-主辦機關優缺點</text:span></text:p>
      <text:p text:style-name="P2"><text:span text:style-name="T7">5</text:span></text:p>
      <text:p text:style-name="P21"/>
      <text:p text:style-name="P3"><text:span text:style-name="T7">(原始分數A)小計</text:span></text:p>
      <text:p text:style-name="P2"><text:span text:style-name="T7">100</text:span></text:p>
      <text:p text:style-name="P21"/>
      <text:p text:style-name="P2"><text:span text:style-name="T7">七</text:span></text:p>
      <text:p text:style-name="P2"><text:span text:style-name="T7">加分項目</text:span></text:p>
      <text:p text:style-name="P2"><text:span text:style-name="T7">缺失</text:span></text:p>
      <text:p text:style-name="P2"><text:span text:style-name="T7">檢</text:span></text:p>
      <text:p text:style-name="P2"><text:span text:style-name="T7">5</text:span></text:p>
      <text:p text:style-name="P21"><text:soft-page-break/></text:p>
      <text:p text:style-name="P11"/>
      <text:p text:style-name="P11"/>
      <text:p text:style-name="P2"><text:span text:style-name="T7">全民督工執行績效</text:span></text:p>
      <text:p text:style-name="P2"><text:span text:style-name="T7">7</text:span></text:p>
      <text:p text:style-name="P21"/>
      <text:p text:style-name="P11"/>
      <text:p text:style-name="P11"/>
      <text:p text:style-name="P2"><text:span text:style-name="T7">工程教育訓練</text:span></text:p>
      <text:p text:style-name="P2"><text:span text:style-name="T7">13</text:span></text:p>
      <text:p text:style-name="P21"/>
      <text:p text:style-name="P3"><text:span text:style-name="T7">(加分項目B)小計</text:span></text:p>
      <text:p text:style-name="P2"><text:span text:style-name="T7">25</text:span></text:p>
      <text:p text:style-name="P21"/>
      <text:p text:style-name="P2"><text:span text:style-name="T6">合計</text:span></text:p>
      <text:p text:style-name="P2"><text:span text:style-name="T6">(原始A+加分B)</text:span></text:p>
      <text:p text:style-name="P32"><text:span text:style-name="T6">分數</text:span></text:p>
      <text:p text:style-name="P32"><text:span text:style-name="T6">等第</text:span></text:p>
      <text:p text:style-name="P12"/>
      <text:p text:style-name="P22"/>
      <text:p text:style-name="P22"/>
      <text:p text:style-name="P33"><text:soft-page-break/><text:span text:style-name="T8">備註：等第分級-特優(90以上)、優等(85~未達90)、佳等(80~未達85)、合格(75~未達80)、待加強(60~未達75)</text:span></text:p>
      <text:p text:style-name="P13"/>
      <text:p text:style-name="P33"><text:span text:style-name="T1">工程主辦機關（構）</text:span><text:span text:style-name="T3">簽章：</text:span></text:p>
      <text:p text:style-name="P33"><text:span text:style-name="T3">工程承辦人員：</text:span></text:p>
      <text:p text:style-name="P33"><text:span text:style-name="T3">承辦單位主管：</text:span></text:p>
      <text:p text:style-name="P7"/>
      <text:p text:style-name="P7"/>
      <text:p text:style-name="P34"><text:s/></text:p>
      <text:p text:style-name="P49"><text:span text:style-name="T2">海洋委員會及所屬機關（構）公共工程執行績效考核自評表</text:span><text:span text:style-name="T5">(詳細表)</text:span></text:p>
      <text:p text:style-name="P2"><text:span text:style-name="T1">工程主辦機關（構）:</text:span></text:p>
      <text:p text:style-name="P2"><text:span text:style-name="T1">受考核工程名稱:</text:span></text:p>
      <text:p text:style-name="P4"/>
      <text:p text:style-name="P2"><text:span text:style-name="T1">考核年度:</text:span></text:p>
      <text:p text:style-name="P5"/>
      <text:p text:style-name="P2"><text:span text:style-name="T3">項次</text:span></text:p>
      <text:p text:style-name="P2"><text:span text:style-name="T3">考核項目</text:span></text:p>
      <text:p text:style-name="P40"><text:span text:style-name="T3">配分</text:span></text:p>
      <text:p text:style-name="P2"><text:span text:style-name="T3">自評得分</text:span></text:p>
      <text:p text:style-name="P2"><text:span text:style-name="T3">辦理情形說明</text:span></text:p>
      <text:p text:style-name="P2"><text:span text:style-name="T3">佐附文件編號</text:span></text:p>
      <text:p text:style-name="P2"><text:span text:style-name="T9">(見出紙)</text:span></text:p>
      <text:p text:style-name="P9"/>
      <text:p text:style-name="P2"><text:span text:style-name="T3">主項</text:span></text:p>
      <text:p text:style-name="P2"><text:span text:style-name="T3">子項</text:span></text:p>
      <text:p text:style-name="P2"><text:span text:style-name="T3">考核基準</text:span></text:p>
      <text:p text:style-name="P9"/>
      <text:p text:style-name="P9"/>
      <text:p text:style-name="P9"/>
      <text:p text:style-name="P9"/>
      <text:p text:style-name="P2"><text:span text:style-name="T3">一</text:span></text:p>
      <text:p text:style-name="P2"><text:span text:style-name="T3">督導</text:span></text:p>
      <text:p text:style-name="P2"><text:span text:style-name="T3">組織</text:span></text:p>
      <text:p text:style-name="P2"><text:span text:style-name="T3">及</text:span></text:p>
      <text:p text:style-name="P2"><text:span text:style-name="T3">執行</text:span></text:p>
      <text:p text:style-name="P2"><text:span text:style-name="T3">績效</text:span></text:p>
      <text:p text:style-name="P2"><text:soft-page-break/><text:span text:style-name="T3">(35%)</text:span></text:p>
      <text:p text:style-name="P2"><text:span text:style-name="T3">(一)督導機制建立(5%)</text:span></text:p>
      <text:p text:style-name="P1"><text:span text:style-name="T3">執行工程督導或成立工程督導組織</text:span></text:p>
      <text:p text:style-name="P2"><text:span text:style-name="T3">5</text:span></text:p>
      <text:p text:style-name="P24"/>
      <text:p text:style-name="P23"/>
      <text:p text:style-name="P28"/>
      <text:p text:style-name="P9"/>
      <text:p text:style-name="P9"/>
      <text:p text:style-name="P2"><text:span text:style-name="T3">(二)督導執行情形(15%)</text:span></text:p>
      <text:p text:style-name="P1"><text:span text:style-name="T3">確實辦理工程督導(含定期工程督導或不定期之平日督導)</text:span></text:p>
      <text:p text:style-name="P2"><text:span text:style-name="T3">15</text:span></text:p>
      <text:p text:style-name="P19"/>
      <text:p text:style-name="P25"/>
      <text:p text:style-name="P28"/>
      <text:p text:style-name="P9"/>
      <text:p text:style-name="P9"/>
      <text:p text:style-name="P2"><text:span text:style-name="T3">(三)追蹤改善成效(15%)</text:span></text:p>
      <text:p text:style-name="P1"><text:span text:style-name="T3">督導缺失確實追蹤改善情形，並均有書面紀錄可稽。</text:span></text:p>
      <text:p text:style-name="P2"><text:span text:style-name="T3">15</text:span></text:p>
      <text:p text:style-name="P19"/>
      <text:p text:style-name="P20"/>
      <text:p text:style-name="P28"/>
      <text:p text:style-name="P2"><text:span text:style-name="T3">二</text:span></text:p>
      <text:p text:style-name="P2"><text:span text:style-name="T3">缺失</text:span></text:p>
      <text:p text:style-name="P2"><text:span text:style-name="T3">改善</text:span></text:p>
      <text:p text:style-name="P2"><text:span text:style-name="T3">成果</text:span></text:p>
      <text:p text:style-name="P2"><text:span text:style-name="T3">報告</text:span></text:p>
      <text:p text:style-name="P2"><text:soft-page-break/><text:span text:style-name="T3">(30%)</text:span></text:p>
      <text:p text:style-name="P2"><text:span text:style-name="T3">(一)</text:span></text:p>
      <text:p text:style-name="P2"><text:span text:style-name="T3">提報</text:span></text:p>
      <text:p text:style-name="P2"><text:span text:style-name="T3">期限</text:span></text:p>
      <text:p text:style-name="P2"><text:span text:style-name="T3">(10%)</text:span></text:p>
      <text:p text:style-name="P2"><text:span text:style-name="T9">1</text:span></text:p>
      <text:p text:style-name="P2"><text:span text:style-name="T3">準時</text:span></text:p>
      <text:p text:style-name="P2"><text:span text:style-name="T3">改善完成</text:span></text:p>
      <text:p text:style-name="P1"><text:span text:style-name="T3">提前6日以上</text:span></text:p>
      <text:p text:style-name="P2"><text:span text:style-name="T3">10</text:span></text:p>
      <text:p text:style-name="P27"/>
      <text:p text:style-name="P26"/>
      <text:p text:style-name="P30"/>
      <text:p text:style-name="P9"/>
      <text:p text:style-name="P9"/>
      <text:p text:style-name="P9"/>
      <text:p text:style-name="P14"/>
      <text:p text:style-name="P9"/>
      <text:p text:style-name="P1"><text:span text:style-name="T3">提前1~5日</text:span></text:p>
      <text:p text:style-name="P2"><text:span text:style-name="T3">9</text:span></text:p>
      <text:p text:style-name="P27"/>
      <text:p text:style-name="P26"/>
      <text:p text:style-name="P30"/>
      <text:p text:style-name="P9"/>
      <text:p text:style-name="P9"/>
      <text:p text:style-name="P9"/>
      <text:p text:style-name="P14"/>
      <text:p text:style-name="P9"/>
      <text:p text:style-name="P1"><text:soft-page-break/><text:span text:style-name="T3">原訂期限</text:span></text:p>
      <text:p text:style-name="P2"><text:span text:style-name="T3">8</text:span></text:p>
      <text:p text:style-name="P27"/>
      <text:p text:style-name="P26"/>
      <text:p text:style-name="P30"/>
      <text:p text:style-name="P9"/>
      <text:p text:style-name="P9"/>
      <text:p text:style-name="P9"/>
      <text:p text:style-name="P2"><text:span text:style-name="T9">2</text:span></text:p>
      <text:p text:style-name="P2"><text:span text:style-name="T3">逾期改善</text:span></text:p>
      <text:p text:style-name="P1"><text:span text:style-name="T3">逾期1~5日</text:span></text:p>
      <text:p text:style-name="P2"><text:span text:style-name="T3">-1~-5</text:span></text:p>
      <text:p text:style-name="P27"/>
      <text:p text:style-name="P26"/>
      <text:p text:style-name="P30"/>
      <text:p text:style-name="P9"/>
      <text:p text:style-name="P9"/>
      <text:p text:style-name="P9"/>
      <text:p text:style-name="P14"/>
      <text:p text:style-name="P9"/>
      <text:p text:style-name="P1"><text:span text:style-name="T3">逾期6日以上未達10日</text:span></text:p>
      <text:p text:style-name="P2"><text:span text:style-name="T3">-10</text:span></text:p>
      <text:p text:style-name="P27"/>
      <text:p text:style-name="P26"/>
      <text:p text:style-name="P30"/>
      <text:p text:style-name="P9"/>
      <text:p text:style-name="P9"/>
      <text:p text:style-name="P9"/>
      <text:p text:style-name="P2"><text:soft-page-break/><text:span text:style-name="T9">3</text:span></text:p>
      <text:p text:style-name="P2"><text:span text:style-name="T3">未提送</text:span></text:p>
      <text:p text:style-name="P1"><text:span text:style-name="T3">逾期10日以上(*A)</text:span></text:p>
      <text:p text:style-name="P2"><text:span text:style-name="T3">-10</text:span></text:p>
      <text:p text:style-name="P42"/>
      <text:p text:style-name="P41"/>
      <text:p text:style-name="P43"/>
      <text:p text:style-name="P9"/>
      <text:p text:style-name="P9"/>
      <text:p text:style-name="P2"><text:span text:style-name="T3">(二)</text:span></text:p>
      <text:p text:style-name="P2"><text:span text:style-name="T3">展期</text:span></text:p>
      <text:p text:style-name="P2"><text:span text:style-name="T3">申請</text:span></text:p>
      <text:p text:style-name="P2"><text:span text:style-name="T3">(5%)</text:span></text:p>
      <text:p text:style-name="P2"><text:span text:style-name="T9">1</text:span></text:p>
      <text:p text:style-name="P2"><text:span text:style-name="T3">符合</text:span></text:p>
      <text:p text:style-name="P2"><text:span text:style-name="T3">程序</text:span></text:p>
      <text:p text:style-name="P1"><text:span text:style-name="T3">無須展期</text:span></text:p>
      <text:p text:style-name="P2"><text:span text:style-name="T3">5</text:span></text:p>
      <text:p text:style-name="P27"/>
      <text:p text:style-name="P26"/>
      <text:p text:style-name="P30"/>
      <text:p text:style-name="P9"/>
      <text:p text:style-name="P9"/>
      <text:p text:style-name="P9"/>
      <text:p text:style-name="P14"/>
      <text:p text:style-name="P9"/>
      <text:p text:style-name="P1"><text:span text:style-name="T3">期限內展期</text:span></text:p>
      <text:p text:style-name="P2"><text:span text:style-name="T3">4</text:span></text:p>
      <text:p text:style-name="P19"><text:soft-page-break/></text:p>
      <text:p text:style-name="P18"/>
      <text:p text:style-name="P28"/>
      <text:p text:style-name="P9"/>
      <text:p text:style-name="P9"/>
      <text:p text:style-name="P9"/>
      <text:p text:style-name="P2"><text:span text:style-name="T9">2</text:span></text:p>
      <text:p text:style-name="P2"><text:span text:style-name="T3">未符</text:span></text:p>
      <text:p text:style-name="P2"><text:span text:style-name="T3">程序</text:span></text:p>
      <text:p text:style-name="P1"><text:span text:style-name="T3">逾期後補展期</text:span></text:p>
      <text:p text:style-name="P2"><text:span text:style-name="T3">0</text:span></text:p>
      <text:p text:style-name="P19"/>
      <text:p text:style-name="P18"/>
      <text:p text:style-name="P28"/>
      <text:p text:style-name="P9"/>
      <text:p text:style-name="P9"/>
      <text:p text:style-name="P9"/>
      <text:p text:style-name="P9"/>
      <text:p text:style-name="P9"/>
      <text:p text:style-name="P1"><text:span text:style-name="T3">未展期(逾期且無展期)</text:span></text:p>
      <text:p text:style-name="P2"><text:span text:style-name="T3">-5</text:span></text:p>
      <text:p text:style-name="P19"/>
      <text:p text:style-name="P18"/>
      <text:p text:style-name="P28"/>
      <text:p text:style-name="P9"/>
      <text:p text:style-name="P9"/>
      <text:p text:style-name="P2"><text:span text:style-name="T3">(三)</text:span></text:p>
      <text:p text:style-name="P2"><text:span text:style-name="T3">格式</text:span></text:p>
      <text:p text:style-name="P2"><text:soft-page-break/><text:span text:style-name="T3">審查</text:span></text:p>
      <text:p text:style-name="P2"><text:span text:style-name="T3">(5%)</text:span></text:p>
      <text:p text:style-name="P2"><text:span text:style-name="T9">1</text:span></text:p>
      <text:p text:style-name="P2"><text:span text:style-name="T3">符合</text:span></text:p>
      <text:p text:style-name="P1"><text:span text:style-name="T3">符合格式審查</text:span></text:p>
      <text:p text:style-name="P2"><text:span text:style-name="T3">5</text:span></text:p>
      <text:p text:style-name="P27"/>
      <text:p text:style-name="P26"/>
      <text:p text:style-name="P30"/>
      <text:p text:style-name="P9"/>
      <text:p text:style-name="P9"/>
      <text:p text:style-name="P9"/>
      <text:p text:style-name="P2"><text:span text:style-name="T9">2</text:span></text:p>
      <text:p text:style-name="P2"><text:span text:style-name="T3">不符</text:span></text:p>
      <text:p text:style-name="P1"><text:span text:style-name="T3">不符格式審查，修正後符合</text:span></text:p>
      <text:p text:style-name="P2"><text:span text:style-name="T3">3</text:span></text:p>
      <text:p text:style-name="P9"/>
      <text:p text:style-name="P8"/>
      <text:p text:style-name="P35"/>
      <text:p text:style-name="P9"/>
      <text:p text:style-name="P9"/>
      <text:p text:style-name="P9"/>
      <text:p text:style-name="P14"/>
      <text:p text:style-name="P9"/>
      <text:p text:style-name="P1"><text:span text:style-name="T3">經補正仍不符格式審查</text:span></text:p>
      <text:p text:style-name="P2"><text:span text:style-name="T3">-5</text:span></text:p>
      <text:p text:style-name="P9"/>
      <text:p text:style-name="P8"/>
      <text:p text:style-name="P35"><text:soft-page-break/></text:p>
      <text:p text:style-name="P9"/>
      <text:p text:style-name="P9"/>
      <text:p text:style-name="P2"><text:span text:style-name="T3">(四)</text:span></text:p>
      <text:p text:style-name="P2"><text:span text:style-name="T3">改善</text:span></text:p>
      <text:p text:style-name="P2"><text:span text:style-name="T3">情形</text:span></text:p>
      <text:p text:style-name="P2"><text:span text:style-name="T3">(10%)</text:span></text:p>
      <text:p text:style-name="P2"><text:span text:style-name="T9">1</text:span></text:p>
      <text:p text:style-name="P2"><text:span text:style-name="T3">確實改善</text:span></text:p>
      <text:p text:style-name="P1"><text:span text:style-name="T3">1次通過，且落實審核並製作缺改善成果報告。</text:span></text:p>
      <text:p text:style-name="P2"><text:span text:style-name="T3">7~10</text:span></text:p>
      <text:p text:style-name="P24"/>
      <text:p text:style-name="P23"/>
      <text:p text:style-name="P30"/>
      <text:p text:style-name="P9"/>
      <text:p text:style-name="P9"/>
      <text:p text:style-name="P9"/>
      <text:p text:style-name="P2"><text:span text:style-name="T9">2</text:span></text:p>
      <text:p text:style-name="P2"><text:span text:style-name="T3">退請補正</text:span></text:p>
      <text:p text:style-name="P1"><text:span text:style-name="T3">檢退1次</text:span></text:p>
      <text:p text:style-name="P2"><text:span text:style-name="T3">7</text:span></text:p>
      <text:p text:style-name="P24"/>
      <text:p text:style-name="P23"/>
      <text:p text:style-name="P28"/>
      <text:p text:style-name="P9"/>
      <text:p text:style-name="P9"/>
      <text:p text:style-name="P9"/>
      <text:p text:style-name="P14"/>
      <text:p text:style-name="P9"><text:soft-page-break/></text:p>
      <text:p text:style-name="P1"><text:span text:style-name="T3">檢退2次以上(依檢退總次數扣分)</text:span></text:p>
      <text:p text:style-name="P2"><text:span text:style-name="T3">-2↑</text:span></text:p>
      <text:p text:style-name="P24"/>
      <text:p text:style-name="P23"/>
      <text:p text:style-name="P28"/>
      <text:p text:style-name="P2"><text:span text:style-name="T3">三</text:span></text:p>
      <text:p text:style-name="P2"><text:span text:style-name="T3">查核成績</text:span></text:p>
      <text:p text:style-name="P2"><text:span text:style-name="T3">(15%)</text:span></text:p>
      <text:p text:style-name="P2"><text:span text:style-name="T9">1</text:span></text:p>
      <text:p text:style-name="P2"><text:span text:style-name="T3">優等</text:span></text:p>
      <text:p text:style-name="P1"><text:span text:style-name="T3">90分以上</text:span></text:p>
      <text:p text:style-name="P2"><text:span text:style-name="T3">15</text:span></text:p>
      <text:p text:style-name="P24"/>
      <text:p text:style-name="P23"/>
      <text:list xml:id="list7560846693403991964" text:style-name="WWNum5">
        <text:list-item>
          <text:p text:style-name="P51"/>
        </text:list-item>
      </text:list>
      <text:p text:style-name="P9"/>
      <text:p text:style-name="P9"/>
      <text:p text:style-name="P2"><text:span text:style-name="T9">2</text:span></text:p>
      <text:p text:style-name="P2"><text:span text:style-name="T3">甲等</text:span></text:p>
      <text:p text:style-name="P1"><text:span text:style-name="T3">88~89分</text:span></text:p>
      <text:p text:style-name="P2"><text:span text:style-name="T3">14</text:span></text:p>
      <text:p text:style-name="P16"/>
      <text:p text:style-name="P15"/>
      <text:p text:style-name="P35"/>
      <text:p text:style-name="P9"/>
      <text:p text:style-name="P9"/>
      <text:p text:style-name="P14"/>
      <text:p text:style-name="P9"><text:soft-page-break/></text:p>
      <text:p text:style-name="P1"><text:span text:style-name="T3">86~87分</text:span></text:p>
      <text:p text:style-name="P2"><text:span text:style-name="T3">12</text:span></text:p>
      <text:p text:style-name="P16"/>
      <text:p text:style-name="P17"/>
      <text:p text:style-name="P38"/>
      <text:p text:style-name="P9"/>
      <text:p text:style-name="P9"/>
      <text:p text:style-name="P14"/>
      <text:p text:style-name="P9"/>
      <text:p text:style-name="P1"><text:span text:style-name="T3">84~85分</text:span></text:p>
      <text:p text:style-name="P2"><text:span text:style-name="T3">10</text:span></text:p>
      <text:p text:style-name="P16"/>
      <text:p text:style-name="P17"/>
      <text:p text:style-name="P38"/>
      <text:p text:style-name="P9"/>
      <text:p text:style-name="P9"/>
      <text:p text:style-name="P14"/>
      <text:p text:style-name="P9"/>
      <text:p text:style-name="P1"><text:span text:style-name="T3">82~83分</text:span></text:p>
      <text:p text:style-name="P2"><text:span text:style-name="T3">8</text:span></text:p>
      <text:p text:style-name="P16"/>
      <text:p text:style-name="P17"/>
      <text:p text:style-name="P38"/>
      <text:p text:style-name="P9"/>
      <text:p text:style-name="P9"/>
      <text:p text:style-name="P14"/>
      <text:p text:style-name="P9"/>
      <text:p text:style-name="P1"><text:soft-page-break/><text:span text:style-name="T3">80~81分</text:span></text:p>
      <text:p text:style-name="P2"><text:span text:style-name="T3">6</text:span></text:p>
      <text:p text:style-name="P16"/>
      <text:p text:style-name="P17"/>
      <text:p text:style-name="P38"/>
      <text:p text:style-name="P9"/>
      <text:p text:style-name="P9"/>
      <text:p text:style-name="P2"><text:span text:style-name="T9">3</text:span></text:p>
      <text:p text:style-name="P2"><text:span text:style-name="T3">乙等</text:span></text:p>
      <text:p text:style-name="P2"><text:span text:style-name="T3">及以下</text:span></text:p>
      <text:p text:style-name="P1"><text:span text:style-name="T3">78~79分</text:span></text:p>
      <text:p text:style-name="P2"><text:span text:style-name="T3">4</text:span></text:p>
      <text:p text:style-name="P16"/>
      <text:p text:style-name="P15"/>
      <text:p text:style-name="P37"/>
      <text:p text:style-name="P9"/>
      <text:p text:style-name="P9"/>
      <text:p text:style-name="P14"/>
      <text:p text:style-name="P9"/>
      <text:p text:style-name="P1"><text:span text:style-name="T3">76~77分</text:span></text:p>
      <text:p text:style-name="P2"><text:span text:style-name="T3">2</text:span></text:p>
      <text:p text:style-name="P16"/>
      <text:p text:style-name="P15"/>
      <text:p text:style-name="P37"/>
      <text:p text:style-name="P9"/>
      <text:p text:style-name="P9"/>
      <text:p text:style-name="P14"/>
      <text:p text:style-name="P9"/>
      <text:p text:style-name="P1"><text:soft-page-break/><text:span text:style-name="T3">75以下</text:span></text:p>
      <text:p text:style-name="P2"><text:span text:style-name="T3">0</text:span></text:p>
      <text:p text:style-name="P16"/>
      <text:p text:style-name="P15"/>
      <text:p text:style-name="P37"/>
      <text:p text:style-name="P9"/>
      <text:p text:style-name="P9"/>
      <text:p text:style-name="P2"><text:span text:style-name="T9">4</text:span></text:p>
      <text:p text:style-name="P2"><text:span text:style-name="T3">未查核</text:span></text:p>
      <text:p text:style-name="P1"><text:span text:style-name="T3">當年度未接受查核或免查核者</text:span></text:p>
      <text:p text:style-name="P2"><text:span text:style-name="T3">5</text:span></text:p>
      <text:p text:style-name="P16"/>
      <text:p text:style-name="P15"/>
      <text:p text:style-name="P37"/>
      <text:p text:style-name="P2"><text:span text:style-name="T3">四</text:span></text:p>
      <text:p text:style-name="P2"><text:span text:style-name="T3">標案管理系統填報時效</text:span></text:p>
      <text:p text:style-name="P2"><text:span text:style-name="T3">及正確率</text:span></text:p>
      <text:p text:style-name="P2"><text:span text:style-name="T3">(10%)</text:span></text:p>
      <text:p text:style-name="P2"><text:span text:style-name="T9">1</text:span></text:p>
      <text:p text:style-name="P2"><text:span text:style-name="T3">準時完成</text:span></text:p>
      <text:p text:style-name="P1"><text:span text:style-name="T3">全年度各月份均準時填報且完成進度查證作業</text:span></text:p>
      <text:p text:style-name="P2"><text:span text:style-name="T3">10</text:span></text:p>
      <text:p text:style-name="P16"/>
      <text:p text:style-name="P15"/>
      <text:p text:style-name="P31"><text:span text:style-name="T10">進度填報情形</text:span></text:p>
      <text:p text:style-name="P31"><text:span text:style-name="T10">進度查證作業</text:span></text:p>
      <text:p text:style-name="P23"/>
      <text:p text:style-name="P9"/>
      <text:p text:style-name="P9"><text:soft-page-break/></text:p>
      <text:p text:style-name="P14"/>
      <text:p text:style-name="P9"/>
      <text:p text:style-name="P10"/>
      <text:p text:style-name="P9"/>
      <text:p text:style-name="P16"/>
      <text:p text:style-name="P31"><text:span text:style-name="T10">1月份</text:span></text:p>
      <text:p text:style-name="P23"/>
      <text:p text:style-name="P23"/>
      <text:p text:style-name="P36"/>
      <text:p text:style-name="P9"/>
      <text:p text:style-name="P9"/>
      <text:p text:style-name="P14"/>
      <text:p text:style-name="P9"/>
      <text:p text:style-name="P10"/>
      <text:p text:style-name="P9"/>
      <text:p text:style-name="P16"/>
      <text:p text:style-name="P31"><text:span text:style-name="T10">2月份</text:span></text:p>
      <text:p text:style-name="P23"/>
      <text:p text:style-name="P23"/>
      <text:p text:style-name="P36"/>
      <text:p text:style-name="P9"/>
      <text:p text:style-name="P9"/>
      <text:p text:style-name="P14"/>
      <text:p text:style-name="P9"/>
      <text:p text:style-name="P10"/>
      <text:p text:style-name="P9"/>
      <text:p text:style-name="P16"/>
      <text:p text:style-name="P31"><text:soft-page-break/><text:span text:style-name="T10">3月份</text:span></text:p>
      <text:p text:style-name="P23"/>
      <text:p text:style-name="P23"/>
      <text:p text:style-name="P36"/>
      <text:p text:style-name="P9"/>
      <text:p text:style-name="P9"/>
      <text:p text:style-name="P14"/>
      <text:p text:style-name="P9"/>
      <text:p text:style-name="P10"/>
      <text:p text:style-name="P9"/>
      <text:p text:style-name="P16"/>
      <text:p text:style-name="P31"><text:span text:style-name="T10">4月份</text:span></text:p>
      <text:p text:style-name="P23"/>
      <text:p text:style-name="P23"/>
      <text:p text:style-name="P36"/>
      <text:p text:style-name="P9"/>
      <text:p text:style-name="P9"/>
      <text:p text:style-name="P2"><text:span text:style-name="T9">2</text:span></text:p>
      <text:p text:style-name="P2"><text:span text:style-name="T3">逾時或未完成</text:span></text:p>
      <text:p text:style-name="P1"><text:span text:style-name="T3">單一月份未確實或延遲提送進度查證資料</text:span></text:p>
      <text:p text:style-name="P2"><text:span text:style-name="T3">-2</text:span></text:p>
      <text:p text:style-name="P16"/>
      <text:p text:style-name="P31"><text:span text:style-name="T10">5月份</text:span></text:p>
      <text:p text:style-name="P23"/>
      <text:p text:style-name="P23"/>
      <text:p text:style-name="P36"/>
      <text:p text:style-name="P9"/>
      <text:p text:style-name="P9"/>
      <text:p text:style-name="P14"><text:soft-page-break/></text:p>
      <text:p text:style-name="P9"/>
      <text:p text:style-name="P10"/>
      <text:p text:style-name="P9"/>
      <text:p text:style-name="P16"/>
      <text:p text:style-name="P31"><text:span text:style-name="T10">6月份</text:span></text:p>
      <text:p text:style-name="P23"/>
      <text:p text:style-name="P23"/>
      <text:p text:style-name="P36"/>
      <text:p text:style-name="P9"/>
      <text:p text:style-name="P9"/>
      <text:p text:style-name="P14"/>
      <text:p text:style-name="P9"/>
      <text:p text:style-name="P1"><text:span text:style-name="T3">單一月份逾期填報(扣2分/日) (*B)</text:span></text:p>
      <text:p text:style-name="P2"><text:span text:style-name="T3">*B</text:span></text:p>
      <text:p text:style-name="P16"/>
      <text:p text:style-name="P31"><text:span text:style-name="T10">7月份</text:span></text:p>
      <text:p text:style-name="P23"/>
      <text:p text:style-name="P23"/>
      <text:p text:style-name="P37"/>
      <text:p text:style-name="P9"/>
      <text:p text:style-name="P9"/>
      <text:p text:style-name="P14"/>
      <text:p text:style-name="P9"/>
      <text:p text:style-name="P1"><text:span text:style-name="T3">單一月份未填報(逾期填報達當月工程會期限者)</text:span> <text:span text:style-name="T3">(*B)</text:span></text:p>
      <text:p text:style-name="P9"/>
      <text:p text:style-name="P16"/>
      <text:p text:style-name="P31"><text:span text:style-name="T10">8月份</text:span></text:p>
      <text:p text:style-name="P23"><text:soft-page-break/></text:p>
      <text:p text:style-name="P23"/>
      <text:p text:style-name="P37"/>
      <text:p text:style-name="P9"/>
      <text:p text:style-name="P9"/>
      <text:p text:style-name="P14"/>
      <text:p text:style-name="P9"/>
      <text:p text:style-name="P10"/>
      <text:p text:style-name="P9"/>
      <text:p text:style-name="P44"/>
      <text:p text:style-name="P45"><text:span text:style-name="T10">9月份</text:span></text:p>
      <text:p text:style-name="P46"/>
      <text:p text:style-name="P46"/>
      <text:p text:style-name="P48"/>
      <text:p text:style-name="P9"/>
      <text:p text:style-name="P9"/>
      <text:p text:style-name="P14"/>
      <text:p text:style-name="P9"/>
      <text:p text:style-name="P10"/>
      <text:p text:style-name="P9"/>
      <text:p text:style-name="P16"/>
      <text:p text:style-name="P31"><text:span text:style-name="T10">10月份</text:span></text:p>
      <text:p text:style-name="P23"/>
      <text:p text:style-name="P23"/>
      <text:p text:style-name="P37"/>
      <text:p text:style-name="P9"/>
      <text:p text:style-name="P9"/>
      <text:p text:style-name="P2"><text:span text:style-name="T9">3</text:span></text:p>
      <text:p text:style-name="P2"><text:soft-page-break/><text:span text:style-name="T3">填報</text:span></text:p>
      <text:p text:style-name="P2"><text:span text:style-name="T3">有誤</text:span></text:p>
      <text:p text:style-name="P1"><text:span text:style-name="T3">經本會抽查標管系統有填報錯誤或遺漏情形</text:span></text:p>
      <text:p text:style-name="P2"><text:span text:style-name="T3">-1</text:span></text:p>
      <text:p text:style-name="P16"/>
      <text:p text:style-name="P31"><text:span text:style-name="T10">11月份</text:span></text:p>
      <text:p text:style-name="P23"/>
      <text:p text:style-name="P23"/>
      <text:p text:style-name="P37"/>
      <text:p text:style-name="P9"/>
      <text:p text:style-name="P9"/>
      <text:p text:style-name="P14"/>
      <text:p text:style-name="P9"/>
      <text:p text:style-name="P10"/>
      <text:p text:style-name="P9"/>
      <text:p text:style-name="P16"/>
      <text:p text:style-name="P31"><text:span text:style-name="T10">12月份</text:span></text:p>
      <text:p text:style-name="P23"/>
      <text:p text:style-name="P23"/>
      <text:p text:style-name="P37"/>
      <text:p text:style-name="P9"/>
      <text:p text:style-name="P9"/>
      <text:p text:style-name="P14"/>
      <text:p text:style-name="P9"/>
      <text:p text:style-name="P10"/>
      <text:p text:style-name="P9"/>
      <text:p text:style-name="P16"/>
      <text:p text:style-name="P31"><text:span text:style-name="T10">小計</text:span></text:p>
      <text:p text:style-name="P23"><text:soft-page-break/></text:p>
      <text:p text:style-name="P23"/>
      <text:p text:style-name="P37"/>
      <text:p text:style-name="P2"><text:span text:style-name="T3">五</text:span></text:p>
      <text:p text:style-name="P2"><text:span text:style-name="T3">查核時機</text:span></text:p>
      <text:p text:style-name="P2"><text:span text:style-name="T3">(5%)</text:span></text:p>
      <text:p text:style-name="P2"><text:span text:style-name="T9">1</text:span></text:p>
      <text:p text:style-name="P2"><text:span text:style-name="T3">原則</text:span></text:p>
      <text:p text:style-name="P1"><text:span text:style-name="T3">20%~80%</text:span></text:p>
      <text:p text:style-name="P2"><text:span text:style-name="T3">5</text:span></text:p>
      <text:p text:style-name="P24"/>
      <text:p text:style-name="P23"/>
      <text:p text:style-name="P29"/>
      <text:p text:style-name="P9"/>
      <text:p text:style-name="P9"/>
      <text:p text:style-name="P2"><text:span text:style-name="T9">2</text:span></text:p>
      <text:p text:style-name="P2"><text:span text:style-name="T3">未符</text:span></text:p>
      <text:p text:style-name="P1"><text:span text:style-name="T3">未達20%</text:span></text:p>
      <text:p text:style-name="P2"><text:span text:style-name="T3">1</text:span></text:p>
      <text:p text:style-name="P24"/>
      <text:list xml:id="list1325174238195126775" text:style-name="WWNum7">
        <text:list-item>
          <text:p text:style-name="P52"/>
        </text:list-item>
      </text:list>
      <text:p text:style-name="P29"/>
      <text:p text:style-name="P9"/>
      <text:p text:style-name="P9"/>
      <text:p text:style-name="P14"/>
      <text:p text:style-name="P9"/>
      <text:p text:style-name="P1"><text:span text:style-name="T3">超過80%</text:span></text:p>
      <text:p text:style-name="P2"><text:span text:style-name="T3">1</text:span></text:p>
      <text:p text:style-name="P24"><text:soft-page-break/></text:p>
      <text:list xml:id="list36265354" text:continue-numbering="true" text:style-name="WWNum7">
        <text:list-item>
          <text:p text:style-name="P52"/>
        </text:list-item>
      </text:list>
      <text:p text:style-name="P29"/>
      <text:p text:style-name="P9"/>
      <text:p text:style-name="P9"/>
      <text:p text:style-name="P2"><text:span text:style-name="T9">3</text:span></text:p>
      <text:p text:style-name="P2"><text:span text:style-name="T3">例外</text:span></text:p>
      <text:p text:style-name="P1"><text:span text:style-name="T3">符合本會年度查核計畫所訂不限於查核時機原則情形</text:span></text:p>
      <text:p text:style-name="P2"><text:span text:style-name="T3">5</text:span></text:p>
      <text:p text:style-name="P24"/>
      <text:list xml:id="list36283780" text:continue-numbering="true" text:style-name="WWNum7">
        <text:list-item>
          <text:p text:style-name="P52"/>
        </text:list-item>
      </text:list>
      <text:p text:style-name="P29"/>
      <text:p text:style-name="P2"><text:span text:style-name="T3">六</text:span></text:p>
      <text:p text:style-name="P2"><text:span text:style-name="T3">查核紀錄-</text:span></text:p>
      <text:p text:style-name="P2"><text:span text:style-name="T3">主辦機關</text:span></text:p>
      <text:p text:style-name="P2"><text:span text:style-name="T3">優缺點</text:span></text:p>
      <text:p text:style-name="P2"><text:span text:style-name="T3">(5%)</text:span></text:p>
      <text:p text:style-name="P2"><text:span text:style-name="T9">1</text:span></text:p>
      <text:p text:style-name="P2"><text:span text:style-name="T3">優點</text:span></text:p>
      <text:p text:style-name="P1"><text:span text:style-name="T3">優點5項以上</text:span></text:p>
      <text:p text:style-name="P2"><text:span text:style-name="T3">5</text:span></text:p>
      <text:p text:style-name="P24"/>
      <text:p text:style-name="P23"/>
      <text:p text:style-name="P23"/>
      <text:p text:style-name="P9"/>
      <text:p text:style-name="P9"/>
      <text:p text:style-name="P14"/>
      <text:p text:style-name="P9"/>
      <text:p text:style-name="P1"><text:soft-page-break/><text:span text:style-name="T3">優點1~4項</text:span></text:p>
      <text:p text:style-name="P2"><text:span text:style-name="T3">1~4</text:span></text:p>
      <text:p text:style-name="P24"/>
      <text:p text:style-name="P23"/>
      <text:p text:style-name="P23"/>
      <text:p text:style-name="P9"/>
      <text:p text:style-name="P9"/>
      <text:p text:style-name="P14"/>
      <text:p text:style-name="P9"/>
      <text:p text:style-name="P1"><text:span text:style-name="T3">優點0項</text:span></text:p>
      <text:p text:style-name="P2"><text:span text:style-name="T3">0</text:span></text:p>
      <text:p text:style-name="P24"/>
      <text:p text:style-name="P23"/>
      <text:p text:style-name="P23"/>
      <text:p text:style-name="P9"/>
      <text:p text:style-name="P9"/>
      <text:p text:style-name="P2"><text:span text:style-name="T9">2</text:span></text:p>
      <text:p text:style-name="P2"><text:span text:style-name="T3">缺失</text:span></text:p>
      <text:p text:style-name="P1"><text:span text:style-name="T3">缺失1~4項</text:span></text:p>
      <text:p text:style-name="P2"><text:span text:style-name="T3">-1~-4</text:span></text:p>
      <text:p text:style-name="P24"/>
      <text:p text:style-name="P23"/>
      <text:p text:style-name="P23"/>
      <text:p text:style-name="P9"/>
      <text:p text:style-name="P9"/>
      <text:p text:style-name="P14"/>
      <text:p text:style-name="P9"/>
      <text:p text:style-name="P1"><text:span text:style-name="T3">缺失5項以上</text:span></text:p>
      <text:p text:style-name="P2"><text:soft-page-break/><text:span text:style-name="T3">-5</text:span></text:p>
      <text:p text:style-name="P24"/>
      <text:p text:style-name="P23"/>
      <text:p text:style-name="P23"/>
      <text:p text:style-name="P9"/>
      <text:p text:style-name="P9"/>
      <text:p text:style-name="P2"><text:span text:style-name="T9">3</text:span></text:p>
      <text:p text:style-name="P2"><text:span text:style-name="T3">扣點</text:span></text:p>
      <text:p text:style-name="P1"><text:span text:style-name="T3">依扣點數，3倍扣分</text:span></text:p>
      <text:p text:style-name="P2"><text:span text:style-name="T3">*C</text:span></text:p>
      <text:p text:style-name="P47"/>
      <text:p text:style-name="P46"/>
      <text:p text:style-name="P46"/>
      <text:p text:style-name="P2"><text:span text:style-name="T3">七</text:span></text:p>
      <text:p text:style-name="P2"><text:span text:style-name="T3">加分</text:span></text:p>
      <text:p text:style-name="P2"><text:span text:style-name="T3">項目</text:span></text:p>
      <text:p text:style-name="P2"><text:span text:style-name="T3">(+25%)</text:span></text:p>
      <text:p text:style-name="P2"><text:span text:style-name="T3">(一)</text:span></text:p>
      <text:p text:style-name="P2"><text:span text:style-name="T3">缺失</text:span></text:p>
      <text:p text:style-name="P9"/>
      <text:p text:style-name="P2"><text:span text:style-name="T3">檢</text:span></text:p>
      <text:p text:style-name="P2"><text:span text:style-name="T9">(+5%)</text:span></text:p>
      <text:p text:style-name="P2"><text:span text:style-name="T9">1</text:span></text:p>
      <text:p text:style-name="P2"><text:span text:style-name="T3">缺失</text:span></text:p>
      <text:p text:style-name="P2"><text:span text:style-name="T3">改善</text:span></text:p>
      <text:p text:style-name="P1"><text:span text:style-name="T3">參與本會工程施工查核缺失</text:span></text:p>
      <text:p text:style-name="P1"><text:span text:style-name="T3">檢，經現場複檢結果均確實改善完成</text:span></text:p>
      <text:p text:style-name="P2"><text:span text:style-name="T3">5</text:span></text:p>
      <text:p text:style-name="P24"><text:soft-page-break/></text:p>
      <text:p text:style-name="P23"/>
      <text:p text:style-name="P23"/>
      <text:p text:style-name="P9"/>
      <text:p text:style-name="P9"/>
      <text:p text:style-name="P2"><text:span text:style-name="T3">(二)</text:span></text:p>
      <text:p text:style-name="P2"><text:span text:style-name="T3">全民</text:span></text:p>
      <text:p text:style-name="P2"><text:span text:style-name="T3">督工</text:span></text:p>
      <text:p text:style-name="P2"><text:span text:style-name="T3">執行</text:span></text:p>
      <text:p text:style-name="P2"><text:span text:style-name="T3">績效</text:span></text:p>
      <text:p text:style-name="P2"><text:span text:style-name="T9">(+7%)</text:span></text:p>
      <text:p text:style-name="P2"><text:span text:style-name="T9">1</text:span></text:p>
      <text:p text:style-name="P2"><text:span text:style-name="T3">完成處理，並經審查結案</text:span></text:p>
      <text:p text:style-name="P1"><text:span text:style-name="T3">通報日起2~4日內結案</text:span></text:p>
      <text:p text:style-name="P2"><text:span text:style-name="T3">5~3</text:span></text:p>
      <text:p text:style-name="P24"/>
      <text:p text:style-name="P23"/>
      <text:p text:style-name="P23"/>
      <text:p text:style-name="P9"/>
      <text:p text:style-name="P9"/>
      <text:p text:style-name="P9"/>
      <text:p text:style-name="P14"/>
      <text:p text:style-name="P9"/>
      <text:p text:style-name="P1"><text:span text:style-name="T3">通報日起5日內結案</text:span></text:p>
      <text:p text:style-name="P2"><text:span text:style-name="T3">0</text:span></text:p>
      <text:p text:style-name="P24"/>
      <text:p text:style-name="P23"/>
      <text:p text:style-name="P23"/>
      <text:p text:style-name="P9"><text:soft-page-break/></text:p>
      <text:p text:style-name="P9"/>
      <text:p text:style-name="P9"/>
      <text:p text:style-name="P14"/>
      <text:p text:style-name="P9"/>
      <text:p text:style-name="P1"><text:span text:style-name="T3">通報日起6日內結案</text:span></text:p>
      <text:p text:style-name="P2"><text:span text:style-name="T3">-3</text:span></text:p>
      <text:p text:style-name="P24"/>
      <text:p text:style-name="P23"/>
      <text:p text:style-name="P23"/>
      <text:p text:style-name="P9"/>
      <text:p text:style-name="P9"/>
      <text:p text:style-name="P9"/>
      <text:p text:style-name="P14"/>
      <text:p text:style-name="P9"/>
      <text:p text:style-name="P1"><text:span text:style-name="T3">通報日起逾6日結案</text:span></text:p>
      <text:p text:style-name="P2"><text:span text:style-name="T3">-5</text:span></text:p>
      <text:p text:style-name="P24"/>
      <text:p text:style-name="P23"/>
      <text:p text:style-name="P23"/>
      <text:p text:style-name="P9"/>
      <text:p text:style-name="P9"/>
      <text:p text:style-name="P9"/>
      <text:p text:style-name="P2"><text:span text:style-name="T9">2</text:span></text:p>
      <text:p text:style-name="P2"><text:span text:style-name="T3">民眾滿意度調查</text:span></text:p>
      <text:p text:style-name="P1"><text:span text:style-name="T3">非常滿意</text:span></text:p>
      <text:p text:style-name="P2"><text:span text:style-name="T3">2</text:span></text:p>
      <text:p text:style-name="P24"/>
      <text:p text:style-name="P23"><text:soft-page-break/></text:p>
      <text:p text:style-name="P23"/>
      <text:p text:style-name="P9"/>
      <text:p text:style-name="P9"/>
      <text:p text:style-name="P9"/>
      <text:p text:style-name="P14"/>
      <text:p text:style-name="P9"/>
      <text:p text:style-name="P1"><text:span text:style-name="T3">很滿意</text:span></text:p>
      <text:p text:style-name="P2"><text:span text:style-name="T3">1</text:span></text:p>
      <text:p text:style-name="P16"/>
      <text:p text:style-name="P15"/>
      <text:p text:style-name="P37"/>
      <text:p text:style-name="P9"/>
      <text:p text:style-name="P9"/>
      <text:p text:style-name="P9"/>
      <text:p text:style-name="P14"/>
      <text:p text:style-name="P9"/>
      <text:p text:style-name="P1"><text:span text:style-name="T3">不滿意/很不滿意</text:span></text:p>
      <text:p text:style-name="P2"><text:span text:style-name="T3">0</text:span></text:p>
      <text:p text:style-name="P16"/>
      <text:p text:style-name="P15"/>
      <text:p text:style-name="P37"/>
      <text:p text:style-name="P9"/>
      <text:p text:style-name="P9"/>
      <text:p text:style-name="P9"/>
      <text:p text:style-name="P14"/>
      <text:p text:style-name="P9"/>
      <text:p text:style-name="P1"><text:span text:style-name="T3">非常不滿意</text:span></text:p>
      <text:p text:style-name="P2"><text:soft-page-break/><text:span text:style-name="T3">-1</text:span></text:p>
      <text:p text:style-name="P16"/>
      <text:p text:style-name="P15"/>
      <text:p text:style-name="P37"/>
      <text:p text:style-name="P9"/>
      <text:p text:style-name="P9"/>
      <text:p text:style-name="P9"/>
      <text:p text:style-name="P14"/>
      <text:p text:style-name="P9"/>
      <text:p text:style-name="P1"><text:span text:style-name="T3">未接受滿意度調查</text:span></text:p>
      <text:p text:style-name="P2"><text:span text:style-name="T3">0</text:span></text:p>
      <text:p text:style-name="P16"/>
      <text:p text:style-name="P15"/>
      <text:p text:style-name="P37"/>
      <text:p text:style-name="P9"/>
      <text:p text:style-name="P9"/>
      <text:p text:style-name="P2"><text:span text:style-name="T3">(三)</text:span></text:p>
      <text:p text:style-name="P2"><text:span text:style-name="T3">工程</text:span></text:p>
      <text:p text:style-name="P2"><text:span text:style-name="T3">教育</text:span></text:p>
      <text:p text:style-name="P2"><text:span text:style-name="T3">訓練</text:span></text:p>
      <text:p text:style-name="P2"><text:span text:style-name="T9">(+13%)</text:span></text:p>
      <text:p text:style-name="P2"><text:span text:style-name="T9">1</text:span></text:p>
      <text:p text:style-name="P2"><text:span text:style-name="T3">參與</text:span></text:p>
      <text:p text:style-name="P2"><text:span text:style-name="T3">工程教育訓練</text:span></text:p>
      <text:p text:style-name="P1"><text:span text:style-name="T3">承辦人員出席工程教育訓練情形</text:span></text:p>
      <text:p text:style-name="P2"><text:span text:style-name="T3">1~3</text:span></text:p>
      <text:p text:style-name="P24"/>
      <text:p text:style-name="P23"/>
      <text:p text:style-name="P23"><text:soft-page-break/></text:p>
      <text:p text:style-name="P9"/>
      <text:p text:style-name="P9"/>
      <text:p text:style-name="P9"/>
      <text:p text:style-name="P2"><text:span text:style-name="T9">2</text:span></text:p>
      <text:p text:style-name="P2"><text:span text:style-name="T3">協辦</text:span></text:p>
      <text:p text:style-name="P2"><text:span text:style-name="T3">工程教育訓練</text:span></text:p>
      <text:p text:style-name="P1"><text:span text:style-name="T3">協辦本會年度工程教育講習或研討會</text:span></text:p>
      <text:p text:style-name="P2"><text:span text:style-name="T3">10</text:span></text:p>
      <text:p text:style-name="P24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a6a6a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壹, 貳, 參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199cm" fo:margin-right="1.199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柏瑎</meta:initial-creator>
    <dc:creator>陳柏瑎</dc:creator>
    <meta:editing-cycles>5</meta:editing-cycles>
    <meta:print-date>2023-03-28T09:11:00</meta:print-date>
    <meta:creation-date>2023-05-17T07:37:00</meta:creation-date>
    <dc:date>2023-05-17T07:51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30" meta:paragraph-count="317" meta:word-count="1259" meta:character-count="1467"/>
    <meta:user-defined meta:name="AppVersion">16.0000</meta:user-defined>
    <meta:user-defined meta:name="Company">O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