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254cm" fo:margin-left="-0.049cm" style:page-number="auto" fo:break-before="page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3.029cm"/>
    </style:style>
    <style:style style:name="表格1.D" style:family="table-column">
      <style:table-column-properties style:column-width="3.027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1.032cm"/>
    </style:style>
    <style:style style:name="表格1.I" style:family="table-column">
      <style:table-column-properties style:column-width="2.508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3.39cm"/>
    </style:style>
    <style:style style:name="表格1.1" style:family="table-row">
      <style:table-row-properties style:min-row-height="1.7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4" style:family="table-cell">
      <style:table-cell-properties fo:padding-left="0.049cm" fo:padding-right="0.049cm" fo:padding-top="0cm" fo:padding-bottom="0cm" fo:border="0.018cm solid #00000a"/>
    </style:style>
    <style:style style:name="表格1.A13" style:family="table-cell">
      <style:table-cell-properties style:vertical-align="bottom" fo:padding-left="0.049cm" fo:padding-right="0.049cm" fo:padding-top="0cm" fo:padding-bottom="0cm" fo:border="none"/>
    </style:style>
    <style:style style:name="表格1.A14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表格1.A15" style:family="table-cell">
      <style:table-cell-properties style:vertical-align="bottom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9pt" style:font-name-asian="標楷體1" style:font-size-asian="9pt" style:font-size-complex="12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font-size="20pt" fo:font-weight="bold" style:font-name-asian="標楷體1" style:font-size-asian="20pt" style:font-weight-asian="bold" style:font-size-complex="12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1"><text:s/><text:span text:style-name="T1">海洋委員會所屬機關（構）公共工程進度查證複核表</text:span></text:p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1"><text:span text:style-name="T2">複核機關（構）</text:span></text:p>
            </table:table-cell>
            <table:covered-table-cell/>
            <table:table-cell table:style-name="表格1.A2" office:value-type="string">
              <text:p text:style-name="P2"><text:span text:style-name="T2">□本會海巡署/□本會海洋保育署/□國家海洋研究院</text:span></text:p>
            </table:table-cell>
            <table:table-cell table:style-name="表格1.A2" office:value-type="string">
              <text:p text:style-name="P1"><text:span text:style-name="T2">複核月份</text:span></text:p>
            </table:table-cell>
            <table:table-cell table:style-name="表格1.A2" table:number-columns-spanned="7" office:value-type="string">
              <text:p text:style-name="P1"><text:span text:style-name="T2">年 <text:s text:c="2"/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rows-spanned="2" table:number-columns-spanned="2" office:value-type="string">
              <text:p text:style-name="P1"><text:span text:style-name="T2">附件</text:span></text:p>
              <text:p text:style-name="P1"><text:span text:style-name="T2">編號</text:span></text:p>
            </table:table-cell>
            <table:covered-table-cell/>
            <table:table-cell table:style-name="表格1.A2" table:number-rows-spanned="2" office:value-type="string">
              <text:p text:style-name="P1"><text:span text:style-name="T2">受查證工程</text:span></text:p>
              <text:p text:style-name="P1"><text:span text:style-name="T2">主辦機關(構)</text:span><text:bookmark text:name="_GoBack"/></text:p>
            </table:table-cell>
            <table:table-cell table:style-name="表格1.A2" table:number-rows-spanned="2" office:value-type="string">
              <text:p text:style-name="P1"><text:span text:style-name="T2">工程名稱</text:span></text:p>
            </table:table-cell>
            <table:table-cell table:style-name="表格1.A2" office:value-type="string">
              <text:p text:style-name="P1"><text:span text:style-name="T2">標案管理系統填報情形</text:span></text:p>
            </table:table-cell>
            <table:table-cell table:style-name="表格1.A2" table:number-columns-spanned="2" office:value-type="string">
              <text:p text:style-name="P1"><text:span text:style-name="T2">查證結果</text:span></text:p>
            </table:table-cell>
            <table:covered-table-cell/>
            <table:table-cell table:style-name="表格1.A2" office:value-type="string">
              <text:p text:style-name="P1"><text:span text:style-name="T2">複核進度</text:span></text:p>
              <text:p text:style-name="P1"><text:span text:style-name="T2">是否相符</text:span></text:p>
            </table:table-cell>
            <table:table-cell table:style-name="表格1.A2" table:number-columns-spanned="3" office:value-type="string">
              <text:p text:style-name="P1"><text:span text:style-name="T2">工程主辦機關</text:span></text:p>
              <text:p text:style-name="P1"><text:span text:style-name="T2">檢附文件</text:span>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office:value-type="string">
              <text:p text:style-name="P1"><text:span text:style-name="T2">預定進度</text:span></text:p>
            </table:table-cell>
            <table:table-cell table:style-name="表格1.A4" office:value-type="string">
              <text:p text:style-name="P1"><text:span text:style-name="T2">實際進度</text:span></text:p>
            </table:table-cell>
            <table:table-cell table:style-name="表格1.A4" office:value-type="string">
              <text:p text:style-name="P1"><text:span text:style-name="T2">預定進度</text:span></text:p>
            </table:table-cell>
            <table:table-cell table:style-name="表格1.A4" office:value-type="string">
              <text:p text:style-name="P1"><text:span text:style-name="T2">實際進度</text:span></text:p>
            </table:table-cell>
            <table:table-cell table:style-name="表格1.A4" office:value-type="string">
              <text:p text:style-name="P3"/>
            </table:table-cell>
            <table:table-cell table:style-name="表格1.A4" table:number-columns-spanned="0" office:value-type="string">
              <text:p text:style-name="P3"/>
            </table:table-cell>
          </table:table-row>
        </table:table-header-rows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2">□符合</text:span></text:p>
            <text:p text:style-name="P2"><text:span text:style-name="T2">□不符合</text:span></text:p>
          </table:table-cell>
          <table:table-cell table:style-name="表格1.A2" table:number-columns-spanned="0" office:value-type="string">
            <text:p text:style-name="P2"><text:span text:style-name="T2">□施工日誌</text:span></text:p>
            <text:p text:style-name="P2"><text:span text:style-name="T2">□監造報表</text:span></text:p>
          </table:table-cell>
        </table:table-row>
        <text:soft-page-break/>
        <table:table-row table:style-name="表格1.1">
          <table:table-cell table:style-name="表格1.A1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8"><text:span text:style-name="T2">複核機關（構）簽章：</text:span></text:p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8"><text:span text:style-name="T2">複核人員：</text:span></text:p>
          </table:table-cell>
          <table:covered-table-cell/>
          <table:table-cell table:style-name="表格1.A15" table:number-columns-spanned="9" office:value-type="string">
            <text:p text:style-name="P7"><text:span text:style-name="T2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A1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a6a6a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壹, 貳, 參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199cm" fo:margin-right="1.199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瑎</meta:initial-creator>
    <dc:creator>陳柏瑎</dc:creator>
    <meta:editing-cycles>4</meta:editing-cycles>
    <meta:print-date>2023-03-28T09:11:00</meta:print-date>
    <meta:creation-date>2023-05-17T07:52:00</meta:creation-date>
    <dc:date>2023-05-17T10:54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3" meta:paragraph-count="55" meta:word-count="282" meta:character-count="288"/>
    <meta:user-defined meta:name="AppVersion">16.0000</meta:user-defined>
    <meta:user-defined meta:name="Company">O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